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style:font-name-complex="Arial" fo:font-size="10pt" style:font-size-asian="10pt" style:font-size-complex="12pt" fo:language="en" fo:country="US"/>
    </style:style>
    <style:style style:name="P6"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rial" style:font-name-complex="Arial" fo:font-size="10pt" style:font-size-asian="10pt"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fo:letter-spacing="0.0416in"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letter-spacing="0.0416in"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name-asian="Andale Sans UI" fo:color="#000000" fo:letter-spacing="0.0416in" style:font-size-complex="12pt" style:language-complex="en" style:country-complex="US"/>
    </style:style>
    <style:style style:name="T19" style:parent-style-name="DefaultParagraphFont" style:family="text">
      <style:text-properties style:font-name-asian="Andale Sans UI" fo:color="#000000" style:font-size-complex="12pt" style:language-complex="en" style:country-complex="US"/>
    </style:style>
    <style:style style:name="T20" style:parent-style-name="DefaultParagraphFont" style:family="text">
      <style:text-properties style:font-size-complex="12pt"/>
    </style:style>
    <style:style style:name="T21" style:parent-style-name="DefaultParagraphFont" style:family="text">
      <style:text-properties style:font-name-asian="Andale Sans UI" fo:color="#000000" style:font-size-complex="12pt" style:language-complex="en" style:country-complex="US"/>
    </style:style>
    <style:style style:name="P22" style:parent-style-name="Normal" style:family="paragraph">
      <style:paragraph-properties fo:text-align="justify" fo:line-height="115%" fo:text-indent="0.5in"/>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justify" fo:line-height="115%" fo:text-indent="0.5in"/>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0.375in"/>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line-height="115%" fo:text-indent="0.5in"/>
      <style:text-properties style:font-size-complex="12pt" style:language-asian="lt" style:country-asian="LT"/>
    </style:style>
    <style:style style:name="P42" style:parent-style-name="Normal" style:family="paragraph">
      <style:paragraph-properties fo:text-align="justify" fo:line-height="115%" fo:text-indent="0.5in"/>
      <style:text-properties style:font-size-complex="12pt" style:language-asian="lt" style:country-asian="LT"/>
    </style:style>
    <style:style style:name="P43" style:parent-style-name="Normal" style:family="paragraph">
      <style:paragraph-properties fo:text-align="justify" fo:line-height="115%" fo:text-indent="0.5in"/>
      <style:text-properties style:font-size-complex="12pt" style:language-asian="lt" style:country-asian="LT"/>
    </style:style>
    <style:style style:name="P44" style:parent-style-name="Normal" style:family="paragraph">
      <style:paragraph-properties fo:text-align="justify" fo:line-height="115%" fo:text-indent="0.5in"/>
      <style:text-properties style:font-size-complex="12pt" style:language-asian="lt" style:country-asian="LT"/>
    </style:style>
    <style:style style:name="P45" style:parent-style-name="Normal" style:family="paragraph">
      <style:paragraph-properties fo:text-align="justify" fo:line-height="115%" fo:text-indent="0.5in"/>
      <style:text-properties style:font-size-complex="12pt" style:language-asian="lt" style:country-asian="LT"/>
    </style:style>
    <style:style style:name="P46" style:parent-style-name="Normal" style:family="paragraph">
      <style:paragraph-properties fo:text-align="justify" fo:line-height="115%" fo:text-indent="0.5in"/>
      <style:text-properties style:font-size-complex="12pt" style:language-asian="lt" style:country-asian="LT"/>
    </style:style>
    <style:style style:name="P47" style:parent-style-name="Normal" style:family="paragraph">
      <style:paragraph-properties fo:text-align="justify" fo:line-height="115%" fo:text-indent="0.5in"/>
      <style:text-properties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line-height="115%" fo:margin-left="3.9375in" fo:text-indent="-0.3937in" style:page-number="1">
        <style:tab-stops/>
      </style:paragraph-properties>
      <style:text-properties style:font-size-complex="12pt"/>
    </style:style>
    <style:style style:name="P70" style:parent-style-name="Normal" style:family="paragraph">
      <style:paragraph-properties fo:line-height="115%" fo:margin-left="3.9375in" fo:text-indent="-0.3937in">
        <style:tab-stops/>
      </style:paragraph-properties>
      <style:text-properties style:font-size-complex="12pt"/>
    </style:style>
    <style:style style:name="P71" style:parent-style-name="Normal" style:family="paragraph">
      <style:paragraph-properties fo:line-height="115%" fo:margin-left="3.9375in" fo:text-indent="-0.3937in">
        <style:tab-stops/>
      </style:paragraph-properties>
      <style:text-properties style:font-size-complex="12pt"/>
    </style:style>
    <style:style style:name="P72" style:parent-style-name="Normal" style:family="paragraph">
      <style:paragraph-properties fo:line-height="115%" fo:margin-left="3.9375in" fo:text-indent="-0.3937in">
        <style:tab-stops/>
      </style:paragraph-properties>
      <style:text-properties style:font-size-complex="12pt"/>
    </style:style>
    <style:style style:name="P73" style:parent-style-name="Normal" style:family="paragraph">
      <style:paragraph-properties fo:line-height="115%" fo:margin-left="3.9375in" fo:text-indent="-0.3937in">
        <style:tab-stops/>
      </style:paragraph-properties>
      <style:text-properties style:font-size-complex="12pt"/>
    </style:style>
    <style:style style:name="P74" style:parent-style-name="Normal" style:family="paragraph">
      <style:paragraph-properties fo:line-height="115%" fo:margin-left="3.9375in" fo:text-indent="-0.3937in">
        <style:tab-stops/>
      </style:paragraph-properties>
      <style:text-properties style:font-size-complex="12pt"/>
    </style:style>
    <style:style style:name="P75" style:parent-style-name="Normal" style:family="paragraph">
      <style:paragraph-properties fo:line-height="115%" fo:margin-left="3.9375in">
        <style:tab-stops/>
      </style:paragraph-properties>
      <style:text-properties style:font-size-complex="12pt"/>
    </style:style>
    <style:style style:name="P76" style:parent-style-name="Normal" style:family="paragraph">
      <style:paragraph-properties fo:text-align="center" fo:line-height="115%"/>
      <style:text-properties fo:font-weight="bold" style:font-weight-asian="bold" style:font-weight-complex="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style:text-properties fo:font-weight="bold" style:font-weight-asian="bold"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ab-stops>
          <style:tab-stop style:type="left" style:position="0in"/>
        </style:tab-stops>
      </style:paragraph-properties>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15%" fo:text-indent="0.5in">
        <style:tab-stops>
          <style:tab-stop style:type="left" style:position="0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15%">
        <style:tab-stops>
          <style:tab-stop style:type="left" style:position="0in"/>
        </style:tab-stops>
      </style:paragraph-properties>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15%" fo:text-indent="0.5in"/>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fo:text-indent="0.043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15%" fo:text-indent="0.5in">
        <style:tab-stops>
          <style:tab-stop style:type="left" style:position="0in"/>
        </style:tab-stops>
      </style:paragraph-properties>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line-height="115%">
        <style:tab-stops>
          <style:tab-stop style:type="left" style:position="0in"/>
        </style:tab-stops>
      </style:paragraph-properties>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15%">
        <style:tab-stops>
          <style:tab-stop style:type="left" style:position="2.6979in"/>
        </style:tab-stops>
      </style:paragraph-properties>
    </style:style>
    <style:style style:name="T2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text:span text:style-name="T10">ĮSAKYMAS</text:span></text:p>
      <text:p text:style-name="P11">DĖL LIETUVOS RESPUBLIKOS APLINKOS MINISTRO 2010 M. RUGSĖJO 13 D. <text:s/>ĮSAKYMO NR. D1-756 „DĖL KLIMATO KAITOS SPECIALIOSIOS PROGRAMOS PROJEKTŲ ATRANKOS KOMITETO SUDARYMO IR JO DARBO REGLAMENTO PATVIRTINIMO“ PAKEITIMO</text:p>
      <text:p text:style-name="P12"/>
      <text:p text:style-name="P13">2019 m. birželio 6 d. Nr. D1-351</text:p>
      <text:p text:style-name="P14">Vilnius</text:p>
      <text:p text:style-name="P15"/>
      <text:p text:style-name="P16"/>
      <text:p text:style-name="P17"><text:span text:style-name="T18">Pakeičiu</text:span><text:span text:style-name="T19"><text:s/>Lietuvos Respublikos aplinkos ministro 2010 m. rugsėjo 13 d. įsakymą Nr. D1-756 „Dėl K</text:span><text:span text:style-name="T20">limato kaitos specialiosios programos projektų atrankos komiteto sudarymo ir jo darbo reglamento patvirtinimo</text:span><text:span text:style-name="T21">“ ir jį išdėstau nauja redakcija:</text:span></text:p>
      <text:p text:style-name="P22"/>
      <text:p text:style-name="P23"><text:span text:style-name="T24">„</text:span><text:span text:style-name="T25">LIETUVOS RESPUBLIKOS APLINKOS MINISTRAS</text:span></text:p>
      <text:p text:style-name="P26"/>
      <text:p text:style-name="P27">ĮSAKYMAS</text:p>
      <text:p text:style-name="P28">DĖL KLIMATO KAITOS PROGRAMOS PROJEKTŲ ATRANKOS KOMITETO SUDARYMO IR JO DARBO REGLAMENTO PATVIRTINIMO</text:p>
      <text:p text:style-name="P29"/>
      <text:p text:style-name="P30"><text:span text:style-name="T31">Vadovaudamasis Lietuvos Respublikos klimato kaitos valdymo finansinių instrumentų įstatymo 10 straipsniu, įgyvendindamas Lietuvos Respublikos Vyriausybės 2009 m. lapkričio 4 d. nutarimo Nr. 1443 „Dėl įgaliojimų suteikimo įgyvendinant Lietuvos Respublikos klimato kaitos valdymo finansinių instrumentų įstatymą“ 1.2 ir 1.3 papunkčius ir siekdamas užtikrinti geriausių Klimato kaitos programos lėšomis finansuojamų projektų atranką, atsižvelgiant į Klimato kaitos programos lėšų panaudojimo tvarkos aprašo, patvirtinto Lietuvos Respublikos aplinkos ministro 2010 m. balandžio 6 d. įsakymu Nr. D1-275 „Dėl Klimato kaitos programos lėšų panaudojimo tvarkos aprašo patvirtinimo“, 18, 95 ir 110 punktus:</text:span></text:p>
      <text:p text:style-name="P32"><text:span text:style-name="T33">1</text:span><text:span text:style-name="T34">.<text:s/></text:span><text:span text:style-name="T35">Sudarau</text:span><text:span text:style-name="T36"><text:s/>tokios sudėties Klimato kaitos programos projektų atrankos komitetą:<text:s/></text:span></text:p>
      <text:p text:style-name="P37">Atrankos komiteto pirmininkas – Lietuvos Respublikos aplinkos ministerijos atstovas;</text:p>
      <text:p text:style-name="P38">Atrankos komiteto pirmininko pavaduotojas – Lietuvos Respublikos aplinkos ministerijos atstovas;</text:p>
      <text:p text:style-name="P39">Nariai:</text:p>
      <text:p text:style-name="P40">Lietuvos Respublikos ekonomikos ir inovacijų ministerijos atstovas;</text:p>
      <text:p text:style-name="P41">Lietuvos Respublikos energetikos ministerijos atstovas;</text:p>
      <text:p text:style-name="P42">Lietuvos Respublikos finansų ministerijos atstovas;</text:p>
      <text:p text:style-name="P43">Lietuvos Respublikos susisiekimo ministerijos atstovas;</text:p>
      <text:p text:style-name="P44">Lietuvos Respublikos švietimo, <text:s/>mokslo ir sporto ministerijos atstovas;</text:p>
      <text:p text:style-name="P45">Lietuvos Respublikos žemės ūkio ministerijos atstovas;<text:s/></text:p>
      <text:soft-page-break/>
      <text:p text:style-name="P46">Asociacijos „Aplinkosaugos koalicija“ atstovas;</text:p>
      <text:p text:style-name="P47">Lietuvos Respublikos aplinkos ministerijos Aplinkos projektų valdymo agentūros atstovas;</text:p>
      <text:p text:style-name="P48">Lietuvos pramonininkų konfederacijos atstovas;</text:p>
      <text:p text:style-name="P49"><text:span text:style-name="T50">Lietuvos savivaldybių asociacijos atstovas.</text:span></text:p>
      <text:p text:style-name="P51"><text:span text:style-name="T52">2</text:span><text:span text:style-name="T53">.<text:s/></text:span><text:span text:style-name="T54">Tvirtinu</text:span><text:span text:style-name="T55"><text:s/>Klimato kaitos programos projektų atrankos komiteto darbo reglamentą (pridedama).“</text:span></text:p>
      <text:p text:style-name="P56"/>
      <text:p text:style-name="P57"/>
      <text:p text:style-name="P58"/>
      <text:p text:style-name="P59"><text:span text:style-name="T60">Aplinkos ministras</text:span><text:span text:style-name="T61"><text:tab/></text:span><text:span text:style-name="T62"><text:tab/></text:span><text:span text:style-name="T63"><text:tab/></text:span><text:span text:style-name="T64"><text:tab/></text:span><text:span text:style-name="T65"><text:tab/></text:span><text:span text:style-name="T66"><text:tab/><text:s text:c="24"/>Kęstutis Mažeik</text:span></text:p>
      <text:soft-page-break/>
      <text:p text:style-name="P67">PATVIRTINTA</text:p>
      <text:p text:style-name="P70">Lietuvos Respublikos aplinkos ministro</text:p>
      <text:p text:style-name="P71">2010 m. rugsėjo 13 d. įsakymu D1-756</text:p>
      <text:p text:style-name="P72">(Lietuvos Respublikos aplinkos ministro</text:p>
      <text:p text:style-name="P73">2019 m. birželio 6 d. įsakymo Nr. D1-351</text:p>
      <text:p text:style-name="P74">redakcija)</text:p>
      <text:p text:style-name="P75"/>
      <text:p text:style-name="P76"/>
      <text:p text:style-name="P77"><text:span text:style-name="T78">KLIMATO KAITOS PROGRAMOS PROJEKTŲ ATRANKOS KOMITETO</text:span></text:p>
      <text:p text:style-name="P79"><text:span text:style-name="T80">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limato kaitos programos projektų atrankos komiteto darbo reglamentas (toliau – Darbo reglamentas) nustato Klimato kaitos programos projektų atrankos komiteto (toliau – Atrankos komitetas) darbo organizavimo, sprendimų priėmimo ir veiklos tvarką.<text:s/></text:span></text:p>
      <text:p text:style-name="P91"><text:span text:style-name="T92">2</text:span><text:span text:style-name="T93">. Atrankos komiteto tikslas – vadovaujantis Lietuvos Respublikos aplinkos ministro 2010 m. balandžio 6 d. įsakymo Nr. D1-275 „Dėl Klimato kaitos programos lėšų naudojimo tvarkos aprašo tvirtinimo“ (toliau – Tvarkos aprašas) nuostatomis ir metinėse Klimato kaitos programos lėšų panaudojimo sąmatose ar jas detalizuojančiuose planuose nurodytų projektų (priemonių) sąrašu, atrinkti ir aplinkos ministrui pateikti siūlymus dėl paramos skyrimo Klimato kaitos programos lėšomis finansuojamiems projektams.<text:s/></text:span></text:p>
      <text:p text:style-name="P94"><text:span text:style-name="T95">3</text:span><text:span text:style-name="T96">. Atrankos komitetas savo veikloje vadovaujasi Lietuvos Respublikos įstatymais, Europos Sąjungos teisės aktais, Vyriausybės nutarimais, aplinkos ministro įsakymais ar kitais su Klimato kaitos programos lėšų panaudojimu susijusiais teisės aktais.<text:s/></text:span></text:p>
      <text:p text:style-name="P97"/>
      <text:p text:style-name="P98"><text:span text:style-name="T99">II</text:span><text:span text:style-name="T100"><text:s/>SKYRIUS</text:span></text:p>
      <text:p text:style-name="P101"><text:span text:style-name="T102">ATRANKOS KOMITETO PAGRINDINIAI UŽDAVINIAI IR FUNKCIJOS</text:span></text:p>
      <text:p text:style-name="P103"/>
      <text:p text:style-name="P104"><text:span text:style-name="T105">4</text:span><text:span text:style-name="T106">. Atrankos komiteto uždavinys – užtikrinti projektų, finansuojamų iš Klimato kaitos programos lėšų, atrinkimą, finansavimą skiriant didžiausią aplinkosauginę naudą suteikiantiems, t. y. labiausiai šiltnamio efektą sukeliančių dujų sumažinimą užtikrinantiems projektams.<text:s/></text:span></text:p>
      <text:p text:style-name="P107"><text:span text:style-name="T108">5</text:span><text:span text:style-name="T109">. Pagrindinės Atrankos komiteto funkcijos:<text:s/></text:span></text:p>
      <text:p text:style-name="P110"><text:span text:style-name="T111">5.1</text:span><text:span text:style-name="T112">. analizuoti už Klimato kaitos programos lėšų panaudojimą atsakingos institucijos <text:s text:c="2"/>(toliau – Atsakinga institucija) konkurso būdu pateiktų ir įvertintų projektų administracinės ir aplinkosauginės projektų atitikties išvadas, projektų apibendrinimo formas ir atrinkti tinkamiausius projektus;<text:s/></text:span></text:p>
      <text:p text:style-name="P113"><text:span text:style-name="T114">5.2</text:span><text:span text:style-name="T115">. aplinkos ministrui teikti tvirtinti siūlymus dėl projektų finansavimo skyrimo arba neskyrimo;</text:span></text:p>
      <text:p text:style-name="P116"><text:span text:style-name="T117">5.3</text:span><text:span text:style-name="T118">. vykdyti kitas Atrankos komitetui šio įsakymo ar kitų teisės aktų pavestas funkcijas.<text:s/></text:span></text:p>
      <text:p text:style-name="P119"><text:span text:style-name="T120">6</text:span><text:span text:style-name="T121">. Vykdydamas savo funkcijas, priimdamas sprendimus Atrankos komitetas privalo vadovautis sąžiningumo, teisėtumo ir objektyvumo principais.<text:s/></text:span></text:p>
      <text:p text:style-name="P122"/>
      <text:p text:style-name="P123"><text:span text:style-name="T124">III</text:span><text:span text:style-name="T125"><text:s/>SKYRIUS</text:span></text:p>
      <text:p text:style-name="P126"><text:span text:style-name="T127">PROJEKTŲ PARAIŠKŲ VERTINIMAS IR SPRENDIMO DĖL PROJEKTŲ FINANSAVIMO PRIĖMIMAS</text:span></text:p>
      <text:p text:style-name="P128"/>
      <text:p text:style-name="P129"><text:span text:style-name="T130">7</text:span><text:span text:style-name="T131">. Atrankos komitetas, gavęs Atsakingos institucijos išvadas dėl administracinės ir aplinkosauginės projektų atitikties, parengtas projektų apibendrinimo formas, priima sprendimą dėl kiekvienos Atrankos komitetui pateiktos paraiškos.<text:s/></text:span></text:p>
      <text:p text:style-name="P132"><text:span text:style-name="T133">8</text:span><text:span text:style-name="T134">. Vykdydamas pateiktų projektų atranką, Atrankos komitetas vadovaujasi Klimato kaitos valdymo finansinių instrumentų įstatymu, Klimato kaitos programos lėšų panaudojimo tvarkos aprašo nuostatomis, šiuo įsakymu ir kitais aplinkos ministro įsakymais, reglamentuojančiais iš Klimato kaitos programos lėšomis finansuojamų projektų kriterijus.</text:span></text:p>
      <text:p text:style-name="P135"><text:span text:style-name="T136">9</text:span><text:span text:style-name="T137">. Atrinkdamas pateiktas projektų paraiškas dėl finansavimo skyrimo, Atrankos komitetas analizuoja:<text:s/></text:span></text:p>
      <text:p text:style-name="P138"><text:span text:style-name="T139">9.1</text:span><text:span text:style-name="T140">. ar pateiktos projektų paraiškos dėl finansavimo skyrimo atitinka finansuojamas veiklų kryptis ir kitus reikalavimus, nurodytus Klimato kaitos programos lėšų naudojimo sąmatoje ar ją detalizuojančiame plane;</text:span></text:p>
      <text:p text:style-name="P141"><text:span text:style-name="T142">9.2</text:span><text:span text:style-name="T143">. projektus vertinusių nepriklausomų ekspertų arba Atsakingos institucijos darbuotojų pateiktus projektų apibendrinimus ir jų atitiktį Atsakingos institucijos vertinimo kriterijams;</text:span></text:p>
      <text:p text:style-name="P144"><text:span text:style-name="T145">9.3</text:span><text:span text:style-name="T146">. paraiškose ir su jomis pateiktų dokumentų informaciją.<text:s/></text:span></text:p>
      <text:p text:style-name="P147"><text:span text:style-name="T148">10</text:span><text:span text:style-name="T149">. Įvertinęs pateiktą informaciją, Atrankos komitetas priima sprendimą:<text:s/></text:span></text:p>
      <text:p text:style-name="P150"><text:span text:style-name="T151">10.1</text:span><text:span text:style-name="T152">. siūlyti skirti finansavimą;</text:span></text:p>
      <text:p text:style-name="P153"><text:span text:style-name="T154">10.2</text:span><text:span text:style-name="T155">. siūlyti neskirti finansavimo nurodant tokio sprendimo motyvus;</text:span></text:p>
      <text:p text:style-name="P156"><text:span text:style-name="T157">10.3</text:span><text:span text:style-name="T158">. siūlyti sumažinti finansavimą iki sprendime nurodytos sumos, nurodant motyvus, kodėl nuspręsta siūlyti sumažinti finansavimą;</text:span></text:p>
      <text:p text:style-name="P159"><text:span text:style-name="T160">10.4</text:span><text:span text:style-name="T161">. siūlyti atmesti paraišką teikiant ją pakartotiniam vertinimui, jei trūksta būtinos informacijos, reikia tikslinti informaciją ar pastebėjus atsakingos institucijos vertinimo netikslumų, nurodant motyvus, kodėl nuspręsta siūlyti paraišką atmesti.</text:span></text:p>
      <text:p text:style-name="P162"><text:span text:style-name="T163">11</text:span><text:span text:style-name="T164">. Kai vienodą balų skaičių surinkusiems projektams finansuoti nepakanka pagal priemonę planuotų paskirstyti lėšų, Atrankos komitetas turi teisę suteikti prioritetą projektui (-ams) pagal pasirinktą vieną iš prioritetinių atrankos kriterijų.</text:span></text:p>
      <text:p text:style-name="P165"><text:span text:style-name="T166">12</text:span><text:span text:style-name="T167">. Sprendimai Atrankos komitete priimami atviru balsavimu. Atrankos komiteto nariai balsuoja dėl kiekvieno projekto atskirai. Sprendimas laikomas priimtu, jeigu balsavime dalyvavo 2/3 posėdyje dalyvavusių Atrankos komiteto narių ir jam pritarė daugiau negu pusė balsavusių Atrankos komiteto narių.<text:s/></text:span></text:p>
      <text:p text:style-name="P168"/>
      <text:p text:style-name="P169"><text:span text:style-name="T170">IV</text:span><text:span text:style-name="T171"><text:s/>SKYRIUS</text:span></text:p>
      <text:p text:style-name="P172"><text:span text:style-name="T173">ATRANKOS KOMITETO DARBO ORGANIZAVIMAS</text:span></text:p>
      <text:p text:style-name="P174"/>
      <text:p text:style-name="P175"><text:span text:style-name="T176">13</text:span><text:span text:style-name="T177">. Atrankos komiteto darbą koordinuoja, posėdžius organizuoja ir darbotvarkę rengia Aplinkos ministerijos<text:s/></text:span><text:span text:style-name="T178">administracijos padalinys, atsakingas už klimato kaitos politikos formavimą (toliau – atsakingasis padalinys).</text:span></text:p>
      <text:p text:style-name="P179"><text:span text:style-name="T180">14</text:span><text:span text:style-name="T181">. Pagrindinė Atrankos komiteto darbo forma – posėdžiai. Sprendimą šaukti posėdį priima Atrankos komiteto pirmininkas. Atrankos komiteto narys taip pat gali inicijuoti Atrankos komiteto posėdį. Tokiu atveju sprendimą dėl posėdžio organizavimo tikslingumo, posėdžio laiko ir datos priima Atrankos komiteto pirmininkas. Papildomi klausimai į posėdžio darbotvarkę įtraukiami<text:s/></text:span><text:soft-page-break/><text:span text:style-name="T182">posėdyje tvirtinant darbotvarkę, jei tam pritaria daugiau kaip pusė posėdyje dalyvaujančių Atrankos komiteto narių.<text:s/></text:span></text:p>
      <text:p text:style-name="P183"><text:span text:style-name="T184">15</text:span><text:span text:style-name="T185">. Atrankos komiteto posėdžiai šaukiami po konkurso būdu pateiktų paraiškų gavimo dienos, tačiau ne vėliau kaip per 10 darbo dienų nuo Atsakingos institucijos pateiktų projektų apibendrinimų ir išvadų gavimo dienos.</text:span><text:span text:style-name="T186"><text:s/>Atsakingasis padalinys, gavęs</text:span><text:span text:style-name="T187"><text:s/>Atsakingos institucijos projektų paraiškų apibendrinimus, elektroniniu paštu išsiunčia Atrankos komiteto nariams reikalingą medžiagą, preliminarią posėdžio darbotvarkę ir numatomo posėdžio datą.<text:s/></text:span></text:p>
      <text:p text:style-name="P188"><text:span text:style-name="T189">16</text:span><text:span text:style-name="T190">. Posėdis laikomas teisėtu, jei jame dalyvauja ne mažiau kaip pusė Atrankos komiteto narių, tarp jų Atrankos komiteto pirmininkas ir (arba) jo pavaduotojas. Atrankos komiteto posėdžiams vadovauja Atrankos komiteto pirmininkas, o, kai jo nėra, – Atrankos komiteto pirmininko pavaduotojas. Nesusirinkus reikiamam Atrankos komiteto narių skaičiui, ne vėliau kaip per 5 darbo dienas šaukiamas pakartotinis Atrankos komiteto posėdis.</text:span></text:p>
      <text:p text:style-name="P191"><text:span text:style-name="T192">17</text:span><text:span text:style-name="T193">. Atrankos komiteto posėdžiams sekretoriauja<text:s/></text:span><text:span text:style-name="T194">atsakingojo padalinio<text:s/></text:span><text:span text:style-name="T195">darbuotojas.<text:s/></text:span></text:p>
      <text:p text:style-name="P196"><text:span text:style-name="T197">18</text:span><text:span text:style-name="T198">. Į Atrankos komiteto posėdžius, esant reikalui, gali būti kviečiami kitų valstybės valdymo, savivaldybių institucijų, mokslo ir studijų institucijų, nevyriausybinių organizacijų, verslo ir pramonės įmonių atstovai ir ekspertai. Atstovo (-ų) ir (ar) eksperto (-ų) dalyvavimui Atrankos komiteto posėdyje turi pritarti 2/3 posėdyje dalyvaujančių Atrankos komiteto narių.<text:s/></text:span></text:p>
      <text:p text:style-name="P199"><text:span text:style-name="T200">19</text:span><text:span text:style-name="T201">. Atrankos komiteto sprendimai įtvirtinami Atrankos komiteto posėdžio protokolu. Protokole privalo būti nurodyta posėdžio data, dalyvaujantys asmenys, darbotvarkės klausimai ir priimti sprendimai. Priimant sprendimus, nurodytus Darbo reglamento 10 punkte, protokole turi būti nurodyti paraiškų registracijos numeris, projekto (priemonės) pavadinimas, finansavimo (paramos) gavėjas ir projektui/paramos gavėjui skiriama suma. Atrankos komiteto nariai per 3 darbo dienas nuo protokolo projekto gavimo gali pateikti jam pastabas (į pastabas dėl posėdžio metu priimtų sprendimų neatsižvelgiama). Negavus pastabų, laikoma, kad Atrankos komiteto nariai pritaria protokolo projektui. Suderintą protokolą pasirašo Atrankos komiteto posėdžio pirmininkas ir posėdžio sekretorius.<text:s/></text:span></text:p>
      <text:p text:style-name="P202"><text:span text:style-name="T203">20</text:span><text:span text:style-name="T204">. Atrankos komiteto posėdžio protokole įforminti Atrankos komiteto sprendimai teikiami aplinkos ministrui ir įforminami Klimato kaitos programos lėšų panaudojimo tvarkos aprašo 18, 96 ir 113 punktuose nustatyta tvarka.<text:s/></text:span></text:p>
      <text:p text:style-name="P205"/>
      <text:p text:style-name="P206"><text:span text:style-name="T207">V</text:span><text:span text:style-name="T208"><text:s/>SKYRIUS</text:span></text:p>
      <text:p text:style-name="P209"><text:span text:style-name="T210">BAIGIAMOSIOS NUOSTATOS</text:span></text:p>
      <text:p text:style-name="P211"/>
      <text:p text:style-name="P212"><text:span text:style-name="T213">21</text:span><text:span text:style-name="T214">. Valstybės ar kitos institucijos, nurodytos Atrankos komiteto sudėtyje, Aplinkos ministerijai teikia rašytinius teikimus, kuriuose nurodomi į Atrankos komitetą deleguojamų institucijų atstovai. Rašytiniuose teikimuose privaloma nurodyti į Atrankos komitetą skiriamo asmens vardą, pavardę, pareigas ir ryšio duomenis. Pasikeitus į Atrankos komitetą deleguojamam asmeniui ar jo pareigoms ir (ar) ryšio duomenims, atsakinga institucija privalo ne vėliau kaip per 10 dienų nuo šių pasikeitimų raštu Aplinkos ministerijai pateikti informaciją apie įvykusius pasikeitimus.<text:s/></text:span></text:p>
      <text:p text:style-name="P215"><text:span text:style-name="T216">Jeigu Atrankos komiteto narys negali dalyvauti posėdyje, institucija gali organizuojamam posėdžiui deleguoti kitą institucijos atstovą. Tokiu atveju deleguojanti institucija turi Aplinkos ministerijai atsiųsti raštą, kuriame nurodomas posėdis, į kurį deleguojamas atstovas ir deleguojamo atstovo duomenys (vardas, pavardė, pareigos, ryšio duomenys).</text:span></text:p>
      <text:p text:style-name="P217"><text:span text:style-name="T218">22</text:span><text:span text:style-name="T219">. Atrankos komiteto narys privalo informuoti posėdyje dalyvaujančius Atrankos komiteto narius ir nusišalinti nuo balsavimo, jeigu jo balsavimas galėtų sukelti viešųjų ir privačių interesų konfliktą.<text:s/></text:span></text:p>
      <text:p text:style-name="P220"><text:span text:style-name="T221">23</text:span><text:span text:style-name="T222">. Atrankos komiteto nariai pasirašo deklaraciją, kuria įsipareigoja laikytis viešųjų ir privačių interesų suderinamumo, sąžiningumo ir teisingumo principų priimant sprendimus dėl projektų finansavimo.<text:s/></text:span></text:p>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2812in"/>
        </style:tab-stops>
      </style:paragraph-properties>
      <style:text-properties style:font-name="Arial" style:font-name-complex="Arial" fo:font-size="10pt" style:font-size-asian="10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left" style:position="2.2812in"/>
        </style:tab-stops>
      </style:paragraph-properties>
      <style:text-properties style:font-name="Arial" style:font-name-complex="Arial" fo:font-size="10pt" style:font-size-asian="10pt"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8"><text:page-number text:fixed="false">4</text:page-number></text:p>
        <text:p text:style-name="Header"/>
      </style:header>
      <style:footer>
        <text:p text:style-name="Footer"/>
      </style:footer>
    </style:master-page>
    <style:master-page style:next-style-name="MP1" style:name="MPF1" style:page-layout-name="PL1">
      <style:header>
        <text:p text:style-name="P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limato kaitos specialiosios programos projektų atrankos komiteto sudarymo ir jo darbo reglamento patvirtinimo</dc:title>
    <meta:initial-creator>Infolex</meta:initial-creator>
    <dc:creator>adlibuser</dc:creator>
    <meta:creation-date>2019-06-13T13:50:00Z</meta:creation-date>
    <dc:date>2019-06-13T13:50:00Z</dc:date>
    <meta:print-date>2019-05-27T09:26:00Z</meta:print-date>
    <meta:template xlink:href="Normal.dotm" xlink:type="simple"/>
    <meta:editing-cycles>2</meta:editing-cycles>
    <meta:editing-duration>PT0S</meta:editing-duration>
    <meta:document-statistic meta:page-count="6" meta:paragraph-count="99" meta:word-count="1381" meta:character-count="11601" meta:row-count="322" meta:non-whitespace-character-count="10319"/>
  </office:meta>
</office:document-meta>
</file>