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2.395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8pt" style:font-size-asian="8pt" style:font-size-complex="8pt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ize="8pt" style:font-size-asian="8pt" style:font-size-complex="8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8pt" style:font-size-asian="8pt" style:font-size-complex="8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8pt" style:font-size-asian="8pt" style:font-size-complex="8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8pt" style:font-size-asian="8pt" style:font-size-complex="8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8pt" style:font-size-asian="8pt" style:font-size-complex="8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8pt" style:font-size-asian="8pt" style:font-size-complex="8pt"/>
    </style:style>
    <style:style style:name="T45" style:parent-style-name="DefaultParagraphFont" style:family="text">
      <style:text-properties fo:font-size="6pt" style:font-size-asian="6pt" style:font-size-complex="6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ize="8pt" style:font-size-asian="8pt" style:font-size-complex="8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8pt" style:font-size-asian="8pt" style:font-size-complex="8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ize="8pt" style:font-size-asian="8pt" style:font-size-complex="8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8pt" style:font-size-asian="8pt" style:font-size-complex="8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ize="8pt" style:font-size-asian="8pt" style:font-size-complex="8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8pt" style:font-size-asian="8pt" style:font-size-complex="8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ize="8pt" style:font-size-asian="8pt" style:font-size-complex="8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ize="8pt" style:font-size-asian="8pt" style:font-size-complex="8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ize="8pt" style:font-size-asian="8pt" style:font-size-complex="8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ize="8pt" style:font-size-asian="8pt" style:font-size-complex="8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ize="8pt" style:font-size-asian="8pt" style:font-size-complex="8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2.395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-0.875in"/>
          <style:tab-stop style:type="left" style:position="0.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-0.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ize="8pt" style:font-size-asian="8pt" style:font-size-complex="8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-0.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-0.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-0.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ize="7pt" style:font-size-asian="7pt" style:font-size-complex="7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-0.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2.395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6" style:parent-style-name="DefaultParagraphFont" style:family="text">
      <style:text-properties fo:text-transform="uppercase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5625in" svg:height="0.66944in" style:rel-width="scale" style:rel-height="scale"><draw:image xlink:href="media/image1.png" xlink:type="simple" xlink:show="embed" xlink:actuate="onLoad"/><svg:title/><svg:desc/></draw:frame></text:span></text:p>
      <text:p text:style-name="P6">KLAIPĖDOS RAJONO savivaldybės taryba</text:p>
      <text:p text:style-name="P7"/>
      <text:p text:style-name="P8">SPRENDIMAS</text:p>
      <text:p text:style-name="P9"><text:span text:style-name="T10">DĖL</text:span><text:span text:style-name="T11"><text:s/>DRAUDIMO VYKDYTI SKRYDŽIUS BEPILOČIAIS ORLAIVIAIS<text:s/></text:span><text:span text:style-name="T12">KLAIPĖDOS RAJONO SAVIVALDYBĖS TERITORIJOJE</text:span></text:p>
      <text:p text:style-name="P13"/>
      <text:p text:style-name="P14"><text:span text:style-name="T15">2015<text:s/></text:span>m. spalio 29 d. Nr. T11-318</text:p>
      <text:p text:style-name="P16"><text:span text:style-name="T17">G</text:span>argždai</text:p>
      <text:p text:style-name="P18"/>
      <text:p text:style-name="P19"/>
      <text:p text:style-name="P20"><text:span text:style-name="T21">Klaipėdos rajono savivaldybės taryba, vadovaudamasi Lietuvos Respublikos vietos savivaldos įstatymo 16 straipsnio 4 dalimi, Bepiločių orlaivių naudojimo taisyklių, patvirtintų Civilinės aviacijos administracijos direktoriaus 2014 m. sausio 23 d. įsakymu 4R-17 „Dėl Bepiločių orlaivių naudojimo taisyklių patvirtinimo“ 10.1. punktu, atsižvelgdama į darbo grupės dėl bepiločių orlaivių skrydžių ribojimo zonų nustatymo Klaipėdos rajono savivaldybės teritorijoje 2015-09-15 pasitarimo protokolą Nr. T31-2 bei Valstybės sienos apsaugos tarnybos prie Lietuvos Respublikos vidaus reikalų ministerijos pakrančių apsaugos rinktinės 2015-09-30 Nr. 21/23-15-2683, Lietuvos kariuomenės Krašto apsaugos savanorių pajėgų Žemaičių apygardos 3-iosios rinktinės 2015-10-01 Nr. IS-570, Klaipėdos apskrities vyriausiojo policijos komisariato Klaipėdos rajono policijos komisariato</text:span><text:span text:style-name="T22"><text:s/></text:span><text:span text:style-name="T23">2015</text:span><text:span text:style-name="T24">-</text:span><text:span text:style-name="T25">10</text:span><text:span text:style-name="T26">-</text:span><text:span text:style-name="T27">05</text:span><text:span text:style-name="T28">,<text:s/></text:span><text:span text:style-name="T29">UAB</text:span><text:span text:style-name="T30"><text:s/></text:span><text:span text:style-name="T31">„</text:span><text:span text:style-name="T32">NEO</text:span><text:span text:style-name="T33"><text:s/></text:span><text:span text:style-name="T34">GROUP</text:span><text:span text:style-name="T35">“</text:span><text:span text:style-name="T36"><text:s/></text:span><text:span text:style-name="T37">2015</text:span><text:span text:style-name="T38">-</text:span><text:span text:style-name="T39">10</text:span><text:span text:style-name="T40">-</text:span><text:span text:style-name="T41">28</text:span><text:span text:style-name="T42"><text:s/></text:span><text:span text:style-name="T43">Nr</text:span><text:span text:style-name="T44">.</text:span><text:span text:style-name="T45"><text:s/></text:span><text:span text:style-name="T46">1028</text:span><text:span text:style-name="T47">-</text:span><text:span text:style-name="T48">469</text:span><text:span text:style-name="T49">-</text:span><text:span text:style-name="T50">S</text:span><text:span text:style-name="T51">/</text:span><text:span text:style-name="T52">15</text:span><text:span text:style-name="T53"><text:s/></text:span><text:span text:style-name="T54">raštus</text:span><text:span text:style-name="T55">,</text:span><text:span text:style-name="T56"><text:s/></text:span><text:span text:style-name="T57">n</text:span><text:span text:style-name="T58"><text:s/></text:span><text:span text:style-name="T59">u</text:span><text:span text:style-name="T60"><text:s/></text:span><text:span text:style-name="T61">s</text:span><text:span text:style-name="T62"><text:s/></text:span><text:span text:style-name="T63">p</text:span><text:span text:style-name="T64"><text:s/></text:span><text:span text:style-name="T65">r</text:span><text:span text:style-name="T66"><text:s/></text:span><text:span text:style-name="T67">e</text:span><text:span text:style-name="T68"><text:s/></text:span><text:span text:style-name="T69">n</text:span><text:span text:style-name="T70"><text:s/></text:span><text:span text:style-name="T71">d</text:span><text:span text:style-name="T72"><text:s/></text:span><text:span text:style-name="T73">ž</text:span><text:span text:style-name="T74"><text:s/></text:span><text:span text:style-name="T75">i</text:span><text:span text:style-name="T76"><text:s/></text:span><text:span text:style-name="T77">a</text:span><text:span text:style-name="T78">:</text:span></text:p>
      <text:p text:style-name="P79"><text:span text:style-name="T80">1</text:span><text:span text:style-name="T81">. Uždrausti vykdyti skrydžius bepiločiais orlaiviais Klaipėdos rajono savivaldybės teritorijoje virš šiame punkte nurodytų objektų teritorijų ir 200 metrų atstumu nuo nurodytų objektų teritorijų ribų:</text:span></text:p>
      <text:p text:style-name="P82"><text:span text:style-name="T83">1.1</text:span><text:span text:style-name="T84">. Klaipėdos apskrities vyriausiojo policijos komisariato Klaipėdos rajono policijos komisariatas, Gamyklos g. 29, Gargždai (situacijos schema Nr. 1);</text:span></text:p>
      <text:p text:style-name="P85"><text:span text:style-name="T86">1.2</text:span><text:span text:style-name="T87">. <text:s/>Dujų apskaitos stotis, Kiškėnų kaimas, Dovilų seniūnija (situacijos schema Nr. 2);</text:span></text:p>
      <text:p text:style-name="P88"><text:span text:style-name="T89">1.3</text:span><text:span text:style-name="T90">. Valstybės sienos apsaugos tarnybos prie Lietuvos Respublikos vidaus reikalų ministerijos pakrančių apsaugos rinktinės Karklės atraminio punkto dislokacijos vieta, Šaipių kaimas 15, Kretingalės seniūnija (situacijos schema Nr. 3);</text:span></text:p>
      <text:p text:style-name="P91"><text:span text:style-name="T92">1.4</text:span><text:span text:style-name="T93">.</text:span><text:span text:style-name="T94"><text:s text:c="2"/></text:span><text:span text:style-name="T95">Generolo Povilo Plechavičiaus poligonas, Kairių kaimas, Marių g., Priekulės seniūnija (situacijos schema Nr. 4);</text:span></text:p>
      <text:p text:style-name="P96"><text:span text:style-name="T97">1.5</text:span><text:span text:style-name="T98">. Dumpių nuotekų valykla, Dumpių kaimas, Uosių g. 8, Dovilų seniūnija (situacijos schema Nr. 5);</text:span></text:p>
      <text:p text:style-name="P99"><text:span text:style-name="T100">1.6</text:span><text:span text:style-name="T101">. Arsenalas Kairiuose, Kairių kaimas, Bažnyčios g. 15, Priekulės seniūnija (situacijos schema Nr. 6);</text:span></text:p>
      <text:p text:style-name="P102"><text:span text:style-name="T103">1.7</text:span><text:span text:style-name="T104">.</text:span><text:span text:style-name="T105"><text:s text:c="2"/></text:span><text:span text:style-name="T106">302 Pėstininkų kuopos kuopavietė, Klaipėdos g. 74, Gargždai (situacijos schema Nr. 7);</text:span></text:p>
      <text:p text:style-name="P107"><text:span text:style-name="T108">1.8</text:span><text:span text:style-name="T109">. UAB „NEO GROUP“, Rimkų kaimas, Industrijos g. 2., Dovilų seniūnija (situacijos schema Nr. 8);</text:span></text:p>
      <text:p text:style-name="P110"><text:span text:style-name="T111">2</text:span><text:span text:style-name="T112">. Šis sprendimas gali būti skundžiamas Lietuvos Respublikos administracinių bylų teisenos įstatymo nustatyta tvarka. <text:s/></text:span></text:p>
      <text:p text:style-name="P113"/>
      <text:p text:style-name="P114"/>
      <text:p text:style-name="P115"/>
      <text:p text:style-name="Normal"><text:span text:style-name="T116">S</text:span><text:span text:style-name="T117">avivaldybės mera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2"/>Vaclovas Dačkauskas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CLUSadmin</dc:creator>
    <meta:creation-date>2016-09-05T11:39:00Z</meta:creation-date>
    <dc:date>2016-09-05T11:39:00Z</dc:date>
    <meta:print-date>2015-11-02T13:41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03" meta:character-count="2523" meta:row-count="72" meta:non-whitespace-character-count="2255"/>
  </office:meta>
</office:document-meta>
</file>