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4 M. SPALIO 3 D. NUTARIMO NR. 1086 „</text:span><text:span text:style-name="T17">Dėl<text:s/></text:span><text:span text:style-name="T18">LIETUVOS RESPUBLIKOS VYRIAUSYBĖS 2002 M. GRUODŽIO 11 D. NUTARIMO NR. 1950 „DĖL KELIŲ EISMO TAISYKLIŲ PATVIRTINIMO“ PAKEITIMO“ PAKEITIMO<text:s/></text:span></text:p>
      <text:p text:style-name="P19"/>
      <text:p text:style-name="P20">2018 m. spalio 3 d. Nr. 99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4 m. spalio 3 d. nutarimą Nr. 1086 „Dėl Lietuvos Respublikos Vyriausybės 2002 m. gruodžio 11 d. nutarimo Nr. 1950 „Dėl Kelių eismo taisyklių patvirtinimo“ pakeitimo“<text:span text:style-name="T29"><text:s/>ir 2.2 papunktį išdėstyti taip:</text:span></text:p>
      <text:p text:style-name="P30"><text:span text:style-name="T31">„</text:span><text:span text:style-name="T32">2.2</text:span><text:span text:style-name="T33">. Kelių eismo taisyklių 1 priede nurodyti kelio ženklai Nr. 630–634 pripažįstami netekusiais galios 2020 m. sausio 1 d.</text:span><text:span text:style-name="T34">“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usisiekimo ministras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18-10-05T05:48:00Z</meta:creation-date>
    <dc:date>2018-10-05T05:4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01" meta:row-count="24" meta:non-whitespace-character-count="706"/>
  </office:meta>
</office:document-meta>
</file>