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916in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MAŽEIKIŲ KALNĖNŲ PROGIMNAZIJOS 5-8 KLASIŲ MOKINIŲ UGDYMO NUOTOLINIU BŪDU<text:s/></text:p>
      <text:p text:style-name="P9"/>
      <text:p text:style-name="P10">2020 m. lapkričio 3 d. Nr. A1-2435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spalio 28 d. sprendimu Nr. V-2384 „Dėl Lietuvos Respublikos sveikatos apsaugos ministro-Valstybės lygio ekstremaliosios situacijos valstybės operacijų vadovo <text:s/>2020 m. rugpjūčio 17 d. sprendimo Nr. V-1838 „Dėl <text:s/>pagrindinio ir vidurinio ugdymo organizavimo būtinų sąlygų“ pakeitimo“ bei atsižvelgdamas į Mažeikių Kalnėnų progimnazijos 2020 m. lapkričio 3 d. raštą Nr. V4-199 „Dėl 5-8 klasių mokymo nuotoliniu būdu“,</text:span></text:p>
      <text:p text:style-name="P16"><text:span text:style-name="T17">l e i d ž i u <text:s/>2020 m. lapkričio 9-13 dienomis Mažeikių Kalnėnų progimnazijos 5-8 klasių mokiniams vykdyti ugdymą nuotoliu būdu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6T13:09:00Z</meta:creation-date>
    <dc:date>2020-11-16T13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431" meta:row-count="29" meta:non-whitespace-character-count="1267"/>
  </office:meta>
</office:document-meta>
</file>