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2.1354in">
        <style:tab-stops>
          <style:tab-stop style:type="left" style:position="2.1354in"/>
          <style:tab-stop style:type="center" style:position="2.884in"/>
          <style:tab-stop style:type="center" style:position="3.4444in"/>
          <style:tab-stop style:type="right" style:position="5.768in"/>
        </style:tab-stops>
      </style:paragraph-properties>
    </style:style>
    <style:style style:name="P6" style:parent-style-name="Normal" style:family="paragraph">
      <style:paragraph-properties fo:text-align="center">
        <style:tab-stops>
          <style:tab-stop style:type="left" style:position="2.1354in"/>
          <style:tab-stop style:type="center" style:position="2.884in"/>
          <style:tab-stop style:type="center" style:position="3.4444in"/>
          <style:tab-stop style:type="right" style:position="5.768in"/>
        </style:tab-stops>
      </style:paragraph-properties>
    </style:style>
    <style:style style:name="T7" style:parent-style-name="DefaultParagraphFont" style:family="text">
      <style:text-properties fo:background-color="#FFFF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text-indent="0.4166in">
        <style:tab-stops>
          <style:tab-stop style:type="left" style:position="0.763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6.890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6.4972in"/>
          <style:tab-stop style:type="left" style:position="6.5958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language="pt" fo:country="BR"/>
    </style:style>
    <style:style style:name="P3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text-properties fo:font-size="8pt" style:font-size-asian="8pt" style:font-size-complex="8p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fo:font-weight="bold" style:font-weight-asian="bold" style:font-weight-complex="bold" fo:text-transform="uppercase" fo:font-size="13pt" style:font-size-asian="13pt" style:font-size-complex="13pt" fo:language="en" fo:country="GB"/>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text-properties style:font-size-complex="12pt" fo:language="en" fo:country="GB"/>
    </style:style>
    <style:style style:name="P55"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color="#FF0000"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fo:font-size="13pt" style:font-size-asian="13pt" style:font-size-complex="13pt" fo:language="en" fo:country="GB"/>
    </style:style>
    <style:style style:name="T66" style:parent-style-name="DefaultParagraphFont" style:family="text">
      <style:text-properties fo:font-weight="bold" style:font-weight-asian="bold" style:font-weight-complex="bold" fo:font-size="13pt" style:font-size-asian="13pt" style:font-size-complex="13pt" fo:language="en" fo:country="GB"/>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fo:font-size="13pt" style:font-size-asian="13pt" style:font-size-complex="13pt" fo:language="en" fo:country="GB"/>
    </style:style>
    <style:style style:name="P69" style:parent-style-name="Normal" style:family="paragraph">
      <style:paragraph-properties fo:text-align="justify"/>
      <style:text-properties style:font-size-complex="12pt" fo:language="en" fo:country="GB"/>
    </style:style>
    <style:style style:name="P70"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333333" style:font-size-complex="12pt" fo:language="en" fo:country="GB"/>
    </style:style>
    <style:style style:name="P89"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fo:text-align="justify" fo:text-indent="0.5in">
        <style:tab-stops>
          <style:tab-stop style:type="left" style:position="0.7875in"/>
          <style:tab-stop style:type="left" style:position="0.8861in"/>
          <style:tab-stop style:type="left" style:position="0.939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fo:margin-left="0.5in">
        <style:tab-stops>
          <style:tab-stop style:type="left" style:position="0.3861in"/>
          <style:tab-stop style:type="left" style:position="0.43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fo:font-weight="bold" style:font-weight-asian="bold" style:font-size-complex="12pt" fo:language="en" fo:country="GB"/>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justify" fo:text-indent="0.5in"/>
      <style:text-properties style:font-size-complex="12pt" fo:language="en" fo:country="GB"/>
    </style:style>
    <style:style style:name="P175"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font-weight="bold" style:font-weight-asian="bold" style:font-size-complex="12pt" fo:language="en" fo:country="GB"/>
    </style:style>
    <style:style style:name="T187" style:parent-style-name="DefaultParagraphFont" style:family="text">
      <style:text-properties fo:font-weight="bold" style:font-weight-asian="bold"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font-weight="bold" style:font-weight-asian="bold" fo:color="#000000"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style:text-properties style:font-size-complex="12pt" fo:language="en" fo:country="GB"/>
    </style:style>
    <style:style style:name="P206" style:parent-style-name="Normal" style:family="paragraph">
      <style:paragraph-properties fo:widows="0" fo:orphans="0" fo:text-align="justify" fo:text-indent="0.4923in">
        <style:tab-stops>
          <style:tab-stop style:type="left" style:position="0.625in"/>
          <style:tab-stop style:type="left" style:position="1.3201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fo:font-weight="bold" style:font-weight-asian="bold"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in">
        <style:tab-stops>
          <style:tab-stop style:type="left" style:position="0.7875in"/>
          <style:tab-stop style:type="left" style:position="1.3201in"/>
        </style:tab-stops>
      </style:paragraph-propertie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style:text-properties fo:font-weight="bold" style:font-weight-asian="bold" style:font-size-complex="12pt" fo:language="en" fo:country="GB"/>
    </style:style>
    <style:style style:name="P233"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text-properties style:font-size-complex="12pt" fo:language="en" fo:country="GB"/>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fo:color="#000000" style:font-size-complex="12pt" fo:language="en" fo:country="GB"/>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5in">
        <style:tab-stops>
          <style:tab-stop style:type="left" style:position="0.9847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text-indent="0.5in">
        <style:tab-stops>
          <style:tab-stop style:type="left" style:position="1.0833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text-indent="0.5in">
        <style:tab-stops>
          <style:tab-stop style:type="left" style:position="1.0833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5in">
        <style:tab-stops>
          <style:tab-stop style:type="left" style:position="1.0833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text-indent="0.5in">
        <style:tab-stops>
          <style:tab-stop style:type="left" style:position="1.0833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text-indent="0.5in">
        <style:tab-stops>
          <style:tab-stop style:type="left" style:position="1.0833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margin-left="0.5in">
        <style:tab-stops>
          <style:tab-stop style:type="left" style:position="0.5833in"/>
        </style:tab-stops>
      </style:paragraph-properties>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style:font-weight-complex="bold" fo:font-size="13pt" style:font-size-asian="13pt" style:font-size-complex="13pt" fo:language="en" fo:country="GB"/>
    </style:style>
    <style:style style:name="T342" style:parent-style-name="DefaultParagraphFont" style:family="text">
      <style:text-properties fo:font-weight="bold" style:font-weight-asian="bold" style:font-weight-complex="bold" fo:font-size="13pt" style:font-size-asian="13pt" style:font-size-complex="13pt" fo:language="en" fo:country="GB"/>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weight-complex="bold" fo:font-size="13pt" style:font-size-asian="13pt" style:font-size-complex="13pt" fo:language="en" fo:country="GB"/>
    </style:style>
    <style:style style:name="P345" style:parent-style-name="Normal" style:family="paragraph">
      <style:paragraph-properties fo:text-align="justify"/>
      <style:text-properties style:font-size-complex="12pt" fo:language="en" fo:country="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margin-left="0.3333in" fo:text-indent="0.159in">
        <style:tab-stops/>
      </style:paragraph-properties>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1812in" fo:text-indent="-0.6888in">
        <style:tab-stops>
          <style:tab-stop style:type="left" style:position="-0.0979in"/>
          <style:tab-stop style:type="left" style:position="0.0986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35" style:parent-style-name="DefaultParagraphFont" style:family="text">
      <style:text-properties fo:font-size="11pt" style:font-size-asian="11pt" style:font-size-complex="11pt" fo:language="en" fo:country="GB"/>
    </style:style>
    <style:style style:name="T436" style:parent-style-name="DefaultParagraphFont" style:family="text">
      <style:text-properties fo:font-size="11pt" style:font-size-asian="11pt" style:font-size-complex="11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text-indent="0.4923in">
        <style:tab-stops>
          <style:tab-stop style:type="left" style:position="0.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0.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4923in">
        <style:tab-stops>
          <style:tab-stop style:type="left" style:position="0.492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4923in">
        <style:tab-stops>
          <style:tab-stop style:type="left" style:position="0.492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4923in">
        <style:tab-stops>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4923in">
        <style:tab-stops>
          <style:tab-stop style:type="left" style:position="0.492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4923in">
        <style:tab-stops>
          <style:tab-stop style:type="left" style:position="0.492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4923in">
        <style:tab-stops>
          <style:tab-stop style:type="left" style:position="0.492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4923in">
        <style:tab-stops>
          <style:tab-stop style:type="left" style:position="0.492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4923in">
        <style:tab-stops>
          <style:tab-stop style:type="left" style:position="0.492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1.5055in" fo:text-indent="-1.0076in">
        <style:tab-stops>
          <style:tab-stop style:type="left" style:position="-0.422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4923in">
        <style:tab-stops>
          <style:tab-stop style:type="left" style:position="0.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0.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ab-stops>
          <style:tab-stop style:type="left" style:position="0.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722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keep-with-next="always" fo:text-align="justify"/>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style:text-properties fo:font-weight="bold" style:font-weight-asian="bold" fo:text-transform="uppercase" style:font-size-complex="12pt" fo:language="en" fo:country="GB"/>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margin-left="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MEDICINOS NORMOS MN 22:2014 „PSICHIKOS SVEIKATOS SLAUGYTOJAS. TEISĖS, PAREIGOS, KOMPETENCIJA IR ATSAKOMYBĖ“ PATVIRTINIMO</text:p>
      <text:p text:style-name="P13"/>
      <text:p text:style-name="P14">2014 m. birželio 17 d. Nr. V-714 <text:s/></text:p>
      <text:p text:style-name="P15">Vilnius</text:p>
      <text:p text:style-name="P16"/>
      <text:p text:style-name="P17"/>
      <text:p text:style-name="P18"><text:span text:style-name="T19">Vykdydamas Lietuvos Respublikos sveikatos sistemos įstatymą <text:s/>ir Lietuvos Respublikos slaugos praktikos ir akušerijos praktikos įstatymą:</text:span></text:p>
      <text:p text:style-name="P20"><text:span text:style-name="T21">1</text:span><text:span text:style-name="T22">. T v i r t i n u Lietuvos medicinos normą MN 22:2014 „Psichikos sveikatos slaugytojas. Teisės, pareigos, kompetencija ir atsakomybė“ (pridedama).</text:span></text:p>
      <text:p text:style-name="P23"><text:span text:style-name="T24">2</text:span><text:span text:style-name="T25">. P r i p a ž į s t u netekusiu galios Lietuvos Respublikos sveikatos apsaugos ministro 2006 m. rugpjūčio 30 d. įsakymą Nr. V-730 „Dėl Lietuvos medicinos normos MN 22:2006 „Psichikos sveikatos slaugytojas. Teisės, pareigos, kompetencija ir atsakomybė“ patvirtinimo“.</text:span></text:p>
      <text:p text:style-name="P26"><text:span text:style-name="T27">3</text:span><text:span text:style-name="T28">. P a v e d u įsakymo vykdymą kontroliuoti viceministrui pagal veiklos sritį.</text:span></text:p>
      <text:p text:style-name="Normal"/>
      <text:p text:style-name="Normal"/>
      <text:p text:style-name="Normal"/>
      <text:p text:style-name="P29">Sveikatos apsaugos ministras<text:s/><text:tab/><text:tab/><text:tab/>Vytenis Povilas Andriukaitis</text:p>
      <text:p text:style-name="P30"/>
      <text:p text:style-name="P31"/>
      <text:p text:style-name="P32"/>
      <text:p text:style-name="Normal"/>
      <text:p text:style-name="P33"><text:span text:style-name="T34">PATVIRTINTA</text:span></text:p>
      <text:p text:style-name="P35">Lietuvos Respublikos<text:s/></text:p>
      <text:p text:style-name="P36">sveikatos apsaugos ministro<text:s/></text:p>
      <text:p text:style-name="P37"><text:span text:style-name="T38">2014 m. birželio 17<text:s/></text:span><text:span text:style-name="T39">d. įsakymu Nr.<text:s/></text:span><text:span text:style-name="T40">V</text:span><text:span text:style-name="T41">-</text:span><text:span text:style-name="T42">714</text:span></text:p>
      <text:p text:style-name="P43"/>
      <text:p text:style-name="P44"><text:span text:style-name="T45">psichikos sveikatos slaugytojas.</text:span></text:p>
      <text:p text:style-name="P46"><text:span text:style-name="T47">TEISĖS, PAREIGOS, KOMPETENCIJA IR ATSAKOMYBĖ</text:span></text:p>
      <text:p text:style-name="P48"/>
      <text:p text:style-name="P49"><text:span text:style-name="T50">i</text:span><text:span text:style-name="T51"><text:s/>SKYRIUS</text:span></text:p>
      <text:p text:style-name="P52"><text:span text:style-name="T53">taikymo sritis</text:span></text:p>
      <text:p text:style-name="P54"/>
      <text:p text:style-name="P55"><text:span text:style-name="T56">1</text:span><text:span text:style-name="T57">. Ši medicinos norma nustato psichikos sveikatos slaugytojo profesinės</text:span><text:span text:style-name="T58"><text:s/></text:span><text:span text:style-name="T59">veiklos sritis, teises, pareigas, kompetenciją ir atsakomybę.</text:span></text:p>
      <text:p text:style-name="P60"><text:span text:style-name="T61">2</text:span><text:span text:style-name="T62">. Ši medicinos norma privaloma visiems psichikos sveikatos slaugytojams, dirbantiems Lietuvos Respublikoje, jų darbdaviams, taip pat institucijoms, rengiančioms ir tobulinančioms šiuos specialistus bei kontroliuojančioms jų veiklą.</text:span></text:p>
      <text:p text:style-name="P63"/>
      <text:p text:style-name="P64"><text:span text:style-name="T65">II</text:span><text:span text:style-name="T66"><text:s/>SKYRIUS</text:span></text:p>
      <text:p text:style-name="P67"><text:span text:style-name="T68">NUORODOS</text:span></text:p>
      <text:p text:style-name="P69"/>
      <text:p text:style-name="P70"><text:span text:style-name="T71">3</text:span><text:span text:style-name="T72">. Rengiant šią medicinos normą vadovautasi šiais Lietuvos Respublikos teisės aktais: <text:s/></text:span></text:p>
      <text:p text:style-name="P73"><text:span text:style-name="T74">3.1</text:span><text:span text:style-name="T75">. Lietuvos Respublikos sveikatos sistemos įstatymu;<text:s/></text:span></text:p>
      <text:p text:style-name="P76"><text:span text:style-name="T77">3.2</text:span><text:span text:style-name="T78">. Lietuvos Respublikos psichikos sveikatos priežiūros įstatymu;</text:span></text:p>
      <text:p text:style-name="P79"><text:span text:style-name="T80">3.3</text:span><text:span text:style-name="T81">. Lietuvos Respublikos sveikatos draudimo įstatymu;</text:span></text:p>
      <text:p text:style-name="P82"><text:span text:style-name="T83">3.4</text:span><text:span text:style-name="T84">. Lietuvos Respublikos sveikatos priežiūros įstaigų įstatymu;</text:span></text:p>
      <text:p text:style-name="P85"><text:span text:style-name="T86">3.5</text:span><text:span text:style-name="T87">. Lietuvos Respublikos pacientų teisių ir žalos sveikatai atlyginimo įstatymu</text:span><text:span text:style-name="T88">;</text:span></text:p>
      <text:p text:style-name="P89"><text:span text:style-name="T90">3.6</text:span><text:span text:style-name="T91">. Lietuvos Respublikos žmonių užkrečiamųjų ligų profilaktikos ir kontrolės įstatymu;</text:span></text:p>
      <text:p text:style-name="P92"><text:span text:style-name="T93">3.7</text:span><text:span text:style-name="T94">. Lietuvos Respublikos žmogaus mirties nustatymo ir kritinių būklių įstatymu;</text:span></text:p>
      <text:p text:style-name="P95"><text:span text:style-name="T96">3.8</text:span><text:span text:style-name="T97">. Lietuvos Respublikos civilinės saugos įstatymu;</text:span></text:p>
      <text:p text:style-name="P98"><text:span text:style-name="T99">3.9</text:span><text:span text:style-name="T100">. Lietuvos Respublikos slaugos praktikos ir akušerijos praktikos įstatymu;</text:span></text:p>
      <text:p text:style-name="P101"><text:span text:style-name="T102">3.10</text:span><text:span text:style-name="T103">. Lietuvos Respublikos darbuotojų saugos ir sveikatos įstatymu;</text:span></text:p>
      <text:p text:style-name="P104"><text:span text:style-name="T105">3.11</text:span><text:span text:style-name="T106">. Lietuvos Respublikos sveikatos apsaugos ministro 2000 m. lapkričio 9 d. įsakymu Nr. 634 „Dėl Bendrųjų reikalavimų medicinos normoms rengti patvirtinimo“;</text:span></text:p>
      <text:p text:style-name="P107"><text:span text:style-name="T108">3.12</text:span><text:span text:style-name="T109">. Lietuvos Respublikos sveikatos apsaugos ministro 2001 m. vasario 1 d. įsakymu Nr. 65 „Dėl Informacijos apie pacientą valstybės institucijoms ir kitoms įstaigoms teikimo tvarkos patvirtinimo“;<text:s/></text:span></text:p>
      <text:p text:style-name="P110"><text:span text:style-name="T111">3.13</text:span><text:span text:style-name="T112">.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text:s/></text:span></text:p>
      <text:p text:style-name="P113"><text:span text:style-name="T114">3.14</text:span><text:span text:style-name="T115">. Lietuvos Respublikos sveikatos apsaugos ministro 2002 m. kovo 18 d. įsakymu Nr. 132 „Dėl Sveikatos priežiūros ir farmacijos specialistų profesinės kvalifikacijos tobulinimo ir jo finansavimo tvarkos“;<text:s/></text:span></text:p>
      <text:p text:style-name="P116"><text:span text:style-name="T117">3.15</text:span><text:span text:style-name="T118">. Lietuvos Respublikos sveikatos apsaugos ministro 2004 m. balandžio 8 d. įsakymu Nr. V-208 „Dėl Būtinosios medicinos pagalbos ir Būtinosios medicinos pagalbos paslaugų teikimo tvarkos bei masto patvirtinimo“;</text:span></text:p>
      <text:p text:style-name="P119"><text:span text:style-name="T120">3.16</text:span><text:span text:style-name="T121">. Lietuvos Respublikos sveikatos apsaugos ministro 2004 m. gegužės 14 d. įsakymu Nr. V-364 „Dėl licencijuojamų asmens sveikatos priežiūros paslaugų sąrašų patvirtinimo“;</text:span></text:p>
      <text:p text:style-name="P122"><text:span text:style-name="T123">3.17</text:span><text:span text:style-name="T124">. Lietuvos Respublikos sveikatos apsaugos ministro ir Lietuvos Respublikos socialinės apsaugos ir darbo ministro 2007 m. liepos 4 d. įsakymu Nr. V-558/A1-183 „Dėl Slaugos ir socialinių paslaugų bendro teikimo tvarkos aprašo patvirtinimo“;</text:span></text:p>
      <text:p text:style-name="P125"><text:span text:style-name="T126">3.18</text:span><text:span text:style-name="T127">. Lietuvos Respublikos sveikatos apsaugos ministro 2007 m. rugsėjo 5 d. įsakymu Nr. V-717 „Dėl Pirminės sveikatos priežiūros plėtros koncepcijos patvirtinimo“;</text:span></text:p>
      <text:p text:style-name="P128"><text:span text:style-name="T129">3.19</text:span><text:span text:style-name="T130">. Lietuvos Respublikos socialinės apsaugos ir darbo ministro 2007 m. lapkričio 26 d. įsakymu Nr. A1-331 „Dėl Darbuotojų aprūpinimo asmeninėmis apsaugos priemonėmis nuostatų patvirtinimo“; <text:s text:c="2"/></text:span></text:p>
      <text:p text:style-name="P131"><text:span text:style-name="T132">3.20</text:span><text:span text:style-name="T133">. Lietuvos Respublikos sveikatos apsaugos ministro 2007 m. gruodžio 14 d. įsakymu Nr. V-1026 „Dėl Slaugos paslaugų ambulatorinėse asmens sveikatos priežiūros įstaigose ir namuose teikimo reikalavimų patvirtinimo“;</text:span></text:p>
      <text:p text:style-name="P134"><text:span text:style-name="T135">3.21</text:span><text:span text:style-name="T136">. Lietuvos Respublikos sveikatos apsaugos ministro 2009 m. gruodžio 17 d. įsakymu Nr. V-1037 „Dėl Specializuotos slaugos sričių sąrašo patvirtinimo“;</text:span></text:p>
      <text:p text:style-name="P137"><text:span text:style-name="T138">3.22</text:span><text:span text:style-name="T139">. Lietuvos Respublikos sveikatos apsaugos ministro 2009 m. gruodžio 17 d. įsakymu Nr. V-1038 „Dėl profesinių kvalifikacijų, įgytų iki Slaugos praktikos ir akušerijos praktikos įstatymo įsigaliojimo, prilyginimo bendrosios praktikos slaugytojo profesinei kvalifikacijai, patvirtinimo“;</text:span></text:p>
      <text:p text:style-name="P140"><text:span text:style-name="T141">3.23</text:span><text:span text:style-name="T142">. Lietuvos Respublikos sveikatos apsaugos ministro 2009 m. gruodžio 30 d. įsakymu Nr. V-1088 „Dėl Slaugos praktikos licencijavimo taisyklių patvirtinimo“;</text:span></text:p>
      <text:p text:style-name="P143"><text:span text:style-name="T144">3.24</text:span><text:span text:style-name="T145">. Lietuvos Respublikos sveikatos apsaugos ministro 2010 m. sausio 21 d. įsakymu Nr. V-51 „Dėl<text:s/></text:span><text:span text:style-name="T146">reikalavimų specializuotų slaugos sričių neformaliojo švietimo programoms aprašų patvirtinimo</text:span><text:span text:style-name="T147">“;</text:span></text:p>
      <text:p text:style-name="P148"><text:span text:style-name="T149">3.25</text:span><text:span text:style-name="T150">. Lietuvos Respublikos sveikatos apsaugos ministro 2010 m. gegužės 3 d. įsakymu Nr. V-383 „Dėl Medicinos prietaisų instaliavimo, naudojimo ir priežiūros tvarkos aprašo patvirtinimo“;</text:span></text:p>
      <text:p text:style-name="P151"><text:span text:style-name="T152">3.26</text:span><text:span text:style-name="T153">. Lietuvos Respublikos sveikatos apsaugos ministro 2010 m. rugpjūčio 12 d. įsakymu Nr. V-720 „Dėl Ligų, trukdančių asmenims teikti slaugos ir akušerijos paslaugas, sąrašo patvirtinimo“;<text:s/></text:span></text:p>
      <text:p text:style-name="P154"><text:span text:style-name="T155">3.27</text:span><text:span text:style-name="T156">. Lietuvos Respublikos sveikatos apsaugos ministro 2011 m. birželio 8 d. įsakymu Nr. V-591 „Dėl Lietuvos medicinos normos MN 28:2011 „Bendrosios praktikos slaugytojas. Teisės, pareigos, kompetencija ir atsakomybė“ patvirtinimo“;</text:span></text:p>
      <text:p text:style-name="P157"><text:span text:style-name="T158">3.28</text:span><text:span text:style-name="T159">. Lietuvos Respublikos sveikatos apsaugos ministro 2011 m. rugpjūčio 31 d. įsakymu Nr. V-822 „Dėl gaivinimo standartų patvirtinimo“;</text:span></text:p>
      <text:p text:style-name="P160"><text:span text:style-name="T161">3.29</text:span><text:span text:style-name="T162">.<text:s/></text:span><text:span text:style-name="T163"><text:s/>Lietuvos higienos norma HN 47-1:2012 „Sveikatos priežiūros įstaigos. Infekcijų kontrolės reikalavimai“, patvirtinta Lietuvos Respublikos sveikatos apsaugos ministro 2012 m. spalio 19 d. įsakymu Nr. V-946 „Dėl Lietuvos higienos normos HN 47-1:2012 „Sveikatos priežiūros įstaigos. Infekcijų kontrolės reikalavimai“ patvirtinimo“;</text:span></text:p>
      <text:p text:style-name="P164"><text:span text:style-name="T165">3.30</text:span><text:span text:style-name="T166">.<text:s/></text:span><text:span text:style-name="T167">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168"/>
      <text:p text:style-name="P169"><text:span text:style-name="T170">III</text:span><text:span text:style-name="T171"><text:s/>SKYRIUS</text:span></text:p>
      <text:p text:style-name="P172"><text:span text:style-name="T173">TERMINAI IR JŲ APIBRĖŽTYS</text:span></text:p>
      <text:p text:style-name="P174"/>
      <text:p text:style-name="P175"><text:span text:style-name="T176">4</text:span><text:span text:style-name="T177">. Šioje medicinos normoje vartojami terminai ir apibrėžtys:</text:span></text:p>
      <text:p text:style-name="P178"><text:span text:style-name="T179">4.1</text:span><text:span text:style-name="T180">.</text:span><text:span text:style-name="T181"><text:s/>Psichikos sveikatos slaugytojas<text:s/></text:span><text:span text:style-name="T182">– bendrosios praktikos slaugytojas, teisės aktų nustatyta tvarka įgijęs psichikos sveikatos slaugos specializaciją.</text:span></text:p>
      <text:p text:style-name="P183"><text:span text:style-name="T184">4.2</text:span><text:span text:style-name="T185">.</text:span><text:span text:style-name="T186"><text:s/>Psichikos sveikatos</text:span><text:span text:style-name="T187"><text:s/>slaugytojo praktika</text:span><text:span text:style-name="T188"><text:s/>–<text:s/></text:span><text:span text:style-name="T189">teisės aktų reglamentuotos bendrosios praktikos slaugytojo, turinčio Lietuvos Respublikos teisės aktų nustatyta tvarka išduotą ir galiojančią bendrosios slaugos praktikos licenciją bei turinčio įgytą psichikos sveikatos slaugos specializaciją patvirtinantį dokumentą,<text:s/></text:span><text:span text:style-name="T190">teikiamos asmens sveikatos priežiūros paslaugos</text:span><text:span text:style-name="T191">.<text:s/></text:span></text:p>
      <text:p text:style-name="P192"><text:span text:style-name="T193">4.3</text:span><text:span text:style-name="T194">.</text:span><text:span text:style-name="T195"><text:s/>Psichikos sveikatos slaugos paslaugos</text:span><text:span text:style-name="T196"><text:s/>– teisės aktų nustatyta tvarka<text:s/></text:span><text:span text:style-name="T197">psichikos sveikatos</text:span><text:span text:style-name="T198"><text:s/>slaugytojo teikiamos <text:s/>slaugos paslaugos<text:s/></text:span><text:span text:style-name="T199">bendruomenėje, paciento namuose ir pirminės sveikatos priežiūros ir (ar) kitose psichikos sveikatos slaugos paslaugas teikiančiose įstaigose.</text:span></text:p>
      <text:p text:style-name="P200"><text:span text:style-name="T201">IV</text:span><text:span text:style-name="T202"><text:s/>SKYRIUS</text:span></text:p>
      <text:p text:style-name="P203"><text:span text:style-name="T204">BENDROSIOS NUOSTATOS</text:span></text:p>
      <text:p text:style-name="P205"/>
      <text:p text:style-name="P206"><text:span text:style-name="T207">5</text:span><text:span text:style-name="T208">. <text:s/>Psichikos sveikatos slaugytojas profesinę kvalifikaciją įgyja aukštojoje mokykloje baigęs studijas pagal bendrosios praktikos slaugos programą ir papildomą psichikos sveikatos slaugos <text:s/>neformaliojo švietimo programą.<text:s/></text:span></text:p>
      <text:p text:style-name="P209"><text:span text:style-name="T210">6</text:span><text:span text:style-name="T211">. Užsienyje įgyta psichikos sveikatos slaugytojo profesinė kvalifikacija pripažįstama Lietuvos Respublikos teisės aktų nustatyta tvarka.</text:span></text:p>
      <text:p text:style-name="P212"><text:span text:style-name="T213">7</text:span><text:span text:style-name="T214">. Teisę verstis psichikos sveikatos slaugytojo praktika turi asmuo, Lietuvos Respublikos teisės aktų nustatyta tvarka įgijęs bendrosios praktikos slaugytojo profesinę kvalifikaciją ir turintis Lietuvos Respublikos teisės aktų nustatyta tvarka išduotą ir galiojančią bendrosios slaugos praktikos licenciją bei turintis įgytą psichikos sveikatos slaugos specializaciją patvirtinantį dokumentą, jeigu Lietuvos Respublikos įstatymai nenustato kitaip.</text:span></text:p>
      <text:p text:style-name="P215"><text:span text:style-name="T216">8</text:span><text:span text:style-name="T217">. Psichikos sveikatos slaugytojas verčiasi psichikos sveikatos slaugytojo praktika sveikatos priežiūros įstaigose, turinčiose įstaigos asmens sveikatos priežiūros licenciją, suteikiančią teisę teikti psichikos sveikatos slaugos paslaugas ir (ar) kitas asmens sveikatos priežiūros paslaugas, kurias pagal teisės aktų reikalavimus kartu su kitais sveikatos priežiūros specialistais turi teikti ir psichikos sveikatos slaugytojas.<text:s/></text:span></text:p>
      <text:p text:style-name="P218"><text:span text:style-name="T219">9</text:span><text:span text:style-name="T220">. Psichikos sveikatos slaugytojas savarankiškai nustato slaugos poreikius, sudaro slaugos planą, jį įgyvendina, dokumentuoja ir, esant reikalui, koreguoja; teikia psichikos sveikatos slaugos paslaugas asmeniui, turinčiam psichikos ir elgesio sutrikimų, ir jo šeimai, atsižvelgdamas į kitų asmens sveikatos priežiūros komandos narių rekomendacijas, bei vykdo asmens sveikatos priežiūros paslaugas teikiančio gydytojo paskyrimus.<text:s/></text:span></text:p>
      <text:p text:style-name="P221"><text:span text:style-name="T222">10</text:span><text:span text:style-name="T223">. Psichikos sveikatos slaugytojas savo darbe vadovaujasi Lietuvos Respublikos įstatymais,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toliau – Bendrosios praktikos slaugytojo medicinos norma),</text:span><text:span text:style-name="T224"><text:s/></text:span><text:span text:style-name="T225">šia medicinos norma ir kitais teisės aktais, įstaigos, kurioje dirba, įstatais (nuostatais), vidaus tvarkos taisyklėmis bei savo pareigine instrukcija.</text:span></text:p>
      <text:p text:style-name="P226"/>
      <text:p text:style-name="P227"><text:span text:style-name="T228">V</text:span><text:span text:style-name="T229"><text:s/>SKYRIUS</text:span></text:p>
      <text:p text:style-name="P230"><text:span text:style-name="T231">TEISĖS</text:span></text:p>
      <text:p text:style-name="P232"/>
      <text:p text:style-name="P233"><text:span text:style-name="T234">11</text:span><text:span text:style-name="T235">. Psichikos sveikatos slaugytojas turi teisę:</text:span></text:p>
      <text:p text:style-name="P236"><text:span text:style-name="T237">11.1</text:span><text:span text:style-name="T238">. verstis psichikos sveikatos slaugytojo praktika Bendrosios praktikos slaugytojo medicinos normos, šios medicinos normos ir kitų teisės aktų nustatyta tvarka;</text:span></text:p>
      <text:p text:style-name="P239"><text:span text:style-name="T240">11.2</text:span><text:span text:style-name="T241">. turėti spaudą, išduotą<text:s/></text:span><text:span text:style-name="T242">Lietuvos Respublikos teisės aktų nustatyta tvarka;</text:span></text:p>
      <text:p text:style-name="P243"><text:span text:style-name="T244">11.3</text:span><text:span text:style-name="T245">. į saugias darbo sąlygas;<text:s/></text:span></text:p>
      <text:p text:style-name="P246"><text:span text:style-name="T247">11.4</text:span><text:span text:style-name="T248">. gauti priemones, būtinas saugiai slaugai užtikrinti;</text:span></text:p>
      <text:p text:style-name="P249"><text:span text:style-name="T250">11.5</text:span><text:span text:style-name="T251">. gauti darbui reikalingą informaciją Lietuvos Respublikos teisės aktų nustatyta tvarka;</text:span></text:p>
      <text:p text:style-name="P252"><text:span text:style-name="T253">11.6</text:span><text:span text:style-name="T254">. pagal kompetenciją teikti informacines paslaugas psichikos sveikatos sutrikimų profilaktikos klausimais, konsultuoti pacientus, jų šeimos narius, bendruomenę, psichikos sveikatos stiprinimo ir palaikymo bei <text:s/>psichikos sveikatos slaugos klausimais; įtraukti į slaugos procesą pacientų artimuosius ar kitus asmenis, kurie prižiūri pacientus;<text:s/></text:span></text:p>
      <text:p text:style-name="P255"><text:span text:style-name="T256">11.7</text:span><text:span text:style-name="T257">. pagal kompetenciją ir Lietuvos Respublikos teisės aktų nustatyta tvarka bendradarbiauti su sveikatos priežiūros ir kitais specialistais;</text:span></text:p>
      <text:p text:style-name="P258"><text:span text:style-name="T259">11.8</text:span><text:span text:style-name="T260">. atsisakyti teikti psichikos sveikatos slaugos paslaugas, jei tai prieštarauja slaugytojo profesinės etikos principams arba kelia realų pavojų paciento ar psichikos sveikatos slaugytojo gyvybei, išskyrus atvejus, kai teikiama būtinoji medicinos pagalba;</text:span></text:p>
      <text:p text:style-name="P261"><text:span text:style-name="T262">11.9</text:span><text:span text:style-name="T263">. teikti siūlymus darbdaviui, įstaigos steigėjui, savivaldos institucijoms, Lietuvos Respublikos sveikatos apsaugos ministerijai, sveikatos priežiūros įstaigų ir kitų institucijų administracijai dėl slaugos paslaugų pacientui, jo šeimos nariams ir bendruomenei prieinamumo ir kokybės gerinimo;<text:s/></text:span></text:p>
      <text:p text:style-name="P264"><text:span text:style-name="T265">11.10</text:span><text:span text:style-name="T266">. teikti siūlymus darbdaviams dėl darbo organizavimo ir sąlygų gerinimo;</text:span></text:p>
      <text:p text:style-name="P267"><text:span text:style-name="T268">11.11</text:span><text:span text:style-name="T269">. dalyvauti mokslo taikomojoje, tiriamojoje ir pedagoginėje veikloje, susijusioje su psichikos sveikatos slauga;</text:span></text:p>
      <text:p text:style-name="P270"><text:span text:style-name="T271">11.12</text:span><text:span text:style-name="T272">. teikti siūlymus kompetentingoms institucijoms, kai sprendžiami asmenų, turinčių psichikos sutrikimų, psichikos sveikatos slaugos klausimai;</text:span></text:p>
      <text:p text:style-name="P273"><text:span text:style-name="T274">11.13</text:span><text:span text:style-name="T275">. turėti ir kitų teisių, nustatytų Lietuvos Respublikos teisės aktuose.</text:span></text:p>
      <text:p text:style-name="P276"/>
      <text:p text:style-name="P277"><text:span text:style-name="T278">VI</text:span><text:span text:style-name="T279"><text:s/>SKYRIUS</text:span></text:p>
      <text:p text:style-name="P280"><text:span text:style-name="T281">PAREIGOS</text:span></text:p>
      <text:p text:style-name="P282"/>
      <text:p text:style-name="P283"><text:span text:style-name="T284">12</text:span><text:span text:style-name="T285">. Psichikos sveikatos slaugytojas privalo:<text:s/></text:span></text:p>
      <text:p text:style-name="P286"><text:span text:style-name="T287">12.1</text:span><text:span text:style-name="T288">. kvalifikuotai ir kokybiškai teikti<text:s/></text:span><text:span text:style-name="T289">psichikos sveikatos</text:span><text:span text:style-name="T290"><text:s/>slaugos paslaugas pagal šios medicinos normos VII skyriuje nurodytą kompetenciją;</text:span></text:p>
      <text:p text:style-name="P291"><text:span text:style-name="T292">12.2</text:span><text:span text:style-name="T293">.<text:s/></text:span><text:span text:style-name="T294">pagal kompetenciją teikti būtinąją medicinos pagalbą;</text:span></text:p>
      <text:p text:style-name="P295"><text:span text:style-name="T296">12.3</text:span><text:span text:style-name="T297">. vadovautis asmens sveikatos priežiūros tikslais ir savarankiškai vykdyti slaugą paciento namuose ir <text:s/>psichikos sveikatos slaugos paslaugas teikiančiose įstaigose;<text:s/></text:span></text:p>
      <text:p text:style-name="P298"><text:span text:style-name="T299">12.4</text:span><text:span text:style-name="T300">. pildyti slaugos dokumentus bei teikti statistikos ir kitus privalomosios atskaitomybės duomenis Lietuvos Respublikos teisės aktų nustatyta tvarka;<text:s/></text:span></text:p>
      <text:p text:style-name="P301"><text:span text:style-name="T302">12.5</text:span><text:span text:style-name="T303">. vykdyti saugos darbe taisyklių ir higienos normų reikalavimus;</text:span></text:p>
      <text:p text:style-name="P304"><text:span text:style-name="T305">12.6</text:span><text:span text:style-name="T306">. informuoti atsakingus įstaigos specialistus <text:s/>apie galimą socialinių paslaugų poreikį asmeniui, turinčiam psichikos sutrikimų;</text:span></text:p>
      <text:p text:style-name="P307"><text:span text:style-name="T308">12.7</text:span><text:span text:style-name="T309">. bendradarbiauti su sveikatos priežiūros paslaugas teikiančiais gydytojais, kitais asmens ir visuomenės sveikatos priežiūros, slaugos specialistais ir socialinių paslaugų darbuotojais Lietuvos Respublikos teisės aktų nustatyta tvarka;</text:span></text:p>
      <text:p text:style-name="P310"><text:span text:style-name="T311">12.8</text:span><text:span text:style-name="T312">. teisės aktų nustatyta tvarka tobulinti profesinę kvalifikaciją;</text:span></text:p>
      <text:p text:style-name="P313"><text:span text:style-name="T314">12.9</text:span><text:span text:style-name="T315">. laikytis licencijuojamos veiklos – slaugos praktikos – sąlygų;</text:span></text:p>
      <text:p text:style-name="P316"><text:span text:style-name="T317">12.10</text:span><text:span text:style-name="T318">. laikytis slaugytojo profesinės etikos principų, gerbti pacientų teises ir jų nepažeisti;</text:span></text:p>
      <text:p text:style-name="P319"><text:span text:style-name="T320">12.11</text:span><text:span text:style-name="T321">. teikti informaciją pagal kompetenciją apie paciento sveikatą Lietuvos Respublikos teisės aktų nustatyta tvarka; perduoti informaciją apie smurtą šeimoje, sužeistus, sužalotus asmenis, įtariamą gresiantį smurtą vaikų, paauglių ar globojamų asmenų atžvilgiu, taip pat vaikų nepriežiūrą <text:s/>Lietuvos Respublikos teisės aktų nustatyta tvarka;</text:span></text:p>
      <text:p text:style-name="P322"><text:span text:style-name="T323">12.12</text:span><text:span text:style-name="T324">. laiku informuoti gydytoją apie paciento sveikatos būklės pokyčius, komplikacijas, vartojamų vaistų nepageidaujamą poveikį ar kitaip pablogėjusią sveikatą;</text:span></text:p>
      <text:p text:style-name="P325"><text:span text:style-name="T326">12.13</text:span><text:span text:style-name="T327">. naudoti medicinos prietaisų saugos techninio reglamento reikalavimus atitinkančius medicinos prietaisus, kurie instaliuojami, naudojami ir prižiūrimi vadovaujantis<text:s/></text:span><text:span text:style-name="T328">Medicinos prietaisų instaliavimo, naudojimo ir priežiūros tvarkos aprašu, patvirtintu<text:s/></text:span><text:span text:style-name="T329">Lietuvos Respublikos sveikatos apsaugos ministro 2010 m. gegužės 3 d. įsakymu Nr. V-383 „Dėl Medicinos prietaisų instaliavimo, naudojimo ir priežiūros tvarkos aprašo patvirtinimo“;</text:span></text:p>
      <text:p text:style-name="P330"><text:span text:style-name="T331">12.14</text:span><text:span text:style-name="T332">. propaguoti sveiką gyvenseną, ligų prevencijos ir sveikatos tausojimo bei ugdymo priemones;<text:s/></text:span></text:p>
      <text:p text:style-name="P333"><text:span text:style-name="T334">12.15</text:span><text:span text:style-name="T335">. paaiškinti psichikos sveikatos slaugytojo praktikos aplinkybes Sveikatos apsaugos ministerijos, teisėsaugos institucijų prašymu;</text:span></text:p>
      <text:p text:style-name="P336"><text:span text:style-name="T337">12.16</text:span><text:span text:style-name="T338">. atlikti kitas Lietuvos Respublikos teisės aktų nustatytas pareigas.</text:span></text:p>
      <text:p text:style-name="P339"/>
      <text:p text:style-name="P340"><text:span text:style-name="T341">VII</text:span><text:span text:style-name="T342"><text:s/>SKYRIUS</text:span></text:p>
      <text:p text:style-name="P343"><text:span text:style-name="T344">KOMPETENCIJA</text:span></text:p>
      <text:p text:style-name="P345"/>
      <text:p text:style-name="P346"><text:span text:style-name="T347">13</text:span><text:span text:style-name="T348">. Psichikos sveikatos slaugytojo profesinę kompetenciją sudaro žinios, gebėjimai ir įgūdžiai, kuriuos jis įgyja baigęs studijas pagal slaugos programą, įgijęs bendrosios praktikos slaugytojo profesinę kvalifikaciją ir baigęs psichikos sveikatos slaugos neformaliojo švietimo programą, nuolat tobulindamas profesinę kvalifikaciją, atsižvelgdamas į nuolatinę psichiatrijos mokslo, slaugos mokslo ir praktikos pažangą.</text:span></text:p>
      <text:p text:style-name="P349"><text:span text:style-name="T350">14</text:span><text:span text:style-name="T351">. Psichikos sveikatos slaugytojo bendrosios kompetencijos nustatytos Bendrosios praktikos slaugytojo medicinos normoje.<text:s/></text:span></text:p>
      <text:p text:style-name="P352"><text:span text:style-name="T353">15</text:span><text:span text:style-name="T354">. Papildomai psichikos sveikatos slaugytojas turi žinoti:</text:span></text:p>
      <text:p text:style-name="P355"><text:span text:style-name="T356">15.1</text:span><text:span text:style-name="T357">. teisės aktus, reglamentuojančius psichikos sveikatos priežiūrą ir slaugos praktiką Lietuvos Respublikoje;</text:span></text:p>
      <text:p text:style-name="P358"><text:span text:style-name="T359">15.2</text:span><text:span text:style-name="T360">. Lietuvos nacionalinės <text:s/>psichikos sveikatos politikos nuostatas;</text:span></text:p>
      <text:p text:style-name="P361"><text:span text:style-name="T362">15.3</text:span><text:span text:style-name="T363">. Europos Sąjungos valstybių <text:s/>psichikos sveikatos priežiūros politikos principus;</text:span></text:p>
      <text:p text:style-name="P364"><text:span text:style-name="T365">15.4</text:span><text:span text:style-name="T366">. psichosocialinių ir etninių, kultūrinių veiksnių įtaką paciento, jo šeimos psichikos sveikatai;<text:s/></text:span></text:p>
      <text:p text:style-name="P367"><text:span text:style-name="T368">15.5</text:span><text:span text:style-name="T369">. psichikos sveikatos stiprinimo ir palaikymo principus;<text:s/></text:span></text:p>
      <text:p text:style-name="P370"><text:span text:style-name="T371">15.6</text:span><text:span text:style-name="T372">. įvairių amžiaus grupių pacientų psichikos ir elgesio sutrikimus ir psichikos sveikatos slaugos ypatumus;</text:span></text:p>
      <text:p text:style-name="P373"><text:span text:style-name="T374">15.7</text:span><text:span text:style-name="T375">. suicidologijos pagrindus;</text:span></text:p>
      <text:p text:style-name="P376"><text:span text:style-name="T377">15.8</text:span><text:span text:style-name="T378">. psichotropinių vaistų grupes, jų veikimo mechanizmus, farmakologines sąveikas, skyrimo indikacijas, kontraindikacijas bei atsargumo priemones;<text:s/></text:span></text:p>
      <text:p text:style-name="P379"><text:span text:style-name="T380">15.9</text:span><text:span text:style-name="T381">. psichologijos pagrindus;<text:s/></text:span></text:p>
      <text:p text:style-name="P382"><text:span text:style-name="T383">15.10</text:span><text:span text:style-name="T384">. psichoterapijos metodų rūšis ir psichoterapijos metodų taikymo indikacijas;</text:span></text:p>
      <text:p text:style-name="P385"><text:span text:style-name="T386">15.11</text:span><text:span text:style-name="T387">. psichosocialinės reabilitacijos principus;</text:span></text:p>
      <text:p text:style-name="P388"><text:span text:style-name="T389">15.12</text:span><text:span text:style-name="T390">. įvairaus profilio psichiatrijos skyrių darbo organizavimo ypatumus.</text:span></text:p>
      <text:p text:style-name="P391"><text:span text:style-name="T392">16</text:span><text:span text:style-name="T393">. Papildomai psichikos sveikatos slaugytojas turi išmanyti:</text:span></text:p>
      <text:p text:style-name="P394"><text:span text:style-name="T395">16.1</text:span><text:span text:style-name="T396">. bendrąją psichopatologiją (psichikos sutrikimų simptomus ir sindromus), šių sutrikimų įtaką paciento elgesiui, gyvenimo kokybei, tikėtiną grėsmę paties paciento ar aplinkinių žmonių sveikatai, gyvybei ar turtui;</text:span></text:p>
      <text:p text:style-name="P397"><text:span text:style-name="T398">16.2</text:span><text:span text:style-name="T399">. bendrosios ir psichikos sveikatos slaugos proceso ypatumus, esant:</text:span></text:p>
      <text:p text:style-name="P400"><text:span text:style-name="T401">16.2.1</text:span><text:span text:style-name="T402">. ūminiams psichikos sutrikimams, ūmioms psichozėms;</text:span></text:p>
      <text:p text:style-name="P403"><text:span text:style-name="T404">16.2.2</text:span><text:span text:style-name="T405">.<text:s/></text:span><text:span text:style-name="T406">organiniams ir simptominiams psichikos sutrikimams;</text:span></text:p>
      <text:p text:style-name="P407"><text:span text:style-name="T408">16.2.3</text:span><text:span text:style-name="T409">.<text:s/></text:span><text:span text:style-name="T410">psichikos ir elgesio sutrikimams vartojant psichoaktyviąsias medžiagas;</text:span></text:p>
      <text:p text:style-name="P411"><text:span text:style-name="T412">16.2.4</text:span><text:span text:style-name="T413">.<text:s/></text:span><text:span text:style-name="T414">nuotaikos (afektiniams) sutrikimams;</text:span></text:p>
      <text:p text:style-name="P415"><text:span text:style-name="T416">16.2.5</text:span><text:span text:style-name="T417">.<text:s/></text:span><text:span text:style-name="T418">šizofrenijai, šizotipiniam ir kliedesiniam sutrikimams;</text:span></text:p>
      <text:p text:style-name="P419"><text:span text:style-name="T420">16.2.6</text:span><text:span text:style-name="T421">.<text:s/></text:span><text:span text:style-name="T422">neuroziniams, stresiniams ir somatoforminiams sutrikimams;</text:span></text:p>
      <text:p text:style-name="P423"><text:span text:style-name="T424">16.2.7</text:span><text:span text:style-name="T425">.<text:s/></text:span><text:span text:style-name="T426">vaikų ir paauglių psichikos ir elgesio sutrikimams;</text:span></text:p>
      <text:p text:style-name="P427"><text:span text:style-name="T428">16.2.8</text:span><text:span text:style-name="T429">.<text:s/></text:span><text:span text:style-name="T430">pagyvenusių ir senų žmonių psichikos ir elgesio sutrikimams;</text:span></text:p>
      <text:p text:style-name="P431"><text:span text:style-name="T432">16.3</text:span><text:span text:style-name="T433">. psichikos sveikatos slaugos namuose organizavimo ir teikimo ypatumus;</text:span></text:p>
      <text:p text:style-name="P434"><text:span text:style-name="T435">16.4</text:span><text:span text:style-name="T436">.<text:s/></text:span><text:span text:style-name="T437">asmenų, turinčių specialiųjų poreikių dėl psichikos ir elgesio sutrikimų, slaugą;</text:span></text:p>
      <text:p text:style-name="P438"><text:span text:style-name="T439">16.5</text:span><text:span text:style-name="T440">. bendravimo ir bendradarbiavimo su įvairaus amžiaus pacientais, turinčiais psichikos sutrikimų, bei jų artimaisiais ypatumus;</text:span></text:p>
      <text:p text:style-name="P441"><text:span text:style-name="T442">16.6</text:span><text:span text:style-name="T443">. aprobuotus biologinius psichikos sutrikimų gydymo būdus, jų taikymo principus ir slaugos principus;<text:s/></text:span></text:p>
      <text:p text:style-name="P444"><text:span text:style-name="T445">16.7</text:span><text:span text:style-name="T446">. priklausomybės ligų pakaitinio gydymo organizavimo ir teikimo principus, indikacijas, kontraindikacijas, naudojamų vaistų farmakologinio poveikio ir veikimo bendruosius principus ir komplikacijas;</text:span></text:p>
      <text:p text:style-name="P447"><text:span text:style-name="T448">16.8</text:span><text:span text:style-name="T449">. elektros impulsinės terapijos indikacijas, kontraindikacijas, galimas komplikacijas ir slaugos principus;<text:s/></text:span></text:p>
      <text:p text:style-name="P450"><text:span text:style-name="T451">16.9</text:span><text:span text:style-name="T452">. antipsichozinių vaistų farmakologinio poveikio ir veikimo bendruosius principus, jų vartojimo indikacijas, kontraindikacijas, nepageidautiną poveikį ir komplikacijas;</text:span></text:p>
      <text:p text:style-name="P453"><text:span text:style-name="T454">16.10</text:span><text:span text:style-name="T455">. antidepresantų farmakologinio poveikio ir veikimo bendruosius principus, jų vartojimo indikacijas, kontraindikacijas, nepageidautiną poveikį ir komplikacijas;</text:span></text:p>
      <text:p text:style-name="P456"><text:span text:style-name="T457">16.11</text:span><text:span text:style-name="T458">. nuotaikos stabilizatorių farmakologinio poveikio ir veikimo bendruosius principus, jų vartojimo indikacijas, kontraindikacijas, nepageidautiną poveikį ir komplikacijas;</text:span></text:p>
      <text:p text:style-name="P459"><text:span text:style-name="T460">16.12</text:span><text:span text:style-name="T461">. trankviliantų farmakologinio poveikio ir veikimo bendruosius principus, jų vartojimo indikacijas, kontraindikacijas, nepageidautiną poveikį, prasidedančio pripratimo ir priklausomybės požymius ir gydymo komplikacijas;</text:span></text:p>
      <text:p text:style-name="P462"><text:span text:style-name="T463">16.13</text:span><text:span text:style-name="T464">. nootropų farmakologinio poveikio ir veikimo bendruosius principus, jų vartojimo indikacijas, kontraindikacijas, nepageidautiną poveikį ir komplikacijas;</text:span></text:p>
      <text:p text:style-name="P465"><text:span text:style-name="T466">16.14</text:span><text:span text:style-name="T467">. savižudybių prevencijos principus ir pacientų, kuriems būdingas suicidinis elgesys, slaugos ypatumus.</text:span></text:p>
      <text:p text:style-name="P468"><text:span text:style-name="T469">17</text:span><text:span text:style-name="T470">. Papildomai psichikos sveikatos slaugytojas turi mokėti:</text:span></text:p>
      <text:p text:style-name="P471"><text:span text:style-name="T472">17.1</text:span><text:span text:style-name="T473">. nustatyti psichikos sveikatos slaugos paslaugų prioritetus ir eigą;</text:span></text:p>
      <text:p text:style-name="P474"><text:span text:style-name="T475">17.2</text:span><text:span text:style-name="T476">. mokėti taikyti psichiatrijos ir slaugos mokslo naujoves, taikomųjų tyrimų duomenis savo praktikoje;</text:span></text:p>
      <text:p text:style-name="P477"><text:span text:style-name="T478">17.3</text:span><text:span text:style-name="T479">.<text:s/></text:span><text:span text:style-name="T480">spręsti psichikos sveikatos slaugos vadybos problemas;</text:span></text:p>
      <text:p text:style-name="P481"><text:span text:style-name="T482">17.4</text:span><text:span text:style-name="T483">.<text:s/></text:span><text:span text:style-name="T484">teikti pacientams ir jų artimiesiems rekomendacijas psichikos sveikatos slaugos klausimais;</text:span></text:p>
      <text:p text:style-name="P485"><text:span text:style-name="T486">17.5</text:span><text:span text:style-name="T487">.<text:s/></text:span><text:span text:style-name="T488">nustatyti slaugos poreikius, taikyti atitinkamus slaugos veiksmus bei numatyti slaugos rezultatus esant šiems psichikos sutrikimams:</text:span></text:p>
      <text:p text:style-name="P489"><text:span text:style-name="T490">17.5.1</text:span><text:span text:style-name="T491">. organiniams ir simptominiams psichikos sutrikimams;</text:span></text:p>
      <text:p text:style-name="P492"><text:span text:style-name="T493">17.5.2</text:span><text:span text:style-name="T494">. psichikos ir elgesio sutrikimams vartojant psichoaktyviąsias medžiagas;</text:span></text:p>
      <text:p text:style-name="P495"><text:span text:style-name="T496">17.5.3</text:span><text:span text:style-name="T497">. šizofrenijai, šizotipiniams ir kliedesiniams sutrikimams;</text:span></text:p>
      <text:p text:style-name="P498"><text:span text:style-name="T499">17.5.4</text:span><text:span text:style-name="T500">. nuotaikos (afektiniams) sutrikimams;</text:span></text:p>
      <text:p text:style-name="P501"><text:span text:style-name="T502">17.5.5</text:span><text:span text:style-name="T503">. neuroziniams, stresiniams ir somatoforminiams sutrikimams;</text:span></text:p>
      <text:p text:style-name="P504"><text:span text:style-name="T505">17.5.6</text:span><text:span text:style-name="T506">. elgesio sindromams, susijusiems su fiziologiniais sutrikimais bei somatiniais veiksniais;</text:span></text:p>
      <text:p text:style-name="P507"><text:span text:style-name="T508">17.5.7</text:span><text:span text:style-name="T509">. suaugusiųjų asmenybės ir elgesio sutrikimams;</text:span></text:p>
      <text:p text:style-name="P510"><text:span text:style-name="T511">17.5.8</text:span><text:span text:style-name="T512">. protiniam atsilikimui;</text:span></text:p>
      <text:p text:style-name="P513"><text:span text:style-name="T514">17.5.9</text:span><text:span text:style-name="T515">. psichologinės raidos sutrikimams;</text:span></text:p>
      <text:p text:style-name="P516"><text:span text:style-name="T517">17.5.10</text:span><text:span text:style-name="T518">. elgesio ir emocijų sutrikimams, prasidedantiems vaikystėje ir paauglystėje.</text:span></text:p>
      <text:p text:style-name="P519"><text:span text:style-name="T520">18</text:span><text:span text:style-name="T521">. Papildomai psichikos sveikatos slaugytojas turi gebėti:</text:span></text:p>
      <text:p text:style-name="P522"><text:span text:style-name="T523">18.1</text:span><text:span text:style-name="T524">. <text:s/>organizuoti, teikti įvairaus amžiaus pacientams, jų šeimos nariams, psichikos sveikatos <text:s/>slaugos paslaugas;</text:span></text:p>
      <text:p text:style-name="P525"><text:span text:style-name="T526">18.2</text:span><text:span text:style-name="T527">. pagal kompetenciją atpažinti psichikos sutrikimų simptomus, sindromus, jų pokyčius psichikos sutrikimo laikotarpiu;<text:s/></text:span></text:p>
      <text:p text:style-name="P528"><text:span text:style-name="T529">18.3</text:span><text:span text:style-name="T530">. pagal kompetenciją atpažinti ūminės psichozinės būsenos pacientą ir įtarti tikėtiną grėsmę paties ligonio ar aplinkinių žmonių sveikatai, gyvybei ar turtui;</text:span></text:p>
      <text:p text:style-name="P531"><text:span text:style-name="T532">18.4</text:span><text:span text:style-name="T533">. pagal kompetenciją atpažinti agresyvų, sujaudintą, potencialiai pavojingą psichikos sutrikimų turintį pacientą ir numatyti elgesio su tokiu pacientu taktiką;</text:span></text:p>
      <text:p text:style-name="P534"><text:span text:style-name="T535">18.5</text:span><text:span text:style-name="T536">. <text:s/>atpažinti pacientą, kuriam būdingas suicidinis elgesys, ir pagal savo kompetenciją suteikti pagalbą;</text:span></text:p>
      <text:p text:style-name="P537"><text:span text:style-name="T538">18.6</text:span><text:span text:style-name="T539">.<text:s/></text:span><text:span text:style-name="T540">atpažinti nepageidaujamas / patologines paciento organizmo reakcijas į paskirtą gydymą;</text:span></text:p>
      <text:p text:style-name="P541"><text:span text:style-name="T542">18.7</text:span><text:span text:style-name="T543">. pagal kompetenciją teikti psichosocialinės reabilitacijos paslaugas;</text:span></text:p>
      <text:p text:style-name="P544"><text:span text:style-name="T545">18.8</text:span><text:span text:style-name="T546">.<text:s/></text:span><text:span text:style-name="T547">bendrauti ir bendradarbiauti su asmenimis, turinčiais įvairių psichikos ir elgesio sutrikimų, jų šeimos nariais;</text:span></text:p>
      <text:p text:style-name="P548"><text:span text:style-name="T549">18.9</text:span><text:span text:style-name="T550">. atpažinti ir spręsti konfliktines situacijas, susijusias su psichikos sveikatos slauga;</text:span></text:p>
      <text:p text:style-name="P551"><text:span text:style-name="T552">18.10</text:span><text:span text:style-name="T553">. mokyti pacientus atpažinti psichikos sutrikimo požymius ir juos valdyti;</text:span></text:p>
      <text:p text:style-name="P554"><text:span text:style-name="T555">18.11</text:span><text:span text:style-name="T556">. <text:s/>motyvuoti tinkamai vartoti vaistus, užtikrinant gydymo tęstinumą;</text:span></text:p>
      <text:p text:style-name="P557"><text:span text:style-name="T558">18.12</text:span><text:span text:style-name="T559">. dokumentuoti psichikos sveikatos slaugą;</text:span></text:p>
      <text:p text:style-name="P560"><text:span text:style-name="T561">18.13</text:span><text:span text:style-name="T562">. dirbti psichikos sveikatos priežiūros specialistų komandoje;<text:s/></text:span></text:p>
      <text:p text:style-name="P563"><text:span text:style-name="T564">18.14</text:span><text:span text:style-name="T565">. vertinti teikiamų psichikos sveikatos slaugos paslaugų rezultatus ir efektyvumą bei siūlyti paslaugų kokybės gerinimo priemones;</text:span></text:p>
      <text:p text:style-name="P566"><text:span text:style-name="T567">18.15</text:span><text:span text:style-name="T568">. pagal kompetenciją teikti konsultacinę pagalbą psichikos sutrikimų turintiems asmenims ir jų artimiesiems dėl psichikos sveikatos slaugos, vaistų vartojimo, įgūdžių atkūrimo ir palaikymo;</text:span></text:p>
      <text:p text:style-name="P569"><text:span text:style-name="T570">18.16</text:span><text:span text:style-name="T571">. analizuoti savo profesinę veiklą bei rengti profesinės veiklos pranešimus ir ataskaitas.<text:s/></text:span></text:p>
      <text:p text:style-name="P572"/>
      <text:p text:style-name="P573"><text:span text:style-name="T574">VIII</text:span><text:span text:style-name="T575"><text:s/>SKYRIUS</text:span></text:p>
      <text:p text:style-name="P576"><text:span text:style-name="T577">ATSAKOMYBĖ</text:span></text:p>
      <text:p text:style-name="P578"/>
      <text:p text:style-name="P579"><text:span text:style-name="T580">19</text:span><text:span text:style-name="T581">. Psichikos sveikatos slaugytojas už padarytas klaidas, aplaidumą, netinkamą jam priskirtų funkcijų vykdymą ar bioetikos reikalavimų pažeidimą, taip pat už pareigų viršijimą atsako Lietuvos Respublikos teisės aktų nustatyta tvarka.</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15T10:17:00Z</meta:creation-date>
    <dc:date>2021-01-15T10:17:00Z</dc:date>
    <meta:print-date>2011-05-31T07:33:00Z</meta:print-date>
    <meta:template xlink:href="Normal.dotm" xlink:type="simple"/>
    <meta:editing-cycles>2</meta:editing-cycles>
    <meta:editing-duration>PT0S</meta:editing-duration>
    <meta:document-statistic meta:page-count="8" meta:paragraph-count="179" meta:word-count="2703" meta:character-count="22232" meta:row-count="703" meta:non-whitespace-character-count="19708"/>
  </office:meta>
</office:document-meta>
</file>