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weight-complex="bold" fo:color="#000000" style:language-asian="ar" style:country-asian="SA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24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247</text:span><text:span text:style-name="T36">1</text:span><text:span text:style-name="T37"><text:s/>straipsniu</text:span></text:p>
        <text:p text:style-name="P38"><text:span text:style-name="T39">Papildyti Kodeksą<text:s/></text:span><text:span text:style-name="T40">247</text:span><text:span text:style-name="T41">1</text:span><text:span text:style-name="T42"><text:s/>straipsniu:</text:span></text:p>
        <text:p text:style-name="P43"><text:span text:style-name="T44">„</text:span><text:span text:style-name="T45">247</text:span><text:span text:style-name="T46">1</text:span><text:span text:style-name="T47"><text:s/>straipsnis.<text:s/></text:span><text:span text:style-name="T48">Biologinių atliekų<text:s/></text:span><text:span text:style-name="T49">(išskyrus biologiškai skaidžias sodų ir parkų atliekas</text:span><text:span text:style-name="T50">) tvarkymo reikalavimų nevykdymas<text:s/></text:span></text:p>
        <text:p text:style-name="P51"><text:span text:style-name="T52">1</text:span><text:span text:style-name="T53">. Atliekų tvarkymo taisyklėse ir kituose teisės aktuose nustatytų maisto tvarkymo subjektuose susidarančių biologinių atliekų<text:s/></text:span><text:span text:style-name="T54">(išskyrus biologiškai skaidžias sodų ir parkų atliekas</text:span><text:span text:style-name="T55">)</text:span><text:span text:style-name="T56"><text:s/>tvarkymo šių atliekų susidarymo vi</text:span><text:span text:style-name="T57">etose reikalavimų nevykdymas</text:span></text:p>
        <text:soft-page-break/>
        <text:p text:style-name="P58"><text:span text:style-name="T59">užtraukia įspėjimą arba baudą<text:s/></text:span><text:span text:style-name="T60">asmenims<text:s/></text:span><text:span text:style-name="T61">nuo šešiasdešimt iki dviejų šimtų šešiasdešimt eurų<text:s/></text:span><text:span text:style-name="T62">ir įspėjimą arba baudą<text:s/></text:span><text:span text:style-name="T63">juridinių asmenų vadovams ar kitiems atsakingiems asmenims<text:s/></text:span><text:span text:style-name="T64">nuo dviejų šimtų šešiasdešimt iki vieno tūkstančio<text:s/></text:span><text:span text:style-name="T65">vieno šimto keturiasdešimt eurų.</text:span></text:p>
        <text:p text:style-name="P66"><text:span text:style-name="T67">2</text:span><text:span text:style-name="T68">.<text:s/></text:span><text:span text:style-name="T69">Šio straipsnio 1 dalyje numatytas administracinis nusižengimas, padarytas pakartotinai,</text:span></text:p>
        <text:p text:style-name="P70"><text:span text:style-name="T71">užtraukia baudą asmenims nuo dviejų šimtų devyniasdešimt iki vieno tūkstančio vieno šimto penkiasdešimt eurų<text:s/></text:span><text:span text:style-name="T72">ir<text:s/></text:span><text:span text:style-name="T73">juridinių asmenų</text:span><text:span text:style-name="T74"><text:s/>vadovams ar kitiems atsakingiems asmenims – nuo<text:s/></text:span><text:span text:style-name="T75">vieno tūkstančio dviejų šimtų penkiasdešimt iki keturių tūkstančių trijų šimtų penkiasdešimt eurų</text:span><text:span text:style-name="T76">.</text:span></text:p>
        <text:p text:style-name="P77"><text:span text:style-name="T78">3</text:span><text:span text:style-name="T79">. Atliekų tvarkymo taisyklėse ir kituose teisės aktuose nustatytų<text:s/></text:span><text:span text:style-name="T80">biologinių atliekų<text:s/></text:span><text:span text:style-name="T81">(išskyrus biologiš</text:span><text:span text:style-name="T82">kai skaidžias sodų ir parkų atliekas</text:span><text:span text:style-name="T83">)</text:span><text:span text:style-name="T84"><text:s/>tvarkymo reikalavimų nevykdymas įmonėse, turinčiose leidimus tvarkyti biologines atliekas,</text:span></text:p>
        <text:p text:style-name="P85"><text:span text:style-name="T86">užtraukia įspėjimą arba baudą įmonių vadovams ar kitiems atsakingiems asmenims nuo dviejų šimtų devyniasdešimt iki vieno<text:s/></text:span><text:span text:style-name="T87">tūkstančio dviejų šimtų penkiasdešimt eurų.</text:span></text:p>
        <text:p text:style-name="P88"><text:span text:style-name="T89">4</text:span><text:span text:style-name="T90">. Šio straipsnio 3 dalyje numatytas administracinis nusižengimas, padarytas pakartotinai,<text:s/></text:span></text:p>
        <text:p text:style-name="P91"><text:span text:style-name="T92">užtraukia baudą įmonių vadovams ar kitiems atsakingiems asmenims nuo vieno tūkstančio dviejų šimtų penkiasdešimt iki</text:span><text:span text:style-name="T93"><text:s/>penkių tūkstančių dviejų šimtų penkiasdešimt eurų.“</text:span></text:p>
        <text:p text:style-name="P94"/>
        <text:p text:style-name="P95"><text:span text:style-name="T96">2</text:span><text:span text:style-name="T97"><text:s/>straipsnis.<text:s/></text:span><text:span text:style-name="T98">589 straipsnio pakeitimas</text:span></text:p>
        <text:p text:style-name="P99"><text:span text:style-name="T100">Pakeisti 589 straipsnio 30<text:s/></text:span><text:span text:style-name="T101">punktą ir jį išdėstyti taip:</text:span></text:p>
        <text:p text:style-name="P102"><text:span text:style-name="T103">„</text:span><text:span text:style-name="T104">30</text:span><text:span text:style-name="T105">) Valstybinės maisto ir veterinarijos tarnybos – dėl šio kodekso 45 straipsnyje, 49 str</text:span><text:span text:style-name="T106">aipsnio 1, 2, 4 dalyse, 51, 69, 70, 78 straipsniuose, 127 straipsnio 1, 2 dalyse, 139 straipsnyje, 144 straipsnio 4, 5 dalyse, 145, 152, 153, 155, 156, 157, 158, 160, 161, 162, 163, 181 straipsniuose, 209 straipsnio 1, 2, 3, 4, 5, 6, 7, 8 dalyse, 224 strai</text:span><text:span text:style-name="T107">psnyje, 247</text:span><text:span text:style-name="T108">1<text:s/></text:span><text:span text:style-name="T109">straipsnio 1, 2 dalyse, 256 straipsnyje, 291 straipsnio 5 dalyje, 299 straipsnio 2, 3, 4 dalyse, 304</text:span><text:span text:style-name="T110">1</text:span><text:span text:style-name="T111"><text:s/>straipsnyje, 304</text:span><text:span text:style-name="T112">2</text:span><text:span text:style-name="T113"> straipsnio 2 dalyje, 312, 343, 344, 345, 346, 347, 505, 507 straipsniuose numatytų administracinių nusižengimų;“.</text:span></text:p>
        <text:p text:style-name="P114"><text:span text:style-name="T115">2</text:span><text:span text:style-name="T116">. Pakeisti 589 straipsnio 31<text:s/></text:span><text:span text:style-name="T117">punktą ir jį išdėstyti taip:</text:span></text:p>
        <text:p text:style-name="P118"><text:span text:style-name="T119">„</text:span><text:span text:style-name="T120">31</text:span><text:span text:style-name="T121">) aplinkos apsaugos valstybinės kontrolės pareigūnai – dėl šio kodekso 48 straipsnio 1, 2 dalyse, 92 straipsnio 1 dalyje, 110, 112, 114 straipsniuose, 144 straipsnio 1, 4, 5 dalyse, 235, 236,<text:s/></text:span><text:span text:style-name="T122">236</text:span><text:span text:style-name="T123">1</text:span><text:span text:style-name="T124">, 237, 238, 239, 241, 242, 243, 243</text:span><text:span text:style-name="T125">1</text:span><text:span text:style-name="T126">, 244, 246, 247<text:s/></text:span>straipsniuose, 247<text:span text:style-name="T127">1</text:span><text:s/>straipsnio 3, 4 dalyse,<text:s/><text:span text:style-name="T128">248, 249, 250, 251, 251</text:span><text:span text:style-name="T129">1</text:span><text:span text:style-name="T130">, 252, 253, 255, 256, 257, 258, 259, 260, 261, 262, 264, 265, 266, 267, 268, 269, 270, 270</text:span><text:span text:style-name="T131">1</text:span><text:span text:style-name="T132"><text:s/>straipsniuose, 271 straipsnio 1, 2, 3, 4</text:span><text:span text:style-name="T133">, 6 dalyse, 272, 273, 274, 275, 276, 277, 278, 279, 280, 281, 282, 283, 284, 285, 286, 287, 288, 289, 290, 291, 292, 293 straipsniuose, 294 straipsnio 2 dalyje, 295 straipsnio 1, 2 dalyse, 296 straipsnio 2 dalyje, 299 straipsnio 3 dalyje, 303, 304, 304</text:span><text:span text:style-name="T134">1</text:span><text:span text:style-name="T135">, 3</text:span><text:span text:style-name="T136">04</text:span><text:span text:style-name="T137">2</text:span><text:span text:style-name="T138">, 305, 307, 308, 308</text:span><text:span text:style-name="T139">1</text:span><text:span text:style-name="T140">, 309, 310, 311, 312, 313, 315, 316, 317, 318 straipsniuose,<text:s/></text:span><text:soft-page-break/><text:span text:style-name="T141">346 straipsnio 1, 2, 3, 4, 5, 16, 17, 18, 19 dalyse, 364 straipsnyje, 369 straipsnio 13, 14, 17, 18, 19, 20, 21, 22 dalyse, 426 straipsnio 4 dalyje, 431 straipsnio 1, 2 da</text:span><text:span text:style-name="T142">lyse, 491, 505, 507, 546 straipsniuose numatytų administracinių nusižengimų;“.</text:span></text:p>
        <text:p text:style-name="P143"/>
        <text:p text:style-name="P144"><text:span text:style-name="T145">Skelbiu šį Lietuvos Respublikos Seimo priimtą įstatymą.</text:span></text:p>
        <text:p text:style-name="P146"/>
        <text:p text:style-name="P147"/>
        <text:p text:style-name="P148"/>
        <text:p text:style-name="P149"><text:span text:style-name="T150">Respublikos Prezidentas</text:span><text:span text:style-name="T151"><text:tab/></text:span><text:span text:style-name="T1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5T12:54:00Z</meta:creation-date>
    <dc:date>2022-07-25T1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53" meta:character-count="3843" meta:row-count="63" meta:non-whitespace-character-count="3317"/>
  </office:meta>
</office:document-meta>
</file>