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0%"/>
      <style:text-properties style:font-size-complex="12pt"/>
    </style:style>
    <style:style style:name="P18" style:parent-style-name="Normal" style:family="paragraph">
      <style:paragraph-properties fo:text-align="center" fo:line-height="110%"/>
      <style:text-properties style:font-size-complex="12pt"/>
    </style:style>
    <style:style style:name="P19" style:parent-style-name="Normal" style:family="paragraph">
      <style:paragraph-properties fo:text-align="center" fo:line-height="110%"/>
      <style:text-properties style:font-size-complex="12pt"/>
    </style:style>
    <style:style style:name="P20" style:parent-style-name="Normal" style:family="paragraph">
      <style:paragraph-properties fo:text-align="center" fo:line-height="110%"/>
      <style:text-properties style:font-size-complex="12pt"/>
    </style:style>
    <style:style style:name="P21" style:parent-style-name="Normal" style:family="paragraph">
      <style:paragraph-properties fo:text-align="justify" fo:line-height="110%" fo:margin-right="-0.0006in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0%" fo:margin-right="-0.0006in" fo:text-indent="0.5909in">
        <style:tab-stops>
          <style:tab-stop style:type="left" style:position="0.0986in"/>
          <style:tab-stop style:type="left" style:position="0.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0%" fo:margin-right="-0.0006in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left" style:position="5.6111in"/>
        </style:tab-stops>
      </style:paragraph-properties>
    </style:style>
    <style:style style:name="P41" style:parent-style-name="Normal" style:family="paragraph">
      <style:paragraph-properties fo:text-align="justify" fo:line-height="110%">
        <style:tab-stops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 fo:text-align="justify" fo:line-height="110%">
        <style:tab-stops>
          <style:tab-stop style:type="left" style:position="5.6111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<text:s/></text:span><text:span text:style-name="T14">valstybinės kainų ir energetikos kontrolės komisijos 2009 m. LIEPOS 22 d. nutarimo nr. o3-107 „dėl KOGENERACINIŲ JĖGAINIŲ ŠILUMOS IR ELEKTROS ENERGIJOS SĄNAUDŲ ATSKYRIMO METODIKOS</text:span><text:span text:style-name="T15">“ pakeitimo</text:span></text:p>
      <text:p text:style-name="P16"/>
      <text:p text:style-name="P17">2015 m. gruodžio 22 d. Nr. O3-676</text:p>
      <text:p text:style-name="P18">Vilnius</text:p>
      <text:p text:style-name="P19"/>
      <text:p text:style-name="P20"/>
      <text:p text:style-name="P21"><text:span text:style-name="T22">Vadovaudamasi Lietuvos Respublikos energetikos įstatymo 8 straipsnio 9 dalies 2 punktu,</text:span><text:span text:style-name="T23"><text:s/></text:span><text:span text:style-name="T24">Lietuvos Respublikos šilumos ūkio įstatymo<text:s/></text:span><text:span text:style-name="T25">2 straipsnio 29 dalimi ir atsižvelgdama į<text:s/></text:span><text:span text:style-name="T26">Valstybinės kainų ir energetikos kontrolės komisijos (toliau – Komisija)</text:span><text:span text:style-name="T27"><text:s/>Šilumos ir vandens departamento Šilumos skyriaus 2015 m.<text:s/></text:span>gruodžio 11<text:span text:style-name="T28"><text:s/>d. pažymą Nr. O5-456<text:s/></text:span><text:span text:style-name="T29">„Dėl<text:s/></text:span>Komisijos 2009 m. liepos 22 d. nutarimo Nr. O3-107 „Dėl Kogeneracinių jėgainių šilumos ir elektros energijos sąnaudų atskyrimo metodikos“ bei 2013 m. vasario 28 d. nutarimo Nr. O3-73 „Dėl Valstybinės kainų ir energetikos kontrolės komisijos 2009 m. liepos 8 d. nutarimo Nr. O3-96 „Dėl Šilumos kainų nustatymo metodikos“ pakeitimo“ pakeitimo<text:span text:style-name="T30">“,</text:span><text:s/>Komisija n u t a r i a:</text:p>
      <text:p text:style-name="P31">1.<text:tab/>Pripažinti netekusiu galios<text:s/><text:span text:style-name="T32">Kogeneracinių jėgainių šilumos ir elektros energijos sąnaudų atskyrimo metodikos,</text:span><text:s/>patvirtintos Komisijos 2009 m. liepos 22 d. nutarimu Nr. O3-107 „Dėl<text:s/><text:span text:style-name="T33">Kogeneracinių jėgainių šilumos ir elektros energijos sąnaudų atskyrimo metodikos</text:span>“ (toliau – Metodika), 19 punktą.</text:p>
      <text:p text:style-name="P34"><text:span text:style-name="T35">2</text:span><text:span text:style-name="T36">.</text:span><text:span text:style-name="T37"><text:tab/></text:span>Pripažinti netekusiu galios Metodikos V skyrių.</text:p>
      <text:p text:style-name="P38">3. Nustatyti, kad šis nutarimas įsigalioja 2016 m. sausio 1 d.<text:s/></text:p>
      <text:p text:style-name="P39"/>
      <text:p text:style-name="P40"/>
      <text:p text:style-name="P41"/>
      <text:p text:style-name="P42">Komisijos pirmininkė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description>Lyginamasis variantas, lyginant su 2014-01-09 viešajai konsultacijai teiktu projektu.</dc:description>
    <meta:initial-creator>VKEKK</meta:initial-creator>
    <dc:creator>Adlib User</dc:creator>
    <meta:creation-date>2015-12-23T06:44:00Z</meta:creation-date>
    <dc:date>2015-12-23T06:44:00Z</dc:date>
    <meta:print-date>2015-07-28T15:2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464" meta:row-count="48" meta:non-whitespace-character-count="1303"/>
  </office:meta>
</office:document-meta>
</file>