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791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text-indent="0.5in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>Mažeikių rajono savivaldybės<text:s/></text:p>
      <text:p text:style-name="P4">administraCIJOS DIREKTORIUS</text:p>
      <text:p text:style-name="Normal"/>
      <text:p text:style-name="P5">ĮSAKYMAS</text:p>
      <text:p text:style-name="P6">DĖL INFEKCIJŲ PLITIMĄ RIBOJANČIO REŽIMO TAIKYMO IR LEIDIMO VYKDYTI NUOTOLINĮ UGDYMĄ MAŽEIKIŲ LOPŠELIO-DARŽELIO „BERŽELIS“ <text:s/>10 GRUPĖJE</text:p>
      <text:p text:style-name="P7"/>
      <text:p text:style-name="P8">2020 m. gruodžio 9 d. Nr. A1-2753</text:p>
      <text:p text:style-name="P9">Mažeikiai</text:p>
      <text:p text:style-name="P10"/>
      <text:p text:style-name="P11"/>
      <text:p text:style-name="P12"><text:span text:style-name="T13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3 <text:s/>„Dėl <text:s/>ikimokyklinio ir priešmokyklinio ugdymo organizavimo būtinų sąlygų“ 3.1 punktu ir Nacionalinio visuomenės sveikatos centro prie Sveikatos apsaugos ministerijos Telšių departamento 2020 m. gruodžio 8 d. raštu Nr. (8-22 16.1.17 E)2-126597 „Dėl nustatyto COVID-19 ligos atvejo darželyje ir infekcijų plitimą ribojančio režimo taikymo“:</text:span></text:p>
      <text:p text:style-name="P14"><text:span text:style-name="T15">1</text:span><text:span text:style-name="T16">. N u r o d a u nuo 2020 m. gruodžio 9 d. iki 2020 m. gruodžio 15 d. Mažeikių lopšelio-darželio „ Berželis“ 10 grupėje taikyti infekcijų plitimą ribojantį rėžimą.</text:span></text:p>
      <text:p text:style-name="P17"><text:span text:style-name="T18">2</text:span><text:span text:style-name="T19">. L e i d ž i u vykdyti nuotolinį ugdymą Mažeikių lopšelio-darželio „Berželis“ 10 grupėje 2020 m. gruodžio 9-15 dienomis.</text:span></text:p>
      <text:p text:style-name="P20"><text:span text:style-name="T21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2"/>
      <text:p text:style-name="P23"/>
      <text:p text:style-name="P24"/>
      <text:p text:style-name="P25">Administracijos direktorius<text:tab/><text:tab/><text:tab/><text:s text:c="7"/>Saulius Šiurys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10T13:50:00Z</meta:creation-date>
    <dc:date>2020-12-10T13:50:00Z</dc:date>
    <meta:template xlink:href="Normal.dotm" xlink:type="simple"/>
    <meta:editing-cycles>2</meta:editing-cycles>
    <meta:editing-duration>PT0S</meta:editing-duration>
    <meta:document-statistic meta:page-count="1" meta:paragraph-count="58" meta:word-count="265" meta:character-count="1946" meta:row-count="124" meta:non-whitespace-character-count="1739"/>
  </office:meta>
</office:document-meta>
</file>