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span text:style-name="T17"><text:s/></text:span><text:span text:style-name="T18">VYRIAUSYBĖS 2011 M. GEGUŽĖS 25 D. NUTARIMO NR. 603 „DĖL KRAŠTO APSAUGOS SISTEMOS KARIŲ UNIFORMŲ IR SKIRIAMŲJŲ ŽENKLŲ ETALONŲ APRAŠYMO PATVIRTINIMO“ PAKEITIMO</text:span></text:p>
      <text:p text:style-name="P19"/>
      <text:p text:style-name="P20"><text:span text:style-name="T21">2016 m. birželio 1 d.</text:span><text:span text:style-name="T22"><text:s/>Nr.<text:s/></text:span><text:span text:style-name="T23">53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rašto apsaugos sistemos karių uniformų ir skiriamųjų ženklų etalonų aprašymą, patvirtintą Lietuvos Respublikos Vyriausybės 2011 m. gegužės 25 d. nutarimu Nr. 603 „Dėl Krašto apsaugos sistemos karių uniformų ir skiriamųjų ženklų etalonų aprašymo patvirtinimo“:</text:span></text:p>
      <text:p text:style-name="P34"><text:span text:style-name="T35">1.1</text:span><text:span text:style-name="T36">. Pakeisti 62 punkto pirmąją pastraipą ir ją išdėstyti taip:</text:span></text:p>
      <text:p text:style-name="P37"><text:span text:style-name="T38">„</text:span><text:span text:style-name="T39">62</text:span><text:span text:style-name="T40">. Profesinės karo tarnybos karių vyrų sausumos pajėgų kasdieninę uniformą sudaro: uniforminė kepurė, beretė, vasarinio kostiumo pilotė, uniforminis kostiumas, vasarinis kostiumas, megztinis, uniforminiai marškiniai, balti marškinaičiai, kaklaraištis, kasdieninė striukė, vasarinė striukė, šalikas, pirštinės, uniforminiai pusbačiai ir žieminiai batai:</text:span><text:span text:style-name="T41">“.</text:span></text:p>
      <text:p text:style-name="P42"><text:span text:style-name="T43">1.2</text:span><text:span text:style-name="T44">. Papildyti 62.6</text:span><text:span text:style-name="T45">1</text:span><text:span text:style-name="T46"><text:s/>papunkčiu:</text:span></text:p>
      <text:p text:style-name="P47"><text:span text:style-name="T48">„</text:span><text:span text:style-name="T49">62.6</text:span><text:span text:style-name="T50">1</text:span><text:span text:style-name="T51">. Vasarinė striukė smėlio spalvos, su pamušalu, užsegama užtrauktuku. Striukės priekio puselėse įleistinės kišenės. Striukės rankogaliai ir apačia paraukti, apykaklė – stati. Rankovės statytos, į jų prisiuvimo siūlę įleisti antpečiai, ant kurių maunamos movos.“</text:span></text:p>
      <text:p text:style-name="P52"><text:span text:style-name="T53">1.3</text:span><text:span text:style-name="T54">. Pakeisti 63 punkto pirmąją pastraipą ir ją išdėstyti taip:</text:span></text:p>
      <text:p text:style-name="P55"><text:span text:style-name="T56">„</text:span><text:span text:style-name="T57">63</text:span><text:span text:style-name="T58">. Profesinės karo tarnybos karių moterų sausumos pajėgų kasdieninę uniformą sudaro: uniforminė kepuraitė, beretė, vasarinio kostiumo pilotė, uniforminis kostiumas, vasarinis kostiumas, megztinis, uniforminės palaidinukės, kaklajuostė, kasdieninė striukė, vasarinė striukė, šalikas, pirštinės, uniforminiai bateliai ir žieminiai batai:</text:span><text:span text:style-name="T59">“.</text:span></text:p>
      <text:p text:style-name="P60"><text:span text:style-name="T61">1.4</text:span><text:span text:style-name="T62">. Papildyti 63.6</text:span><text:span text:style-name="T63">1</text:span><text:span text:style-name="T64"><text:s/>papunkčiu:</text:span></text:p>
      <text:p text:style-name="P65"><text:span text:style-name="T66">„</text:span><text:span text:style-name="T67">63.6</text:span><text:span text:style-name="T68">1</text:span><text:span text:style-name="T69">. Vasarinė striukė smėlio spalvos, su pamušalu, užsegama užtrauktuku. Striukės priekio puselėse įleistinės kišenės. Striukės rankogaliai ir apačia paraukti, apykaklė – stati. Rankovės statytos, į jų prisiuvimo siūlę įleisti antpečiai, ant kurių maunamos movos.“</text:span></text:p>
      <text:p text:style-name="P70"><text:span text:style-name="T71">1.5</text:span><text:span text:style-name="T72">. Pakeisti 64 punkto pirmąją pastraipą ir ją išdėstyti taip:</text:span></text:p>
      <text:p text:style-name="P73"><text:span text:style-name="T74">„</text:span><text:span text:style-name="T75">64</text:span><text:span text:style-name="T76">. Profesinės karo tarnybos karių vyrų karinių oro pajėgų kasdieninę uniformą sudaro: uniforminė kepurė, pilotė, uniforminis kostiumas, vasarinis kostiumas, megztinis, uniforminiai marškiniai, balti marškinaičiai, kaklaraištis, kasdieninė striukė, vasarinė striukė, šalikas, pirštinės, uniforminiai pusbačiai ir žieminiai batai:</text:span><text:span text:style-name="T77">“.</text:span></text:p>
      <text:p text:style-name="P78"><text:span text:style-name="T79">1.6</text:span><text:span text:style-name="T80">. Papildyti 64.6</text:span><text:span text:style-name="T81">1</text:span><text:span text:style-name="T82"><text:s/>papunkčiu:</text:span></text:p>
      <text:p text:style-name="P83"><text:span text:style-name="T84">„</text:span><text:span text:style-name="T85">64.6</text:span><text:span text:style-name="T86">1</text:span><text:span text:style-name="T87">. Vasarinė striukė tamsiai mėlynos spalvos, su pamušalu, užsegama užtrauktuku. Striukės priekio puselėse įleistinės kišenės. Striukės rankogaliai ir apačia paraukti, apykaklė – stati. Rankovės statytos, į jų prisiuvimo siūlę įleisti antpečiai, ant kurių maunamos movos.“</text:span></text:p>
      <text:p text:style-name="P88"><text:span text:style-name="T89">1.7</text:span><text:span text:style-name="T90">. Pakeisti 65 punkto pirmąją pastraipą ir ją išdėstyti taip:</text:span></text:p>
      <text:p text:style-name="P91"><text:span text:style-name="T92">„</text:span><text:span text:style-name="T93">65</text:span><text:span text:style-name="T94">. Profesinės karo tarnybos karių moterų karinių oro pajėgų kasdieninę uniformą sudaro: uniforminė kepuraitė, pilotė, uniforminis kostiumas, vasarinis kostiumas, megztinis, uniforminės palaidinukės, kaklajuostė, kasdieninė striukė, vasarinė striukė, šalikas, pirštinės, uniforminiai bateliai ir žieminiai batai:“.</text:span></text:p>
      <text:p text:style-name="P95"><text:span text:style-name="T96">1.8</text:span><text:span text:style-name="T97">. Papildyti 65.6</text:span><text:span text:style-name="T98">1</text:span><text:span text:style-name="T99"><text:s/>papunkčiu:</text:span></text:p>
      <text:p text:style-name="P100"><text:span text:style-name="T101">„</text:span><text:span text:style-name="T102">65.6</text:span><text:span text:style-name="T103">1</text:span><text:span text:style-name="T104">. Vasarinė striukė tamsiai mėlynos spalvos, su pamušalu, užsegama užtrauktuku. Striukės priekio puselėse įleistinės kišenės. Striukės rankogaliai ir apačia paraukti, apykaklė – stati. Rankovės statytos, į jų prisiuvimo siūlę įleisti antpečiai, ant kurių maunamos movos.“</text:span></text:p>
      <text:p text:style-name="P105"><text:span text:style-name="T106">1.9</text:span><text:span text:style-name="T107">. Pakeisti 67</text:span><text:span text:style-name="T108">1</text:span><text:span text:style-name="T109"><text:s/>punktą ir jį išdėstyti taip:</text:span></text:p>
      <text:p text:style-name="P110"><text:span text:style-name="T111">„</text:span><text:span text:style-name="T112">67</text:span><text:span text:style-name="T113">1</text:span><text:span text:style-name="T114">. Kariūnų vyrų kasdieninę uniformą sudaro profesinės karo tarnybos karių sausumos pajėgų kasdieninės uniformos šios dalys: beretė, uniforminio kostiumo kelnės, megztinis, uniforminiai marškiniai, balti marškinaičiai, kaklaraištis, kasdieninė striukė, vasarinė striukė, šalikas, uniforminiai pusbačiai, žieminiai batai ir privalomosios karo tarnybos karių kasdieninės uniformos trikotažinės pirštinės.“</text:span></text:p>
      <text:p text:style-name="P115"><text:span text:style-name="T116">1.10</text:span><text:span text:style-name="T117">. Pakeisti 67</text:span><text:span text:style-name="T118">2</text:span><text:span text:style-name="T119"><text:s/>punktą ir jį išdėstyti taip:</text:span></text:p>
      <text:p text:style-name="P120"><text:span text:style-name="T121">„</text:span><text:span text:style-name="T122">67</text:span><text:span text:style-name="T123">2</text:span><text:span text:style-name="T124">. Kariūnių moterų kasdieninę uniformą sudaro profesinės karo tarnybos karių moterų sausumos pajėgų kasdieninės uniformos šios dalys: beretė, uniforminio kostiumo kelnės ir sijonas, megztinis, uniforminės palaidinukės, kaklajuostė, kasdieninė striukė, vasarinė striukė, šalikas, uniforminiai bateliai, žieminiai batai ir privalomosios karo tarnybos karių kasdieninės uniformos trikotažinės pirštinės.“</text:span></text:p>
      <text:p text:style-name="P125"><text:span text:style-name="T126">2</text:span><text:span text:style-name="T127">. Šis nutarimas įsigalioja 2016 m. liepos 1 dieną.</text:span></text:p>
      <text:p text:style-name="P128"/>
      <text:p text:style-name="P129"/>
      <text:p text:style-name="P130"/>
      <text:p text:style-name="P131">Ministras Pirmininkas<text:tab/>Algirdas Butkevičius</text:p>
      <text:p text:style-name="P132"/>
      <text:p text:style-name="P133"/>
      <text:p text:style-name="P134"/>
      <text:p text:style-name="P135"><text:span text:style-name="T136">Krašto apsaugos ministras</text:span><text:span text:style-name="T13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2T13:23:00Z</meta:creation-date>
    <dc:date>2016-06-02T13:23:00Z</dc:date>
    <meta:print-date>2016-05-27T11:11:00Z</meta:print-date>
    <meta:template xlink:href="Normal" xlink:type="simple"/>
    <meta:editing-cycles>2</meta:editing-cycles>
    <meta:editing-duration>PT0S</meta:editing-duration>
    <meta:document-statistic meta:page-count="2" meta:paragraph-count="33" meta:word-count="550" meta:character-count="4532" meta:row-count="148" meta:non-whitespace-character-count="4015"/>
  </office:meta>
</office:document-meta>
</file>