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fo:line-height="150%" fo:text-indent="0.5in"/>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P35" style:parent-style-name="Normal" style:family="paragraph">
      <style:paragraph-properties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font-weight="bold" style:font-weight-asian="bold" fo:color="#000000"/>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ableColumn173" style:family="table-column">
      <style:table-column-properties style:column-width="3.0194in"/>
    </style:style>
    <style:style style:name="TableColumn174" style:family="table-column">
      <style:table-column-properties style:column-width="0.6826in"/>
    </style:style>
    <style:style style:name="TableColumn175" style:family="table-column">
      <style:table-column-properties style:column-width="1.2201in"/>
    </style:style>
    <style:style style:name="TableColumn176" style:family="table-column">
      <style:table-column-properties style:column-width="1.1812in"/>
    </style:style>
    <style:style style:name="TableColumn177" style:family="table-column">
      <style:table-column-properties style:column-width="0.7895in"/>
    </style:style>
    <style:style style:name="Table172" style:family="table">
      <style:table-properties style:width="6.893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indent="0.3444in"/>
      <style:text-properties style:font-size-complex="12pt" style:language-asian="lt" style:country-asian="LT"/>
    </style:style>
    <style:style style:name="P210" style:parent-style-name="Normal" style:family="paragraph">
      <style:paragraph-properties fo:text-indent="0.3444in"/>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text-properties fo:font-weight="bold" style:font-weight-asian="bold"/>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line-height="150%" fo:text-indent="0.5in"/>
      <style:text-properties fo:font-weight="bold" style:font-weight-asian="bold" fo:color="#000000"/>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background-color="#FFFFFF"/>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center" fo:background-color="#FFFFFF"/>
    </style:style>
    <style:style style:name="P351" style:parent-style-name="Normal" style:family="paragraph">
      <style:paragraph-properties fo:widows="0" fo:orphans="0" fo:text-align="justify" fo:line-height="150%" fo:text-indent="0.5in" fo:background-color="#FFFFFF"/>
    </style:style>
    <style:style style:name="P352" style:parent-style-name="Normal" style:family="paragraph">
      <style:paragraph-properties fo:widows="0" fo:orphans="0" fo:text-align="justify" fo:line-height="150%" fo:text-indent="0.5in" fo:background-color="#FFFFFF"/>
    </style:style>
    <style:style style:name="P353" style:parent-style-name="Normal" style:family="paragraph">
      <style:paragraph-properties fo:widows="0" fo:orphans="0" fo:text-align="justify" fo:line-height="150%" fo:text-indent="0.5in" fo:background-color="#FFFFFF"/>
    </style:style>
    <style:style style:name="P354" style:parent-style-name="Normal" style:family="paragraph">
      <style:paragraph-properties fo:widows="0" fo:orphans="0" fo:text-align="justify" fo:line-height="150%" fo:text-indent="0.5in" fo:background-color="#FFFFFF"/>
    </style:style>
    <style:style style:name="P355" style:parent-style-name="Normal" style:family="paragraph">
      <style:paragraph-properties fo:widows="0" fo:orphans="0" fo:text-align="center" fo:line-height="150%" fo:background-color="#FFFFFF"/>
    </style:style>
    <style:style style:name="T356" style:parent-style-name="DefaultParagraphFont" style:family="text">
      <style:text-properties fo:color="#000000"/>
    </style:style>
    <style:style style:name="P357" style:parent-style-name="Normal" style:family="paragraph">
      <style:paragraph-properties fo:widows="0" fo:orphans="0" fo:text-align="center" fo:line-height="150%" fo:background-color="#FFFFFF"/>
    </style:style>
    <style:style style:name="P358" style:parent-style-name="Normal" style:master-page-name="MPF2" style:family="paragraph">
      <style:paragraph-properties fo:break-before="page" fo:margin-left="5in" fo:text-indent="-1.0625in" style:page-number="1">
        <style:tab-stops/>
      </style:paragraph-properties>
    </style:style>
    <style:style style:name="P366" style:parent-style-name="Normal" style:family="paragraph">
      <style:paragraph-properties fo:margin-left="4.5in" fo:text-indent="-0.5625in">
        <style:tab-stops/>
      </style:paragraph-properties>
    </style:style>
    <style:style style:name="P367" style:parent-style-name="Normal" style:family="paragraph">
      <style:paragraph-properties fo:margin-left="4.5in" fo:text-indent="-0.5625in">
        <style:tab-stops/>
      </style:paragraph-properties>
    </style:style>
    <style:style style:name="P368" style:parent-style-name="Normal" style:family="paragraph">
      <style:text-properties fo:background-color="#D3D3D3"/>
    </style:style>
    <style:style style:name="P369" style:parent-style-name="Normal" style:family="paragraph">
      <style:text-properties fo:background-color="#D3D3D3"/>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5in"/>
    </style:style>
    <style:style style:name="T386" style:parent-style-name="DefaultParagraphFont" style:family="text">
      <style:text-properties fo:letter-spacing="-0.0013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style:font-name="Symbol" style:font-name-asian="Symbol" style:font-name-complex="Symbol"/>
    </style:style>
    <style:style style:name="T395" style:parent-style-name="DefaultParagraphFont" style:family="text">
      <style:text-properties fo:color="#141437" style:font-size-complex="6.5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master-page-name="MPF3" style:family="paragraph">
      <style:paragraph-properties fo:break-before="page" fo:text-indent="4.3312in" style:page-number="1"/>
      <style:text-properties fo:color="#000000"/>
    </style:style>
    <style:style style:name="P413" style:parent-style-name="Normal" style:family="paragraph">
      <style:paragraph-properties fo:text-indent="4.3312in"/>
      <style:text-properties fo:color="#000000"/>
    </style:style>
    <style:style style:name="P414" style:parent-style-name="Normal" style:family="paragraph">
      <style:paragraph-properties fo:text-indent="4.3312in">
        <style:tab-stops>
          <style:tab-stop style:type="left" style:position="4.4298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fo:text-indent="1.1625in"/>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text-position="-50% 100%"/>
    </style:style>
    <style:style style:name="T507" style:parent-style-name="DefaultParagraphFont" style:family="text">
      <style:text-properties fo:color="#000000" style:text-position="-120% 1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in"/>
      <style:text-properties fo:color="#000000"/>
    </style:style>
    <style:style style:name="P510" style:parent-style-name="Normal" style:family="paragraph">
      <style:paragraph-properties fo:text-align="justify" fo:line-height="150%" fo:text-indent="0.5in"/>
      <style:text-properties fo:color="#000000"/>
    </style:style>
    <style:style style:name="P511" style:parent-style-name="Normal" style:family="paragraph">
      <style:paragraph-properties fo:text-align="justify" fo:line-height="150%" fo:text-indent="0.5in"/>
      <style:text-properties fo:color="#000000"/>
    </style:style>
    <style:style style:name="P512" style:parent-style-name="Normal" style:family="paragraph">
      <style:paragraph-properties fo:text-align="justify" fo:line-height="150%" fo:text-indent="0.5in"/>
      <style:text-properties fo:color="#000000"/>
    </style:style>
    <style:style style:name="P513" style:parent-style-name="Normal" style:family="paragraph">
      <style:paragraph-properties fo:text-align="justify" fo:line-height="150%" fo:text-indent="0.5in"/>
      <style:text-properties fo:color="#000000"/>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text-position="-120% 1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text-position="-140% 100%"/>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4923in"/>
    </style:style>
    <style:style style:name="P537" style:parent-style-name="Normal" style:master-page-name="MPF4" style:family="paragraph">
      <style:paragraph-properties fo:break-before="page" fo:text-align="justify" fo:text-indent="4.6256in" style:page-number="1"/>
      <style:text-properties fo:color="#000000"/>
    </style:style>
    <style:style style:name="P545" style:parent-style-name="Normal" style:family="paragraph">
      <style:paragraph-properties fo:text-align="justify" fo:text-indent="4.6256in"/>
      <style:text-properties fo:color="#000000"/>
    </style:style>
    <style:style style:name="P546" style:parent-style-name="Normal" style:family="paragraph">
      <style:paragraph-properties fo:text-align="justify" fo:text-indent="4.625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fo:line-height="150%"/>
      <style:text-properties fo:font-weight="bold" style:font-weight-asian="bold"/>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style:font-weight-complex="bold"/>
    </style:style>
    <style:style style:name="T556" style:parent-style-name="DefaultParagraphFont" style:family="text">
      <style:text-properties style:text-position="super 66.6%"/>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text-position="super 66.6%"/>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text-position="super 66.6%"/>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margin-left="0.5in" fo:text-indent="-0.0076in">
        <style:tab-stops/>
      </style:paragraph-properties>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text-position="super 66.6%"/>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line-height="150%" fo:text-indent="0.5in"/>
    </style:style>
    <style:style style:name="T580" style:parent-style-name="DefaultParagraphFont" style:family="text">
      <style:text-properties fo:letter-spacing="-0.0041in"/>
    </style:style>
    <style:style style:name="T581" style:parent-style-name="DefaultParagraphFont" style:family="text">
      <style:text-properties fo:font-style="italic" style:font-style-asian="italic"/>
    </style:style>
    <style:style style:name="T582" style:parent-style-name="DefaultParagraphFont" style:family="text">
      <style:text-properties fo:letter-spacing="-0.0041in"/>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text-position="super 66.6%"/>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DĖL ŽEMĖS ŪKIO MINISTRO 2002 M. GRUODŽIO 11 D. ĮSAKYMO NR. 488 „DĖL VARŠKĖS IR VARŠKĖS GAMINIŲ KOKYBĖS REIKALAVIMŲ PATVIRTINIMO“ PAKEITIMO</text:p>
      <text:p text:style-name="P15"/>
      <text:p text:style-name="P16">2022 m. birželio 23 d. Nr. 3D-414<text:s/></text:p>
      <text:p text:style-name="P17">Vilnius</text:p>
      <text:p text:style-name="P18"/>
      <text:p text:style-name="P19"/>
      <text:p text:style-name="P20"><text:span text:style-name="T21">1</text:span><text:span text:style-name="T22">. P a k e i č i u <text:s/>Lietuvos Respublikos žemės ūkio ministro 2002 m. gruodžio 11 d. įsakymą Nr. 488 „Dėl Varškės ir varškės gaminių kokybės reikalavimų patvirtinimo“ ir jį išdėstau nauja redakcija:</text:span></text:p>
      <text:p text:style-name="P23"><text:span text:style-name="T24">„LIETUVOS RESPUBLIKOS ŽEMĖS ŪKIO MINISTRAS</text:span></text:p>
      <text:p text:style-name="P25"/>
      <text:p text:style-name="P26">ĮSAKYMAS</text:p>
      <text:p text:style-name="P27"><text:span text:style-name="T28">DĖL VARŠKĖS IR VARŠKĖS GAMINIŲ TECHNINIO REGLAMENTO PATVIRTINIMO</text:span></text:p>
      <text:p text:style-name="P29"/>
      <text:p text:style-name="P30"/>
      <text:p text:style-name="P31"><text:span text:style-name="T32">Vadovaudamasis Lietuvos Respublikos maisto įstatymo 9 straipsnio 3 dalimi, Lietuvos Respublikos žemės ūkio, maisto ūkio ir kaimo plėtros įstatymo 4 straipsnio 1 dalimi, 2013 m. gruodžio 17 d. Europos Parlamento ir Tarybos reglamento (ES) Nr. 1308/2013, kuriuo nustatomas bendras žemės ūkio produktų rinkų organizavimas ir panaikinami Tarybos reglamentai (EEB) Nr. 922/72, (EEB) Nr. 234/79, (EB) Nr. 1037/2001 ir (EB) Nr. 1234/2007, bei 2015 m. rugsėjo 9 d. Europos Parlamento ir Tarybos direktyvos (ES) 2015/1535, kuria nustatoma informacijos apie techninius reglamentus ir informacinės visuomenės paslaugų taisykles teikimo tvarka, reikalavimais ir siekdamas reglamentuoti varškės ir varškės gaminių apibūdinimą, kokybės reikalavimus bei nustatyti prekinio pateikimo reikalavimus,<text:s/></text:span></text:p>
      <text:p text:style-name="P33"><text:span text:style-name="T34">t v i r t i n u Varškės ir varškės gaminių techninį reglamentą (pridedama).“</text:span></text:p>
      <text:p text:style-name="P35"><text:span text:style-name="T36">2</text:span><text:span text:style-name="T37">. N u s t a t a u, kad šis įsakymas įsigalioja 2022 m. lapkričio 1 d.</text:span></text:p>
      <text:p text:style-name="P38"/>
      <text:p text:style-name="P39"/>
      <text:p text:style-name="P40">Žemės ūkio ministras<text:tab/><text:s/><text:tab/><text:tab/><text:tab/><text:tab/><text:span text:style-name="T41">Kęstutis Navickas</text:span></text:p>
      <text:soft-page-break/>
      <text:p text:style-name="P42">PATVIRTINTA</text:p>
      <text:p text:style-name="P50">Lietuvos Respublikos žemės ūkio ministro<text:s/></text:p>
      <text:p text:style-name="P51">2002 m. gruodžio 11 d. įsakymu Nr. 488<text:s/></text:p>
      <text:p text:style-name="P52">(Lietuvos Respublikos žemės ūkio ministro<text:s/></text:p>
      <text:p text:style-name="P53">2022 m. birželio 23 d.</text:p>
      <text:p text:style-name="P54">įsakymo Nr. 3D-414 redakcija)</text:p>
      <text:p text:style-name="P55"/>
      <text:p text:style-name="P56"/>
      <text:p text:style-name="P57"><text:span text:style-name="T58">VARŠKĖS IR VARŠKĖS GAMINIŲ TECHNINI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rškės ir varškės gaminių techninis reglamentas (toliau – Reglamentas) nustato rinkai tiekiamos varškės (KN kodas 0406.10) ir varškės gaminių (KN kodai 1806.31; 1806.32.90) kokybės ir prekinio pateikimo reikalavimus.</text:span></text:p>
      <text:p text:style-name="P69"><text:span text:style-name="T70">2</text:span><text:span text:style-name="T71">. Reglamentas parengtas pagal šiuos teisės aktus ir dokumentus:</text:span><text:s/>2013 m. gruodžio 17 d. Europos Parlamento ir Tarybos reglamentą (ES) Nr. 1308/2013, kuriuo nustatomas bendras žemės ūkio produktų rinkų organizavimas ir panaikinami Tarybos reglamentai (EEB) Nr. 922/72, (EEB) Nr. 234/79, (EB) Nr. 1037/2001 ir (EB) Nr. 1234/2007. (Šio reglamento VII priedo (78 straipsnyje nurodytų produktų apibrėžtys, pavadinimai ir prekiniai pavadinimai) III dalis (Pienas ir pieno<text:s/><text:soft-page-break/>produktai));<text:s/><text:span text:style-name="T72">Codex Alimentarius Komisijos standartą Codex Stan 221-2001 Nebrandinti sūriai (</text:span><text:span text:style-name="T73">Group Standard for Unripened Cheese Including Fresh Cheese</text:span><text:span text:style-name="T74">).</text:span><text:s/></text:p>
      <text:p text:style-name="P75"><text:span text:style-name="T76">3</text:span><text:span text:style-name="T77">. Reglamentas taikomas varškei ir jos gaminiams, atitinkantiems <text:s/>7 punkte pateiktas sąvokas, skirtiems tiesiogiai vartoti arba perdirbti.<text:s/></text:span></text:p>
      <text:p text:style-name="P78"><text:span text:style-name="T79">4</text:span><text:span text:style-name="T80">. Reglamentas atitinka 2015 m. rugsėjo 9 d. Europos Parlamento ir Tarybos direktyvos (ES) 2015/1535, kuria nustatoma informacijos apie techninius reglamentus ir informacinės visuomenės paslaugų taisykles teikimo tvarka, reikalavimus.</text:span></text:p>
      <text:p text:style-name="P81"><text:span text:style-name="T82">5</text:span><text:span text:style-name="T83">. Reglamento reikalavimų privalo laikytis visi ūkio subjektai, tiekiantys Reglamente apibrėžtus gaminius Lietuvos Respublikos rinkai.</text:span></text:p>
      <text:p text:style-name="P84"><text:span text:style-name="T85">6</text:span><text:span text:style-name="T86">. Ta apimtimi, kuria varškės ir varškės gaminių aspektų nereguliuoja Reglamente nurodyti Europos Sąjungos teisės aktai, Lietuvos Respublikos rinkai tiekiamai varškei ir varškės gaminiams taikomas abipusio pripažinimo principas, kaip jis apibrėžtas Lietuvos Respublikos Vyriausybės 2003 m. spalio 9 d. nutarimo Nr. 1252 „Dėl 2019 m. kovo 19 d. Europos Parlamento ir Tarybos reglamento (ES) 2019/515 dėl kitoje valstybėje narėje teisėtai parduodamų prekių abipusio pripažinimo, kuriuo panaikinamas Reglamentas (EB) Nr. 764/2008, įgyvendinimo ir abipusio pripažinimo principo sampratos“ 3.2 papunktyje.</text:span></text:p>
      <text:p text:style-name="P87"><text:span text:style-name="T88">7</text:span><text:span text:style-name="T89">. Reglamente vartojamos sąvokos:</text:span></text:p>
      <text:p text:style-name="P90"><text:span text:style-name="T91">7.1</text:span><text:span text:style-name="T92">.<text:s/></text:span><text:span text:style-name="T93">Varškė</text:span><text:span text:style-name="T94"><text:s/>– baltymingas karvių ar kitų gyvulių pieno gaminys, gaunamas surauginus pieną <text:s/>grynų pieno rūgšties bakterijų kultūromis arba kartu su šių kultūrų raugu pridėjus pieną sutraukiančių fermentų, pridėjus arba nepridėjus kalcio chlorido, pašalinus dalį išrūgų, skirtas tiesiogiai vartoti arba varškės gaminiams gaminti.<text:s/></text:span></text:p>
      <text:p text:style-name="P95"><text:span text:style-name="T96">7.2</text:span><text:span text:style-name="T97">.<text:s/></text:span><text:span text:style-name="T98">Varškės gaminys<text:s/></text:span><text:span text:style-name="T99">– gaminys (varškė su įvairiais priedais, sūris, sūrelis, kremas, pasta ir pan.), gaminamas: a) iš slėgtos, pertrintos ar kitaip susmulkintos varškės, kuri gali būti sumaišyta su kitais pieno gaminiais ir (arba) jų sudedamosiomis dalimis ir kitais priedais bei papildomomis gamybos procesui būtinomis medžiagomis, naudojamais ne pieno sudedamosioms dalims visiškai arba iš dalies pakeisti, pakartotinai termiškai apdorotas arba neapdorotas; <text:s/>b) pieno ir pieno baltymų mišinį surauginus grynų pieno rūgšties bakterijų kultūromis arba kartu su šių kultūrų raugu pridėjus pieną sutraukiančių fermentų ir nepašalinus išrūgų, pakartotinai termiškai apdorotas arba neapdorotas. Į šiuo būdu pagamintus gaminius gali būti pridėta kitų pieno gaminių ir (arba) jų sudedamųjų dalių ir kitų priedų bei papildomų gamybos procesui būtinų medžiagų, naudojamų ne pieno sudedamosioms dalims visiškai arba iš dalies pakeisti.<text:s/></text:span></text:p>
      <text:p text:style-name="P100"><text:span text:style-name="T101">8</text:span><text:span text:style-name="T102">. Varškė klasifikuojama:</text:span></text:p>
      <text:p text:style-name="P103"><text:span text:style-name="T104">8.1</text:span><text:span text:style-name="T105">. pagal gamybos būdą:</text:span></text:p>
      <text:p text:style-name="P106"><text:span text:style-name="T107">8.1.1</text:span><text:span text:style-name="T108">. pagaminta rūgštiniu būdu;</text:span></text:p>
      <text:p text:style-name="P109"><text:span text:style-name="T110">8.1.2</text:span><text:span text:style-name="T111">. pagaminta rūgštiniu fermentiniu būdu;</text:span></text:p>
      <text:p text:style-name="P112"><text:span text:style-name="T113">8.1.3</text:span><text:span text:style-name="T114">. pagaminta termorūgštinės koaguliacijos būdu;</text:span></text:p>
      <text:p text:style-name="P115"><text:span text:style-name="T116">8.2</text:span><text:span text:style-name="T117">. pagal riebumą:</text:span></text:p>
      <text:p text:style-name="P118"><text:span text:style-name="T119">8.2.1</text:span><text:span text:style-name="T120">. riebi varškė, kurioje riebalų ne mažiau kaip 13 proc.;</text:span></text:p>
      <text:p text:style-name="P121"><text:span text:style-name="T122">8.2.2</text:span><text:span text:style-name="T123">. pusriebė varškė, kurioje riebalų mažiau kaip 13 proc., bet ne mažiau kaip 5 proc.;</text:span></text:p>
      <text:p text:style-name="P124"><text:span text:style-name="T125">8.2.3</text:span><text:span text:style-name="T126">. mažo riebumo varškė, kurioje riebalų mažiau kaip 5 proc., bet ne mažiau kaip 1 proc.;</text:span></text:p>
      <text:p text:style-name="P127"><text:span text:style-name="T128">8.2.4</text:span><text:span text:style-name="T129">. liesa varškė, kurioje riebalų mažiau kaip 1 proc.</text:span></text:p>
      <text:p text:style-name="P130"/>
      <text:p text:style-name="P131"><text:span text:style-name="T132">II</text:span><text:span text:style-name="T133"><text:s/>SKYRIUS</text:span></text:p>
      <text:p text:style-name="P134"><text:span text:style-name="T135">KOKYBĖS REIKALAVIMAI</text:span></text:p>
      <text:p text:style-name="P136"/>
      <text:p text:style-name="P137"><text:span text:style-name="T138">9</text:span><text:span text:style-name="T139">. Varškės ir varškės gaminių gamybai naudojamos žaliavos ir medžiagos turi atitikti teisės aktų ir kitų norminių dokumentų reikalavimus. Žaliavos ir medžiagos turi turėti maisto saugos ir kokybės patvirtinimo dokumentus.</text:span></text:p>
      <text:p text:style-name="P140"><text:span text:style-name="T141">10</text:span><text:span text:style-name="T142">. Varškės ir varškės gaminių gamyboje naudojamos žaliavos ir medžiagos:</text:span></text:p>
      <text:p text:style-name="P143"><text:span text:style-name="T144">10.1</text:span><text:span text:style-name="T145">. karvės ir / ar kitų gyvulių pienas;</text:span></text:p>
      <text:p text:style-name="P146"><text:span text:style-name="T147">10.2</text:span><text:span text:style-name="T148">. grietinėlė;</text:span></text:p>
      <text:p text:style-name="P149"><text:span text:style-name="T150">10.3</text:span><text:span text:style-name="T151">. nugriebtas pienas;</text:span></text:p>
      <text:p text:style-name="P152"><text:span text:style-name="T153">10.4</text:span><text:span text:style-name="T154">. pasukos;</text:span></text:p>
      <text:p text:style-name="P155"><text:span text:style-name="T156">10.5</text:span><text:span text:style-name="T157">. kiti pieno gaminiai (pieno baltymai, maistinis kazeinas, dehidratuotas konservuotas pienas ir kt.) (varškės gaminių gamybai).</text:span></text:p>
      <text:p text:style-name="P158">10.6. pieno rūgšties bakterijų kultūrų raugai bei kitos tinkamos raugo mikroorganizmų kultūros;</text:p>
      <text:p text:style-name="P159">10.7. šliužo fermentas ir kiti tinkami pienui traukinti fermentai;</text:p>
      <text:p text:style-name="P160">10.8. geriamasis vanduo;</text:p>
      <text:p text:style-name="P161">10.9. kalcio chloridas;</text:p>
      <text:p text:style-name="P162">10.10. natrio chloridas (valgomoji druska) (varškės gaminių gamybai);</text:p>
      <text:p text:style-name="P163">10.11. vaisiai, uogos, daržovės ir įvairūs jų gaminiai, grūdų produktai, aguonos, šokoladas, kava, kakava, riešutai, medus, cukrūs, prieskoniai, vitaminai, mineralinės medžiagos, natūralios kvapiosios medžiagos, natūralių kvapiųjų medžiagų pagrindai arba kvapiųjų medžiagų preparatai (varškės gaminių gamybai);</text:p>
      <text:p text:style-name="P164">10.12. želatina, krakmolas (varškės gaminių gamybai);</text:p>
      <text:p text:style-name="P165">10.13. kitos varškės gaminių gamyboje leidžiamos naudoti žaliavos ir medžiagos bei maisto priedai (varškės gaminių gamybai).</text:p>
      <text:p text:style-name="P166"><text:span text:style-name="T167">11</text:span><text:span text:style-name="T168">. Pagrindiniai varškės sudėties ir kokybės reikalavimai:</text:span></text:p>
      <text:p text:style-name="P169"><text:span text:style-name="T170">11.1</text:span><text:span text:style-name="T171">. sudėti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Rodiklio pavadinimas</text:p>
          </table:table-cell>
          <table:table-cell table:style-name="TableCell181" table:number-columns-spanned="4">
            <text:p text:style-name="P182">Varškės klasifikacinis pavadinimas</text:p>
          </table:table-cell>
          <table:covered-table-cell/>
          <table:covered-table-cell/>
          <table:covered-table-cell/>
        </table:table-row>
        <table:table-row table:style-name="TableRow183">
          <table:covered-table-cell>
            <text:p text:style-name="P184"/>
          </table:covered-table-cell>
          <table:table-cell table:style-name="TableCell185">
            <text:p text:style-name="P186">riebi</text:p>
          </table:table-cell>
          <table:table-cell table:style-name="TableCell187">
            <text:p text:style-name="P188">pusriebė</text:p>
          </table:table-cell>
          <table:table-cell table:style-name="TableCell189">
            <text:p text:style-name="P190">mažo riebumo</text:p>
          </table:table-cell>
          <table:table-cell table:style-name="TableCell191">
            <text:p text:style-name="P192">liesa</text:p>
          </table:table-cell>
        </table:table-row>
        <table:table-row table:style-name="TableRow193">
          <table:table-cell table:style-name="TableCell194">
            <text:p text:style-name="P195">Riebalų kiekis, proc.</text:p>
          </table:table-cell>
          <table:table-cell table:style-name="TableCell196">
            <text:p text:style-name="P197">ne mažiau kaip 13</text:p>
          </table:table-cell>
          <table:table-cell table:style-name="TableCell198">
            <text:p text:style-name="P199">mažiau kaip 13, bet ne mažiau kaip 5</text:p>
          </table:table-cell>
          <table:table-cell table:style-name="TableCell200">
            <text:p text:style-name="P201">mažiau kaip 5, bet ne mažiau kaip 1</text:p>
          </table:table-cell>
          <table:table-cell table:style-name="TableCell202">
            <text:p text:style-name="P203">mažiau kaip 1</text:p>
          </table:table-cell>
        </table:table-row>
        <table:table-row table:style-name="TableRow204">
          <table:table-cell table:style-name="TableCell205">
            <text:p text:style-name="P206">Bendrasis sausųjų medžiagų kiekis proc., ne mažiau kaip:</text:p>
            <text:p text:style-name="P207">- rūgštiniu, rūgštiniu fermentiniu, termorūgštinės koaguliacijos būdu pagamintai varškei</text:p>
            <text:p text:style-name="P208">- minėtais būdais srovine linija pagamintai varškei:</text:p>
            <text:p text:style-name="P209">- separavimo būdu</text:p>
            <text:p text:style-name="P210">- ultrafiltracijos būdu<text:s/></text:p>
          </table:table-cell>
          <table:table-cell table:style-name="TableCell211">
            <text:p text:style-name="P212"/>
            <text:p text:style-name="P213"/>
            <text:p text:style-name="P214"/>
            <text:p text:style-name="P215">30</text:p>
            <text:p text:style-name="P216"/>
            <text:p text:style-name="P217"/>
            <text:p text:style-name="P218"/>
            <text:p text:style-name="P219">24</text:p>
            <text:p text:style-name="P220">24</text:p>
          </table:table-cell>
          <table:table-cell table:style-name="TableCell221">
            <text:p text:style-name="P222"/>
            <text:p text:style-name="P223"/>
            <text:p text:style-name="P224"/>
            <text:p text:style-name="P225">26</text:p>
            <text:p text:style-name="P226"/>
            <text:p text:style-name="P227"/>
            <text:p text:style-name="P228"/>
            <text:p text:style-name="P229">20</text:p>
            <text:p text:style-name="P230">20</text:p>
          </table:table-cell>
          <table:table-cell table:style-name="TableCell231">
            <text:p text:style-name="P232"/>
            <text:p text:style-name="P233"/>
            <text:p text:style-name="P234"/>
            <text:p text:style-name="P235">22<text:s/></text:p>
            <text:p text:style-name="P236"/>
            <text:p text:style-name="P237"/>
            <text:p text:style-name="P238"/>
            <text:p text:style-name="P239">18</text:p>
            <text:p text:style-name="P240">16</text:p>
          </table:table-cell>
          <table:table-cell table:style-name="TableCell241">
            <text:p text:style-name="P242"/>
            <text:p text:style-name="P243"/>
            <text:p text:style-name="P244"/>
            <text:p text:style-name="P245">18<text:s/></text:p>
            <text:p text:style-name="P246"/>
            <text:p text:style-name="P247"/>
            <text:p text:style-name="P248"/>
            <text:p text:style-name="P249">14</text:p>
            <text:p text:style-name="P250">14</text:p>
          </table:table-cell>
        </table:table-row>
        <table:table-row table:style-name="TableRow251">
          <table:table-cell table:style-name="TableCell252">
            <text:p text:style-name="P253">Titruojamasis rūgštingumas, perskaičiuotas pieno rūgšties proc., ne daugiau kaip / arba aktyvusis rūgštingumas pH vienetais, ne mažiau kaip:<text:s/></text:p>
            <text:p text:style-name="P254">- rūgštiniu būdu pagamintai varškei;</text:p>
            <text:p text:style-name="P255">- rūgštiniu fermentiniu ir termorūgštinės koaguliacijos būdu pagamintai varškei</text:p>
          </table:table-cell>
          <table:table-cell table:style-name="TableCell256">
            <text:p text:style-name="P257"/>
            <text:p text:style-name="P258"/>
            <text:p text:style-name="P259"/>
            <text:p text:style-name="P260"/>
            <text:p text:style-name="P261">1,9/4,3</text:p>
            <text:p text:style-name="P262"/>
            <text:p text:style-name="P263">1,2/4,3</text:p>
          </table:table-cell>
          <table:table-cell table:style-name="TableCell264">
            <text:p text:style-name="P265"/>
            <text:p text:style-name="P266"/>
            <text:p text:style-name="P267"/>
            <text:p text:style-name="P268"/>
            <text:p text:style-name="P269">2,0/4,3<text:s/></text:p>
            <text:p text:style-name="P270"/>
            <text:p text:style-name="P271">1,3/4,3</text:p>
          </table:table-cell>
          <table:table-cell table:style-name="TableCell272">
            <text:p text:style-name="P273"/>
            <text:p text:style-name="P274"/>
            <text:p text:style-name="P275"/>
            <text:p text:style-name="P276"/>
            <text:p text:style-name="P277">2,1/4,3<text:s/></text:p>
            <text:p text:style-name="P278"/>
            <text:p text:style-name="P279">1,4/4,3</text:p>
          </table:table-cell>
          <table:table-cell table:style-name="TableCell280">
            <text:p text:style-name="P281"/>
            <text:p text:style-name="P282"/>
            <text:p text:style-name="P283"/>
            <text:p text:style-name="P284"/>
            <text:p text:style-name="P285">2,2/4,3</text:p>
            <text:p text:style-name="P286"/>
            <text:p text:style-name="P287">1,5/4,3;</text:p>
          </table:table-cell>
        </table:table-row>
      </table:table>
      <text:p text:style-name="P288"/>
      <text:p text:style-name="P289"><text:span text:style-name="T290">11.2</text:span><text:span text:style-name="T291">. kokybė:</text:span></text:p>
      <text:p text:style-name="P292"><text:span text:style-name="T293">11.2.1</text:span><text:span text:style-name="T294">. varškės konsistencija priklausomai nuo gamybos būdo gali būti vienalytė arba kruopėta;</text:span></text:p>
      <text:p text:style-name="P295"><text:span text:style-name="T296">11.2.2</text:span><text:span text:style-name="T297">. laikant iš varškės gali išsiskirti šiek tiek išrūgų.</text:span></text:p>
      <text:p text:style-name="P298"><text:span text:style-name="T299">12</text:span><text:span text:style-name="T300">. Varškės gaminių sudėties reikalavimai:</text:span></text:p>
      <text:p text:style-name="P301"><text:span text:style-name="T302">12.1</text:span><text:span text:style-name="T303">. varškės gaminiuose su leistinomis sudedamosiomis dalimis, įskaitant glaistą, varškė turi sudaryti pagrindinę gaminio dalį;</text:span></text:p>
      <text:p text:style-name="P304"><text:span text:style-name="T305">12.2</text:span><text:span text:style-name="T306">. varškės gaminiuose su cukrumi (sacharoze) po 24 valandų nuo jų pagaminimo sacharozės kiekis gali sumažėti 1,5 proc.</text:span></text:p>
      <text:p text:style-name="P307"/>
      <text:p text:style-name="P308"><text:span text:style-name="T309">III</text:span><text:span text:style-name="T310"><text:s/>SKYRIUS</text:span></text:p>
      <text:p text:style-name="P311"><text:span text:style-name="T312">ŽENKLINIMAS<text:s/></text:span></text:p>
      <text:p text:style-name="P313"/>
      <text:p text:style-name="P314">13. Reglamento 7 punkte apibūdinti gamin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Lietuvos higienos normos HN 119:2014 „Maisto produktų ženklinimas“, patvirtintos Lietuvos Respublikos sveikatos apsaugos ministro 2002 m. gruodžio 24 d. įsakymu Nr. 677 „Dėl Lietuvos higienos normos HN 119:2014 „Maisto produktų<text:s/><text:soft-page-break/>ženklinimas“ patvirtinimo“, kitų Europos Sąjungos ir Lietuvos Respublikos teisės aktų, reglamentuojančių maisto produktų ženklinimą, reikalavimus.</text:p>
      <text:p text:style-name="P315">14. Be privalomų Reglamento 13 punkte nurodytuose teisės aktuose nustatytų reikalavimų, turi būti laikomasi šių papildomų ženklinimo reikalavimų:</text:p>
      <text:p text:style-name="P316">14.1. ženklinant varškę ir varškės gaminius, būtina nurodyti riebalų kiekį, o ženklinant varškę – dar ir jos klasifikacinį pavadinimą pagal riebumą;</text:p>
      <text:p text:style-name="P317">14.2. jeigu varškė ir jos gaminiai gaminami ne iš karvės pieno, pavadinime turi būti nurodyta, iš kokio pieno gaminys pagamintas. Jeigu gaminys pagamintas iš įvairių gyvulių pieno mišinio, pieno rūšys nurodomos santykinio pieno kiekio mažėjimo tvarka.</text:p>
      <text:p text:style-name="P318"/>
      <text:p text:style-name="P319"><text:span text:style-name="T320">IV</text:span><text:span text:style-name="T321"><text:s/>SKYRIUS</text:span></text:p>
      <text:p text:style-name="P322"><text:span text:style-name="T323">PAGRINDINIAI MĖGINIŲ ĖMIMO IR ANALIZĖS METODAI</text:span></text:p>
      <text:p text:style-name="P324"/>
      <text:p text:style-name="P325"><text:span text:style-name="T326">15</text:span><text:span text:style-name="T327">. Mėginiai imami pagal LST EN ISO 707 „Pienas ir pieno gaminiai. Mėginių ėmimo nurodymai (ISO 707:2008)“.</text:span></text:p>
      <text:p text:style-name="P328"><text:span text:style-name="T329">16</text:span><text:span text:style-name="T330">. Mėginių paruošimas cheminei analizei atliekamas, kaip nurodyta Varškės ir varškės gaminių analizės bendruosiuose reikalavimuose (1 priedas).</text:span></text:p>
      <text:p text:style-name="P331"><text:span text:style-name="T332">17</text:span><text:span text:style-name="T333">. Riebalų kiekis nustatomas pagal LST EN ISO 1735 „Sūris ir lydyto sūrio produktai. Riebalų kiekio nustatymas. Gravimetrinis metodas (pamatinis metodas) (ISO 1735:2004)“.</text:span></text:p>
      <text:p text:style-name="P334"><text:span text:style-name="T335">18</text:span><text:span text:style-name="T336">. Visuminis sausųjų medžiagų kiekis nustatomas pagal LST EN ISO 5534 „Sūris ir lydytas sūris. Visuminio sausųjų medžiagų kiekio nustatymas (pamatinis metodas) (ISO 5534:2004)“.</text:span></text:p>
      <text:p text:style-name="P337"><text:span text:style-name="T338">19</text:span><text:span text:style-name="T339">. Pieno rūgšties kiekis nustatomas Reglamento 2 priede aprašytu metodu.</text:span></text:p>
      <text:p text:style-name="P340">20. Aktyvusis rūgštingumas nustatomas Reglamento 3 priede aprašytu metodu.</text:p>
      <text:p text:style-name="P341">21. Valgomosios druskos kiekis nustatomas pagal LST ISO 5943 „Sūris ir lydyto sūrio gaminiai. Chloridų kiekio nustatymas. Potenciometrinio titravimo metodas (ISO 5943:2006)“.</text:p>
      <text:p text:style-name="P342"><text:span text:style-name="T343">Pastaba.</text:span><text:s/>Varškė ir varškės gaminiai gali būti tiriami ir kitais įprastiniais bei lygiaverčiais pagal tikslumą metodais. Bandymo ataskaitoje būtina nurodyti, kuris metodas taikytas.</text:p>
      <text:p text:style-name="P344"/>
      <text:p text:style-name="P345"><text:span text:style-name="T346">V</text:span><text:span text:style-name="T347"><text:s/>SKYRIUS</text:span></text:p>
      <text:p text:style-name="P348"><text:span text:style-name="T349">BAIGIAMOSIOS NUOSTATOS</text:span><text:s/></text:p>
      <text:p text:style-name="P350"/>
      <text:p text:style-name="P351">22. Varškės ir varškės gaminių gamintojai bei pardavėjai turi užtikrinti, kad jų gaminamų ir tiekiamų rinkai produktų kokybė atitiktų Reglamento reikalavimus.</text:p>
      <text:p text:style-name="P352">23. Lietuvos Respublikos kompetentingai institucijai pareikalavus, turi būti pateikiama informacija apie varškės ir varškės gaminių gamybos technologiją ir procesus, gamyboje<text:s/><text:soft-page-break/>panaudotų žaliavų ir medžiagų sudėtį, kokybę bei kilmę.</text:p>
      <text:p text:style-name="P353">24. Pažeidus Reglamento nuostatas, varškės ir varškės gaminius realizuoti draudžiama.</text:p>
      <text:p text:style-name="P354">25. Ūkio subjektai, nesilaikantys Reglamento nuostatų, atsako Lietuvos Respublikos teisės aktų nustatyta tvarka.</text:p>
      <text:p text:style-name="P355"><text:span text:style-name="T356">________________</text:span></text:p>
      <text:p text:style-name="P357"/>
      <text:soft-page-break/>
      <text:p text:style-name="P358">Varškės ir varškės gaminių<text:s/></text:p>
      <text:p text:style-name="P366">techninio reglamento</text:p>
      <text:p text:style-name="P367">1<text:s/>priedas</text:p>
      <text:p text:style-name="P368"/>
      <text:p text:style-name="P369"/>
      <text:p text:style-name="P370"><text:span text:style-name="T371">VARŠKĖS IR VARŠKĖS GAMINIŲ ANALIZĖS BENDRIEJI REIKALAVIMAI</text:span></text:p>
      <text:p text:style-name="P372"/>
      <text:p text:style-name="P373">1. Mėginio paruošimas:</text:p>
      <text:p text:style-name="P374">1.1. Į laboratoriją analizei pristatyto mėginio masė turi būti mažiausiai 200 gramų.</text:p>
      <text:p text:style-name="P375">1.2.<text:span text:style-name="T376"><text:s/></text:span>Laboratorijoje atliekamas mėginio paruošimas analizei:</text:p>
      <text:p text:style-name="P377">1.2.1. laboratorinis mėginys kruopščiai išmaišomas, visi gabaliukai susmulkinami ir t. t., daug kartų purtant ir vartant indą (jeigu reikia, visą laboratorinį mėginį perpylus į sandarų pakankamos talpos (du kartus didesnės už mėginio tūrį) indą, kad būtų galima atlikti šią operaciją);<text:s/></text:p>
      <text:p text:style-name="P378">1.2.2. reprezentatyvi mėginio dalis, t. y. apie 50 gramų visiškai išmaišyto laboratorinio mėginio perpilama į bandymo sietą (3.3 p.);</text:p>
      <text:p text:style-name="P379">1.2.3. jeigu per sietą (3.3 p.) visiškai arba beveik visiškai (mažiausiai 95 proc. svorio) prasisijoja 50 gramų, analizei naudojamas pagal 1.2.1 papunktį paruoštas mėginys;</text:p>
      <text:p text:style-name="P380">1.2.4. kitais atvejais 50 gramų grūdama grūdimo priemonėmis (3.4 p.) tol, kol jis atitinka sieto kriterijus (1.2.3 p.). Visas persijotas mėginys tuoj pat perpilamas į pakankamos talpos (du kartus<text:s/><text:soft-page-break/>didesnės už mėginio tūrį) orui nepralaidų indą ir visiškai sumaišomas, pakartotinai purtant ir vartant. Šių operacijų metu laikomasi atsargumo priemonių, kad būtų išvengta gaminio drėgmės kiekio pasikeitimo;</text:p>
      <text:p text:style-name="P381">1.2.5. paruošto mėginio analizė turi būti atliekama kaip galima greičiau. Mėginys visada turi būti laikomas oro ir drėgmės nepraleidžiančioje taroje.</text:p>
      <text:p text:style-name="P382">2. Reagentai:</text:p>
      <text:p text:style-name="P383">2.1. tirpinimo, skiedimo arba plovimo tikslais turi būti naudojamas tik degazuotas arba prieš naudojimą 10 min. pavirintas, mažiausiai 3-iojo grynumo laipsnio analizės vanduo pagal Lietuvos standartą LST EN ISO 3696 „Analizės vanduo. Apibūdinimas ir analizės metodai (ISO 3696:1987)“. Sąvokos „tirpinimas“ arba<text:span text:style-name="T384"><text:s/></text:span>„skiedimas“, be kitų nuorodų, suprantamos kaip „tirpinimas vandenyje“ ir „skiedimas vandeniu“;</text:p>
      <text:p text:style-name="P385">2.2. cheminiai reagentai.<text:s/><text:span text:style-name="T386">Visi naudojami cheminiai reagentai turi būti analiziškai gryni, išskyrus tuos atvejus, kai nurodoma kitaip.</text:span></text:p>
      <text:p text:style-name="P387">3. Įranga:</text:p>
      <text:p text:style-name="P388"><text:span text:style-name="T389">3.1</text:span><text:span text:style-name="T390">. įrangos sąrašai. Juose nurodoma tik specialios paskirties ir specialioms sąlygoms skirta įranga;</text:span></text:p>
      <text:p text:style-name="P391">3.2. analizinės svarstyklės, sveriančios 0,1 mg tikslumu;</text:p>
      <text:p text:style-name="P392">3.3.<text:span text:style-name="T393"><text:s/></text:span>bandymo sietai. Sietai turi būti su dangteliu, 200 mm skersmens, pagaminti iš vielos tinklo, kurio minimalus skylučių dydis 500<text:s/><text:span text:style-name="T394"></text:span>m. Skylučių ir vielos skersmuo, kaip nurodyta<text:s/><text:span text:style-name="T395">LST ISO 3310-1 „Laboratoriniai sietai. Techniniai reikalavimai ir bandymai. 1 dalis. Laboratoriniai pinto metalinio vielinio tinklo sietai“.</text:span><text:s/>Prie sieto turi būti rinktuvas;</text:p>
      <text:p text:style-name="P396">3.4.<text:span text:style-name="T397"><text:s/></text:span>grūdimo priemonės. Jeigu laboratorinį mėginį būtina sugrūsti (žr. 1.2.4 p.), nenaudotinas plaktukinis malūnėlis, kad malant neišsiskirtų nereikalinga šiluma ir nebūtų prarandama arba absorbuojama drėgmė.<text:s/></text:p>
      <text:p text:style-name="P398">4. Rezultatų apskaičiavimas:</text:p>
      <text:p text:style-name="P399">4.1.<text:span text:style-name="T400"><text:s/></text:span>į tyrimo ataskaitą įrašomas rezultatas turi būti vidutinė vertė dviejų nustatymų, kurie patenkino šio metodo pakartojamumo reikalavimus;</text:p>
      <text:p text:style-name="P401">4.2. procentų apskaičiavimas. Rezultatai turi būti apskaičiuojami mėginio masės procentais, išskyrus tuos atvejus, kai nurodyta kitaip.</text:p>
      <text:p text:style-name="P402">5. Tyrimo ataskaita. Tyrimo ataskaitoje turi būti nurodytas taikomas analizės metodas ir gauti rezultatai. Be to, joje turi būti paminėtos visos (ir neprivalomos) metodikos, analizės metode nenurodytos sąlygos, taip pat visos aplinkybės, kurios galėjo daryti poveikį gautam rezultatui. Tyrimo ataskaitoje turi būti visa informacija, reikalinga mėginiui identifikuoti.</text:p>
      <text:p text:style-name="P403">____________________</text:p>
      <text:p text:style-name="P404"/>
      <text:p text:style-name="P405">Varškės ir varškės gaminių<text:s/></text:p>
      <text:p text:style-name="P413">techninio reglamento</text:p>
      <text:p text:style-name="P414"><text:span text:style-name="T415">2</text:span><text:span text:style-name="T416"><text:s/>priedas</text:span></text:p>
      <text:p text:style-name="P417"/>
      <text:p text:style-name="P418"><text:span text:style-name="T419">TITRUOJAMOJO RŪGŠTINGUMO NUSTATYMAS POTENCIOMETRINIU METODU</text:span></text:p>
      <text:p text:style-name="P420"/>
      <text:p text:style-name="P421"><text:span text:style-name="T422">1</text:span><text:span text:style-name="T423">. Taikymo sritis. Šis metodas skirtas varškės ir varškės gaminių titruojamajam rūgštingumui nustatyti.</text:span></text:p>
      <text:p text:style-name="P424"><text:span text:style-name="T425">2</text:span><text:span text:style-name="T426">. Terminas ir apibrėžimas. Varškės ir varškės gaminių titruojamasis rūgštingumas – natrio hidroksido tirpalo tūris, kurio reikia tam tikram varškės ir varškės gaminių kiekiui nutitruoti iki pH 8,3 ± 0,1, padalytas iš tiriamosios mėginio dalies masės. Titruojamasis rūgštingumas išreiškiamas milimoliais 100 g gaminio.</text:span></text:p>
      <text:p text:style-name="P427"><text:span text:style-name="T428">3</text:span><text:span text:style-name="T429">. Metodo esmė. Paruošiama tiriamosios mėginio dalies suspensija vandenyje. Suspensija potenciometriškai titruojama natrio hidroksido tirpalu [c(NaOH) = 0,1 mol/1] iki pH 8,3 ± 0,1 ir apskaičiuojamas titruojamasis rūgštingumas.</text:span></text:p>
      <text:p text:style-name="P430"><text:span text:style-name="T431">4</text:span><text:span text:style-name="T432">. Reagentai:</text:span></text:p>
      <text:p text:style-name="P433"><text:span text:style-name="T434">4.1</text:span><text:span text:style-name="T435">. Natrio hidroksidas, etaloninis tirpalas c(NaOH) = 0,1 mol/1 ± 0,002 mol/1, be anglies dioksido priemaišų. Tirpalas apsaugomas nuo anglies dioksido absorbcijos;</text:span></text:p>
      <text:p text:style-name="P436"><text:span text:style-name="T437">4.2</text:span><text:span text:style-name="T438">. Tyrimui vartojami tik analiziškai gryni reagentai ir vanduo, kaip nurodyta Reglamento 1 priedo 2.1 papunktyje.<text:s/></text:span></text:p>
      <text:p text:style-name="P439"><text:span text:style-name="T440">5</text:span><text:span text:style-name="T441">. Įranga. Naudojama įprastinė laboratorinė įranga ir toliau išvardyta:</text:span></text:p>
      <text:p text:style-name="P442"><text:span text:style-name="T443">5.1</text:span><text:span text:style-name="T444">. analizinės svarstyklės, kuriomis galima pasverti ± 0,01 g tikslumu;</text:span></text:p>
      <text:p text:style-name="P445"><text:span text:style-name="T446">5.2</text:span><text:span text:style-name="T447">. pH-metras, ne mažesnio kaip 0,05 pH vieneto tikslumo, kalibruojamas naudojant du buferinius tirpalus, kurių pH apytiksliai yra nuo 7 iki 9 ir jis žinomas ± 0,02 pH vieneto tikslumu;</text:span></text:p>
      <text:p text:style-name="P448"><text:span text:style-name="T449">5.3</text:span><text:span text:style-name="T450">. šaukštas arba mentelė;</text:span></text:p>
      <text:p text:style-name="P451"><text:span text:style-name="T452">5.4</text:span><text:span text:style-name="T453">. homogenizatorius;</text:span></text:p>
      <text:p text:style-name="P454"><text:span text:style-name="T455">5.5</text:span><text:span text:style-name="T456">. magnetinė maišyklė;</text:span></text:p>
      <text:p text:style-name="P457"><text:span text:style-name="T458">5.6</text:span><text:span text:style-name="T459">. 25 ml arba 50 ml tūrio biuretė, graduota 0,05 ml padalomis;</text:span></text:p>
      <text:p text:style-name="P460"><text:span text:style-name="T461">5.7</text:span><text:span text:style-name="T462">. porcelianinė grūstuvė su grūstuvėliu;</text:span></text:p>
      <text:p text:style-name="P463"><text:span text:style-name="T464">5.8</text:span><text:span text:style-name="T465">. 50 ml tūrio cilindras;</text:span></text:p>
      <text:p text:style-name="P466"><text:span text:style-name="T467">5.9</text:span><text:span text:style-name="T468">. 100 ml tūrio žema stiklinė.</text:span></text:p>
      <text:p text:style-name="P469"><text:span text:style-name="T470">6</text:span><text:span text:style-name="T471">. Mėginių ėmimas. Svarbu, kad laboratoriją pasiektų nesugadintas ir gabenant arba laikant nepakitęs, tikrai gaminį reprezentuojantis mėginys. Mėginiai imami pagal LST EN ISO 707:. „Pienas ir pieno gaminiai. Mėginių ėmimo nurodymai (ISO 707:2008)“.</text:span></text:p>
      <text:p text:style-name="P472"><text:span text:style-name="T473">7</text:span><text:span text:style-name="T474">. Tiriamojo mėginio paruošimas:</text:span></text:p>
      <text:p text:style-name="P475"><text:span text:style-name="T476">7.1</text:span><text:span text:style-name="T477">. varškė. Tiriamojo mėginio temperatūra turi būti (20–25) ˚C. Mėginys kruopščiai išmaišomas šaukštu arba mentele;</text:span></text:p>
      <text:p text:style-name="P478"><text:span text:style-name="T479">7.2</text:span><text:span text:style-name="T480">. varškės gaminiai. Tiriamojo mėginio temperatūra turi būti (20–25) ˚C. Jei gaminiai glaistyti, glaistas nuimamas. Mėginys kruopščiai homogenizuojamas, kad būtų susmulkinti ir disperguoti jame esantys priedai. Jeigu pastebimas riebalų atsiskyrimas, mėginį, kad jis būtų geriau homogenizuotas, galima pašildyti iki 38 ˚C. Po to mėginys turi būti atvėsinamas iki (20–25) ˚C temperatūros.</text:span></text:p>
      <text:p text:style-name="P481"><text:span text:style-name="T482">8</text:span><text:span text:style-name="T483">. Metodika:</text:span></text:p>
      <text:p text:style-name="P484"><text:span text:style-name="T485">8.1</text:span><text:span text:style-name="T486">. pH-metro kalibravimas. pH-metras kalibruojamas buferiniais tirpalais dviejuose taškuose 20 ˚C temperatūroje pagal prietaiso gamintojo instrukciją. Jei pH-metre yra pastoviosios temperatūros išlaikymo įtaisas, kalibruoti galima ir esant kitai nei 20 ˚C temperatūrai;</text:span></text:p>
      <text:p text:style-name="P487"><text:span text:style-name="T488">8.2</text:span><text:span text:style-name="T489">. tiriamoji mėginio dalis. Į 100 ml žemą stiklinę 0,01g tikslumu atsveriama 5 g paruošto tiriamojo mėginio. Ši mėginio dalis kruopščiai perkeliama į porcelianinę grūstuvę tam panaudojant apie 20 ml iki (35–40) ˚C temperatūros pašildyto analizės vandens iš bendro jo kiekio (50 ml) ir ištrinama grūstuvėliu. Po to, nuplaunant nedidelėmis likusio pamatuoto vandens porcijomis, visas mėginys perpilamas į tą pačią 100 ml stiklinę, kurioje buvo sveriamas. Bendras pripilto vandens kiekis turi būti apie 50 ml. Gauta suspensija paruošta tyrimui;</text:span></text:p>
      <text:p text:style-name="P490"><text:span text:style-name="T491">8.3</text:span><text:span text:style-name="T492">. nustatymas:</text:span></text:p>
      <text:p text:style-name="P493"><text:span text:style-name="T494">8.3.1</text:span><text:span text:style-name="T495">. į stiklinę su mėginio suspensija įdedamas magnetinės maišyklės strypelis, o stiklinė padedama ant magnetinės maišyklės, kuri įjungiama, o pH-metro elektrodai įmerkiami į šią suspensiją;</text:span></text:p>
      <text:p text:style-name="P496"><text:span text:style-name="T497">8.3.2</text:span><text:span text:style-name="T498">. stiklinės turinys, tuo pat metu maišant, iš biuretės titruojamas natrio hidroksido tirpalu iki pH 8,3 ±0,1. Titravimo greitis turi būti pastovus – apie 1 lašas per sekundę. Kai mėginyje pasiekiama pH 8,3 ± 0,1, maišyklė išjungiama. pH 8,3 ± 0,1 rodmenys turi išsilaikyti 15 s. Jei pH-metre yra pastoviosios temperatūros išlaikymo įtaisas, tyrimus galima atlikti ir esant kitai nei 20 ˚C temperatūrai, tačiau visais atvejais tik temperatūros diapazone nuo 10 ˚C iki 30 ˚C. Užrašomas sunaudoto tirpalo kiekis mililitrais 0,05 ml tikslumu.</text:span></text:p>
      <text:p text:style-name="P499"><text:span text:style-name="T500">9</text:span><text:span text:style-name="T501">. Rezultatų apskaičiavimas ir išraiška:</text:span></text:p>
      <text:p text:style-name="P502"><text:span text:style-name="T503">9.1</text:span><text:span text:style-name="T504">. titruojamasis rūgštingumas W, išreikštas milimoliais 100 g gaminio, apskaičiuojamas pagal lygtį:</text:span></text:p>
      <text:p text:style-name="P505"><text:span text:style-name="T506"><draw:frame draw:z-index="0" draw:id="id0" draw:style-name="a2" draw:name="Object 1"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7"><draw:frame draw:z-index="0" draw:id="id1" draw:style-name="a3" draw:name="Object 2" text:anchor-type="as-char" svg:x="0in" svg:y="0in" svg:width="1.4062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8">,</text:span></text:p>
      <text:p text:style-name="P509">čia:</text:p>
      <text:p text:style-name="P510">V – titravimui sunaudoto natrio hidroksido kiekis mililitrais;</text:p>
      <text:p text:style-name="P511">m – tiriamosios mėginio dalies masė gramais;</text:p>
      <text:p text:style-name="P512">0,009 – konversijos į pieno rūgštį koeficientas;</text:p>
      <text:p text:style-name="P513">100 – koeficientas, įvertinantis titruojamąjį rūgštingumą 100 g produkto.</text:p>
      <text:p text:style-name="P514"><text:span text:style-name="T515">Rezultatas užrašomas vienos šimtosios tikslumu;</text:span></text:p>
      <text:p text:style-name="P516"><text:span text:style-name="T517">9.2</text:span><text:span text:style-name="T518">. titruojamasis rūgštingumas T, išreikštas Ternerio laipsniais (˚T), apskaičiuojamas pagal lygtį:</text:span></text:p>
      <text:p text:style-name="P519"><text:span text:style-name="T520"><draw:frame draw:z-index="0" draw:id="id2" draw:style-name="a4" draw:name="Object 3" text:anchor-type="as-char" svg:x="0in" svg:y="0in" svg:width="0.85417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521"/>
      <text:p text:style-name="P522"><text:span text:style-name="T523">Rezultatas užrašomas vienos dešimtosios tikslumu;</text:span></text:p>
      <text:p text:style-name="P524"><text:span text:style-name="T525">9.3</text:span><text:span text:style-name="T526">. titruojamasis rūgštingumas R, išreikštas pieno rūgšties procentais, apskaičiuojamas pagal lygtį:</text:span></text:p>
      <text:p text:style-name="P527"><text:span text:style-name="T528"><draw:frame draw:z-index="0" draw:id="id3" draw:style-name="a5" draw:name="Object 4" text:anchor-type="as-char" svg:x="0in" svg:y="0in" svg:width="0.96875in" svg:height="0.47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529"><text:span text:style-name="T530">Rezultatas užrašomas vienos šimtosios tikslumu.</text:span></text:p>
      <text:p text:style-name="P531"><text:span text:style-name="T532">10</text:span><text:span text:style-name="T533">. Pakartojamumas. Dviejų nepriklausomų atskirų tyrimo rezultatų, gautų vieno analitiko per trumpiausią įmanomą laiką toje pačioje laboratorijoje su ta pačia įranga ir tuo pačiu metodu tiriant tapačius mėginius, absoliutus skirtumas turėtų būti ne didesnis kaip 0,08 mmol 100 g gaminio. Jei skirtumas viršija 0,08 mmol 100 g gaminio, abu rezultatai atmetami ir atliekami du nauji tyrimai.</text:span></text:p>
      <text:p text:style-name="P534"><text:span text:style-name="T535">____________________________________</text:span></text:p>
      <text:p text:style-name="P536"/>
      <text:p text:style-name="P537">Varškės ir varškės gaminių<text:s/></text:p>
      <text:p text:style-name="P545">techninio reglamento</text:p>
      <text:p text:style-name="P546"><text:span text:style-name="T547">3</text:span><text:span text:style-name="T548"><text:s/>priedas<text:s/></text:span></text:p>
      <text:p text:style-name="Normal"/>
      <text:p text:style-name="Normal"/>
      <text:p text:style-name="P549"><text:span text:style-name="T550">pH NUSTATYMO METODAS</text:span></text:p>
      <text:p text:style-name="P551"/>
      <text:p text:style-name="P552">1. Taikymo sritis. Šiuo metodu nustatomas varškės ir varškės gaminių pH.</text:p>
      <text:p text:style-name="P553">2. Apibrėžimas. Varškės ir varškės gaminių<text:span text:style-name="T554"><text:s/>pH<text:s/></text:span><text:span text:style-name="T555">–</text:span><text:s/>20<text:s/><text:span text:style-name="T556">o</text:span>C temperatūros varškės ir varškės gaminių vandens tirpalo pH, nustatytas apibūdintu metodu.</text:p>
      <text:p text:style-name="P557">3. Metodo esmė. Varškės ir varškės gaminių vandens tirpalo pH elektrometrinis nustatymas, naudojant pH-metrą.</text:p>
      <text:p text:style-name="P558">4. Reagentai:</text:p>
      <text:p text:style-name="P559">4.1. buferiniai tirpalai pH-metrui kalibruoti. Du etaloniniai buferiniai tirpalai, kurių pH vertės, esant 20<text:s/><text:span text:style-name="T560">o</text:span>C temperatūrai, yra žinomos šimtųjų vieneto dalių tikslumu, turi apimti tiriamojo mėginio pH vertę, pavyzdžiui, ftalato buferinis tirpalas, kurio pH rodiklis apytiksliai 4, ir borakso buferinis tirpalas, kurio pH rodiklis apytiksliai 9;<text:s/></text:p>
      <text:p text:style-name="P561">4.2. vanduo, kaip nurodyta Reglamento 1 priedo 2.1 papunktyje.</text:p>
      <text:p text:style-name="P562">5. Įranga:</text:p>
      <text:p text:style-name="P563">5.1. svarstyklės, sveriančios 0,1 gramo tikslumu;</text:p>
      <text:p text:style-name="P564">5.2. pH-metras, kurio minimalus jautrumas 0,05 pH vienetai, su tinkamai kalibruotu elektrodu, pvz., stiklo elektrodu ir kalomelio arba kitu etaloniniu elektrodu;</text:p>
      <text:p text:style-name="P565">5.3. termometras, kurio tikslumas 0,5<text:s/><text:span text:style-name="T566">o</text:span>C;</text:p>
      <text:p text:style-name="P567">5.4. 100 ml kūginė kolba, užkemšama gludinto stiklo kamščiu;</text:p>
      <text:p text:style-name="P568">5.5. 50 ml stiklinė;</text:p>
      <text:p text:style-name="P569">5.6. maišyklė;</text:p>
      <text:p text:style-name="P570">5.7. stiklinė<text:span text:style-name="T571"><text:s/></text:span>maišyklei (5.6 p.), mažiausiai 250 ml tūrio.</text:p>
      <text:p text:style-name="P572">6. Procedūra:</text:p>
      <text:p text:style-name="P573">6.1. mėginys paruošiamas kaip aprašyta Reglamento 1 priedo 1.2 papunktyje;</text:p>
      <text:p text:style-name="P574">6.2. nustatymas:<text:s/></text:p>
      <text:p text:style-name="P575">6.2.1. pH-metro kalibravimas. Buferinių tirpalų (4.1 p.) temperatūra nustatoma 20<text:s/><text:span text:style-name="T576">o</text:span>C ir pH-metras kalibruojamas pagal gamintojo instrukcijas.</text:p>
      <text:p text:style-name="P577"><text:span text:style-name="T578">Pastabos</text:span>:<text:s/></text:p>
      <text:p text:style-name="P579"><text:span text:style-name="T580">1</text:span><text:span text:style-name="T581">.</text:span><text:span text:style-name="T582"><text:s/>Kalibravimą reikėtų atlikti tuo metu, kai kolbos paliktos 20 minučių stovėti (žr.</text:span><text:s/>6.2.2.2 p.).</text:p>
      <text:p text:style-name="P583">2. Jeigu analizuojama serija mėginių, pH-metro kalibravimas patikrinamas ne rečiau kaip kas 30 minučių su vienu arba daugiau etaloninių buferinių tirpalų.</text:p>
      <text:p text:style-name="P584">6.2.2. tiriamojo tirpalo paruošimas:</text:p>
      <text:p text:style-name="P585">6.2.2.1. į stiklinę (5.7 p.) įpilama 95 ml vandens, įdedama 5 gramai tiriamojo mėginio (6.1 p.) ir, naudojant maišyklę (5.6 p.), maišoma 30 sekundžių;</text:p>
      <text:p text:style-name="P586">6.2.2.2. leidžiama 20 minučių pastovėti 20<text:s/><text:span text:style-name="T587">o</text:span>C temperatūroje, uždengus laikrodžio stikleliu.</text:p>
      <text:p text:style-name="P588">6.2.3. pH matavimas:</text:p>
      <text:p text:style-name="P589">6.2.3.1. apie 20 ml tirpalo įpilama į stiklinę (5.5 p.) ir, naudojant pH-metrą (5.2 p.), tuoj pat nustatomas šio tirpalo pH, prieš tai stiklinius elektrodus nuplovus vandeniu;</text:p>
      <text:p text:style-name="P590">6.2.3.2. pamatuojamas pH.</text:p>
      <text:p text:style-name="P591">7. Rezultatų apskaičiavimas:</text:p>
      <text:p text:style-name="P592">7.1. pH fiksavimas. pH-metro skalės parodymų vertė, mažiausiai dviejų šimtųjų tikslumu, užrašoma kaip varškės ar jos gaminio vandens tirpalo pH.</text:p>
      <text:p text:style-name="P593">7.2. Pakartojamumas:</text:p>
      <text:p text:style-name="P594"><text:span text:style-name="T595">7.2.1</text:span><text:span text:style-name="T596">.<text:s/></text:span>to paties mėginio dviejų analizių, kurias tuo pat metu, arba vieną po kitos, tomis pačiomis sąlygomis atlieka tas pats analitikas, rezultatų skirtumas turi neviršyti<text:s/><text:span text:style-name="T597">0,05 pH vienetų;</text:span></text:p>
      <text:p text:style-name="P598">7.2.2. šis pakartojamumas turėtų būti pasiekiamas 95 proc. šio metodo atlikimo atvejų.</text:p>
      <text:p text:style-name="P599"><text:span text:style-name="T600">______________</text:span></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60"><draw:frame draw:style-name="F361" text:anchor-type="paragraph" svg:y="0.0006in" draw:z-index="0"><draw:text-box fo:min-height="0in" fo:min-width="0in"><text:p text:style-name="P359"><text:span text:style-name="T362"><text:page-number text:fixed="false">2</text:page-number></text:span></text:p></draw:text-box></draw:frame></text:p>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407"><draw:frame draw:style-name="F408" text:anchor-type="paragraph" svg:y="0.0006in" draw:z-index="0"><draw:text-box fo:min-height="0in" fo:min-width="0in"><text:p text:style-name="P406"><text:span text:style-name="T409"><text:page-number text:fixed="false">2</text:page-number></text:span></text:p></draw:text-box></draw:frame></text:p>
      </style:header>
      <style:footer>
        <text:p text:style-name="P410"/>
      </style:footer>
    </style:master-page>
    <style:master-page style:next-style-name="MP3" style:name="MPF3" style:page-layout-name="PL3">
      <style:header>
        <text:p text:style-name="P411"/>
      </style:header>
      <style:footer>
        <text:p text:style-name="P412"/>
      </style:footer>
    </style:master-page>
    <style:master-page style:name="MP4" style:page-layout-name="PL4">
      <style:header>
        <text:p text:style-name="P539"><draw:frame draw:style-name="F540" text:anchor-type="paragraph" svg:y="0.0006in" draw:z-index="0"><draw:text-box fo:min-height="0in" fo:min-width="0in"><text:p text:style-name="P538"><text:span text:style-name="T541"><text:page-number text:fixed="false">2</text:page-number></text:span></text:p></draw:text-box></draw:frame></text:p>
      </style:header>
      <style:footer>
        <text:p text:style-name="P542"/>
      </style:footer>
    </style:master-page>
    <style:master-page style:next-style-name="MP4" style:name="MPF4" style:page-layout-name="PL4">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08:37:00Z</meta:creation-date>
    <dc:date>2022-06-23T08:37:00Z</dc:date>
    <meta:template xlink:href="Normal.dotm" xlink:type="simple"/>
    <meta:editing-cycles>2</meta:editing-cycles>
    <meta:editing-duration>PT0S</meta:editing-duration>
    <meta:document-statistic meta:page-count="14" meta:paragraph-count="211" meta:word-count="2845" meta:character-count="23517" meta:row-count="907" meta:non-whitespace-character-count="20883"/>
  </office:meta>
</office:document-meta>
</file>