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INVESTICIJŲ STATISTINĖS ATASKAITOS KS-02 (KETVIRTINĖS) STATISTINIO FORMULIARO PATVIRTINIMO<text:s/></text:p>
      <text:p text:style-name="P12"/>
      <text:p text:style-name="P13">2020 m. sausio 13 d. Nr. DĮ-16</text:p>
      <text:p text:style-name="P14">Vilnius</text:p>
      <text:p text:style-name="P15"/>
      <text:p text:style-name="P16"/>
      <text:p text:style-name="P17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 2015/1342 (OL 2015 L 207, p. 35),<text:s/><text:span text:style-name="T18">ir Lietuvos Respublikos Vyriausybės 2001 m. gegužės 16 d. nutarimą Nr. 569 „Dėl Lietuvos Respublikos makroekonominės ir su ja susijusios statistikos rengimo“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I</text:span>nvesticijų statistinės ataskaitos KS-02 (ketvirtinės) statistinį formuliarą.</text:p>
      <text:p text:style-name="P25">2.<text:tab/><text:span text:style-name="T26">Pripažįstu</text:span><text:s/>netekusiu galios Lietuvos statistikos departamento generalinio direktoriaus 2018 m. lapkričio 28 d. įsakymą Nr. DĮ-252 „Dėl Investicijų statistinės ataskaitos KS-02 (ketvirtinės) statistinio formuliaro patvirtinimo“.</text:p>
      <text:p text:style-name="P27">3.<text:s/><text:span text:style-name="T28">Nustatau</text:span>, kad šis įsakymas įsigalioja 2020 m. kovo 2 d.</text:p>
      <text:p text:style-name="P29"/>
      <text:p text:style-name="P30"/>
      <text:p text:style-name="P31"/>
      <text:p text:style-name="P32">Generalinė direktorė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30T12:34:00Z</meta:creation-date>
    <dc:date>2020-12-30T12:34:00Z</dc:date>
    <meta:print-date>2018-11-28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0" meta:word-count="247" meta:character-count="1872" meta:row-count="110" meta:non-whitespace-character-count="1655"/>
  </office:meta>
</office:document-meta>
</file>