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OFICIALIOSIOS STATISTIKOS 2013 METŲ DARBŲ PROGRAMOS ĮVYKDYMO ATASKAITOS PATVIRTINIMO</text:span></text:p>
      <text:p text:style-name="P17"/>
      <text:p text:style-name="P18"><text:span text:style-name="T19">2014 m. rugsėjo 3 d.</text:span><text:span text:style-name="T20"><text:s/>Nr.<text:s/></text:span><text:span text:style-name="T21">905</text:span><text:span text:style-name="T22"><text:line-break/>Vilnius</text:span></text:p>
      <text:p text:style-name="P23"/>
      <text:p text:style-name="P24"/>
      <text:p text:style-name="P25"><text:span text:style-name="T26">Vadovaudamasi Lietuvos Respublikos statistikos įstatymo 7 straipsnio 2 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Patvirtinti Oficialiosios statistikos 2013 metų darbų programos įvykdymo ataskaitą (pridedama)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Finansų ministras<text:tab/>Rimantas Šadž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08:08:00Z</meta:creation-date>
    <dc:date>2014-09-15T08:08:00Z</dc:date>
    <meta:print-date>2014-09-08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83" meta:row-count="11" meta:non-whitespace-character-count="427"/>
  </office:meta>
</office:document-meta>
</file>