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3.0604in"/>
          <style:tab-stop style:type="left" style:position="4.1812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0.0986in" fo:text-indent="0.4013in">
        <style:tab-stops>
          <style:tab-stop style:type="left" style:position="0.590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fo:letter-spacing="0.0138in" style:font-size-complex="12pt"/>
    </style:style>
    <style:style style:name="T47" style:parent-style-name="DefaultParagraphFont" style:family="text">
      <style:text-properties style:font-size-complex="12pt"/>
    </style:style>
    <style:style style:name="P48" style:parent-style-name="Normal" style:family="paragraph">
      <style:paragraph-properties style:line-height-at-least="0.1875in"/>
    </style:style>
    <style:style style:name="P49" style:parent-style-name="Normal" style:family="paragraph">
      <style:paragraph-properties style:line-height-at-least="0.1875in"/>
    </style:style>
    <style:style style:name="P50" style:parent-style-name="Normal" style:family="paragraph">
      <style:paragraph-properties style:line-height-at-least="0.1875in"/>
    </style:style>
    <style:style style:name="P51" style:parent-style-name="Normal" style:family="paragraph">
      <style:paragraph-properties style:line-height-at-least="0.1875in"/>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indent="0.5in"/>
      <style:text-properties style:font-size-complex="12pt"/>
    </style:style>
    <style:style style:name="P60" style:parent-style-name="Normal" style:family="paragraph">
      <style:paragraph-properties fo:text-indent="0.5in"/>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fo:margin-left="2.1in" fo:text-indent="0.9in">
        <style:tab-stops/>
      </style:paragraph-properties>
    </style:style>
    <style:style style:name="P66" style:parent-style-name="Normal" style:family="paragraph">
      <style:paragraph-properties fo:margin-left="2.1in" fo:text-indent="0.9in">
        <style:tab-stops/>
      </style:paragraph-properties>
      <style:text-properties style:font-size-complex="12pt"/>
    </style:style>
    <style:style style:name="P67" style:parent-style-name="Normal" style:family="paragraph">
      <style:paragraph-properties fo:text-indent="3in"/>
      <style:text-properties style:font-size-complex="12pt"/>
    </style:style>
    <style:style style:name="P68" style:parent-style-name="Normal" style:family="paragraph">
      <style:paragraph-properties fo:text-indent="3in"/>
      <style:text-properties style:font-size-complex="12pt"/>
    </style:style>
    <style:style style:name="P69" style:parent-style-name="Normal" style:family="paragraph">
      <style:paragraph-properties fo:text-indent="3in"/>
      <style:text-properties style:font-size-complex="12pt"/>
    </style:style>
    <style:style style:name="P70" style:parent-style-name="Normal" style:family="paragraph">
      <style:paragraph-properties fo:text-indent="3in"/>
      <style:text-properties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fo:margin-left="0.2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left="0.25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style:style>
    <style:style style:name="P127" style:parent-style-name="Normal" style:family="paragraph">
      <style:paragraph-properties fo:widows="0" fo:orphans="0" fo:text-align="center" fo:margin-left="0.75in">
        <style:tab-stops/>
      </style:paragraph-properties>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P130" style:parent-style-name="Normal" style:family="paragraph">
      <style:paragraph-properties fo:widows="0" fo:orphans="0" fo:text-align="center" fo:margin-left="0.75in">
        <style:tab-stops/>
      </style:paragraph-properties>
    </style:style>
    <style:style style:name="T131" style:parent-style-name="DefaultParagraphFont" style:family="text">
      <style:text-properties style:font-name-asian="Calibri" fo:font-weight="bold" style:font-weight-asian="bold" style:font-size-complex="12pt" style:language-asian="lt" style:country-asian="LT"/>
    </style:style>
    <style:style style:name="P132" style:parent-style-name="Normal" style:family="paragraph">
      <style:paragraph-properties fo:widows="0" fo:orphans="0" fo:text-indent="0.5909in"/>
      <style:text-properties style:font-name-asian="Calibri" fo:font-weight="bold" style:font-weight-asian="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fo:text-align="justify" fo:margin-left="0.5in">
        <style:tab-stops>
          <style:tab-stop style:type="left" style:position="0.2875in"/>
        </style:tab-stops>
      </style:paragraph-properties>
    </style:style>
    <style:style style:name="P169" style:parent-style-name="Normal" style:family="paragraph">
      <style:paragraph-properties fo:widows="0" fo:orphans="0" fo:text-align="center" fo:margin-left="0.75in">
        <style:tab-stops/>
      </style:paragraph-properties>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P172" style:parent-style-name="Normal" style:family="paragraph">
      <style:paragraph-properties fo:widows="0" fo:orphans="0" fo:text-align="center" fo:margin-left="0.75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P175" style:parent-style-name="Normal" style:family="paragraph">
      <style:paragraph-properties fo:widows="0" fo:orphans="0" fo:text-align="center" fo:margin-left="0.75in">
        <style:tab-stops/>
      </style:paragraph-properties>
      <style:text-properties style:font-name-asian="Calibri" fo:font-weight="bold" style:font-weight-asian="bold" style:font-size-complex="12pt" style:language-asian="lt" style:country-asian="L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D0D0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center" fo:text-indent="0.5909in"/>
      <style:text-properties style:font-name-asian="Calibri" style:font-size-complex="12pt"/>
    </style:style>
    <style:style style:name="P228" style:parent-style-name="Normal" style:family="paragraph">
      <style:paragraph-properties fo:text-align="center" fo:line-height="115%" fo:text-indent="0.5909in"/>
    </style:style>
    <style:style style:name="T229" style:parent-style-name="DefaultParagraphFont" style:family="text">
      <style:text-properties fo:letter-spacing="0.0222in" style:font-size-complex="12pt"/>
    </style:style>
    <style:style style:name="P230" style:parent-style-name="Normal" style:family="paragraph">
      <style:text-properties fo:font-size="9pt" style:font-size-asian="9pt" style:font-size-complex="9pt"/>
    </style:style>
    <style:style style:name="P231" style:parent-style-name="Normal" style:family="paragraph">
      <style:paragraph-properties fo:text-align="justify" fo:line-height="115%" fo:text-indent="0.5909in"/>
      <style:text-properties style:font-size-complex="12pt"/>
    </style:style>
    <style:style style:name="P232" style:parent-style-name="Normal" style:family="paragraph">
      <style:text-properties fo:font-size="9pt" style:font-size-asian="9pt" style:font-size-complex="9pt"/>
    </style:style>
    <style:style style:name="P233" style:parent-style-name="Normal" style:family="paragraph">
      <style:paragraph-properties fo:text-align="justify" fo:text-indent="0.5909in"/>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center" fo:margin-left="0.5909in">
        <style:tab-stops/>
      </style:paragraph-properties>
      <style:text-properties style:font-size-complex="12pt"/>
    </style:style>
    <style:style style:name="P262" style:parent-style-name="Normal" style:family="paragraph">
      <style:paragraph-properties fo:text-align="center" fo:line-height="115%" fo:text-indent="0.5909in"/>
    </style:style>
    <style:style style:name="T263" style:parent-style-name="DefaultParagraphFont" style:family="text">
      <style:text-properties style:font-size-complex="12pt"/>
    </style:style>
    <style:style style:name="P264" style:parent-style-name="Normal" style:family="paragraph">
      <style:text-properties fo:font-size="9pt" style:font-size-asian="9pt" style:font-size-complex="9pt"/>
    </style:style>
    <style:style style:name="P265" style:parent-style-name="Normal" style:family="paragraph">
      <style:paragraph-properties fo:text-align="center" fo:line-height="115%" fo:text-indent="0.5909in"/>
      <style:text-properties style:font-size-complex="12pt"/>
    </style:style>
    <style:style style:name="P266" style:parent-style-name="Normal" style:family="paragraph">
      <style:text-properties fo:font-size="9pt" style:font-size-asian="9pt" style:font-size-complex="9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fo:text-indent="0.5909in"/>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text-position="sub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indent="0.5909in"/>
    </style:style>
    <style:style style:name="P290" style:parent-style-name="Normal" style:family="paragraph">
      <style:paragraph-properties fo:text-align="center" fo:margin-left="0.25in">
        <style:tab-stops/>
      </style:paragraph-properties>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fo:margin-left="0.25in">
        <style:tab-stops/>
      </style:paragraph-properties>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margin-left="0.25in">
        <style:tab-stops/>
      </style:paragraph-properties>
      <style:text-properties style:font-name-asian="Calibri" fo:font-weight="bold" style:font-weight-asian="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center" fo:line-height="115%" fo:margin-left="0.25in">
        <style:tab-stops>
          <style:tab-stop style:type="left" style:position="0.143in"/>
        </style:tab-stops>
      </style:paragraph-properties>
      <style:text-properties style:font-size-complex="12pt"/>
    </style:style>
    <style:style style:name="P313" style:parent-style-name="Normal" style:family="paragraph">
      <style:text-propertie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text:s/></text:span><text:span text:style-name="T16">ORTOPEDIJOS TECHNINIŲ PRIEMONIŲ, KURIŲ ĮSIGIJIMO IŠLAIDOS KOMPENSUOJAMOS PRIVALOMOJO SVEIKATOS DRAUDIMO FONDO BIUDŽETO LĖŠOMIS, BAZINIŲ KAINŲ NUSTATYMO METODIKOS PATVIRTINIMO</text:span></text:p>
      <text:p text:style-name="P17"/>
      <text:p text:style-name="P18">2016 m. rugpjūčio 30 d. Nr. 1K-251</text:p>
      <text:p text:style-name="P19">Vilnius</text:p>
      <text:p text:style-name="P20"/>
      <text:p text:style-name="P21"/>
      <text:p text:style-name="P22"><text:span text:style-name="T23">Vadovaudamasis<text:s/></text:span><text:span text:style-name="T24">Lietuvos Respublikos sveikatos apsaugos ministro 2006 m. kovo 31 d. įsakymo Nr. V-234 „Dėl Valstybės paramos ortopedijos techninėms priemonėms įsigyti apmokėjimo tvarkos patvirtinimo“ 2.1 papunkčiu<text:s/></text:span><text:span text:style-name="T25">ir vykdydamas Valstybinio audito „Privalomasis sveikatos draudimas“ rekomendacijų įgyvendinimo priemonių plano, patvirtinto Lietuvos Respublikos sveikatos apsaugos ministro 2011 m. balandžio 21 d. įsakymu Nr. V-384, 9 punktą:</text:span></text:p>
      <text:p text:style-name="P26"><text:span text:style-name="T27">1</text:span><text:span text:style-name="T28">.</text:span><text:span text:style-name="T29"><text:tab/></text:span><text:span text:style-name="T30">Tvirtinu<text:s/></text:span><text:span text:style-name="T31">Ortopedijos techninių priemonių, kurių įsigijimo išlaidos kompensuojamos Privalomojo sveikatos draudimo fondo biudžeto lėšomis, bazinių kainų nustatymo metodiką</text:span><text:span text:style-name="T32"><text:s/>(pridedama).</text:span></text:p>
      <text:p text:style-name="P33"><text:span text:style-name="T34">2</text:span><text:span text:style-name="T35">.</text:span><text:span text:style-name="T36"><text:tab/></text:span><text:span text:style-name="T37">P a v e d u <text:s/>šio įsakymo vykdymą kontroliuoti<text:s/></text:span><text:span text:style-name="T38">direktoriaus pavaduotojui</text:span><text:span text:style-name="T39"><text:s/>pagal priskirtą veiklos sritį</text:span><text:span text:style-name="T40">.</text:span></text:p>
      <text:p text:style-name="P41"><text:span text:style-name="T42">3</text:span><text:span text:style-name="T43">.</text:span><text:span text:style-name="T44"><text:tab/></text:span><text:span text:style-name="T45">Nustata</text:span><text:span text:style-name="T46">u,</text:span><text:span text:style-name="T47"><text:s/>kad šis įsakymas įsigalioja 2016 m. rugpjūčio 30 d.</text:span></text:p>
      <text:p text:style-name="P48"/>
      <text:p text:style-name="P49"/>
      <text:p text:style-name="P50"/>
      <text:p text:style-name="P51"><text:span text:style-name="T52">Informacinių technologijų departamento direktorius,</text:span></text:p>
      <text:p text:style-name="P53"><text:span text:style-name="T54">laikinai vykdantis direktoriaus funkcijas</text:span><text:span text:style-name="T55"><text:tab/></text:span><text:span text:style-name="T56"><text:tab/></text:span><text:span text:style-name="T57"><text:tab/><text:s text:c="15"/></text:span><text:span text:style-name="T58">Aurimas Baliukevičius</text:span></text:p>
      <text:p text:style-name="P59"/>
      <text:p text:style-name="P60"/>
      <text:p text:style-name="P61"/>
      <text:p text:style-name="P62">SUDERINTA</text:p>
      <text:p text:style-name="P63">Lietuvos Respublikos sveikatos apsaugos ministerijos</text:p>
      <text:p text:style-name="Normal"><text:span text:style-name="T64">2016 m. rugpjūčio 26 d. raštu Nr. (1.1.20-28)10-7160</text:span></text:p>
      <text:p text:style-name="P65"/>
      <text:p text:style-name="P66">PATVIRTINTA</text:p>
      <text:p text:style-name="P67">Valstybinės ligonių kasos prie<text:s/></text:p>
      <text:p text:style-name="P68">Sveikatos apsaugos ministerijos<text:s/></text:p>
      <text:p text:style-name="P69">direktoriaus 2016 m. rugpjūčio 30 d.</text:p>
      <text:p text:style-name="P70">įsakymu Nr. 1K-251</text:p>
      <text:p text:style-name="P71"/>
      <text:p text:style-name="P72"/>
      <text:p text:style-name="P73"><text:span text:style-name="T74">ORTOPEDIJOS TECHNINIŲ PRIEMONIŲ, KURIŲ ĮSIGIJIMO IŠLAIDOS KOMPENSUOJAMOS PRIVALOMOJO SVEIKATOS DRAUDIMO FONDO BIUDŽETO LĖŠOMIS, BAZINIŲ KAINŲ NUSTATYMO METODIK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Ortopedijos techninių priemonių, kurių įsigijimo išlaidos kompensuojamos Privalomojo sveikatos draudimo fondo biudžeto lėšomis, bazinių kainų nustatymo metodika (toliau – Metodika) reglamentuoja pagal užsakymą (individualiai) bei serijiniu būdu gaminamų ir (ar) pritaikomų apdraustiesiems privalomuoju sveikatos draudimu ortopedijos techninių priemonių, kurių įsigijimo išlaidos kompensuojamos Privalomojo sveikatos draudimo fondo biudžeto lėšomis (toliau – ortopedijos techninės priemonės), bazinių kainų nustatymo metodą ir jo taikymo tvarką.</text:span></text:p>
      <text:p text:style-name="P86"><text:span text:style-name="T87">2</text:span><text:span text:style-name="T88">.</text:span><text:span text:style-name="T89"><text:tab/>Metodikoje vartojamos sąvokos:</text:span></text:p>
      <text:p text:style-name="P90"><text:span text:style-name="T91">2.1</text:span><text:span text:style-name="T92">.</text:span><text:span text:style-name="T93"><text:tab/></text:span><text:span text:style-name="T94">Faktiškai mokėta suma</text:span><text:span text:style-name="T95"><text:s/>– ortopedijos techninės priemonės bazinė kaina (balais) padauginta iš atitinkamo ataskaitinio laikotarpio bazinės kainos balo vertės.</text:span></text:p>
      <text:p text:style-name="P96"><text:span text:style-name="T97">2.2</text:span><text:span text:style-name="T98">.</text:span><text:span text:style-name="T99"><text:tab/></text:span><text:span text:style-name="T100">Nepriklausomas ekspertas<text:s/></text:span><text:span text:style-name="T101">– dalyko žinovas (aukštosios mokyklos mokslinis darbuotojas ir (ar) gydytojas), kurio asmeniniai interesai nesusiję su ortopedijos techninių priemonių įsigijimo išlaidų kompensavimu.</text:span></text:p>
      <text:p text:style-name="P102"><text:span text:style-name="T103">2.3</text:span><text:span text:style-name="T104">.</text:span><text:span text:style-name="T105"><text:tab/></text:span><text:span text:style-name="T106">Kompensuojamoji ortopedijos techninės priemonės bazinė kaina</text:span><text:span text:style-name="T107"><text:s/>– Valstybinės ligonių kasos prie Sveikatos apsaugos ministerijos (toliau – VLK) apskaičiuojama ir Lietuvos Respublikos sveikatos apsaugos ministro įsakymu tvirtinama ortopedijos techninės priemonės kaina (balais), pagal kurią kompensuojamos šios priemonės gamybos ir (ar) pritaikymo išlaidos. Į šią kainą yra įskaičiuojamas įstatymo nustatytas pridėtinės vertės mokestis (toliau – PVM).<text:s/></text:span></text:p>
      <text:p text:style-name="P108"><text:span text:style-name="T109">2.4</text:span><text:span text:style-name="T110">.</text:span><text:span text:style-name="T111"><text:tab/></text:span><text:span text:style-name="T112">Ortopedijos techninių priemonių tipų grupės</text:span><text:span text:style-name="T113"><text:s/>– tam tikrų tipų ortopedijos techninių priemonių grupės, nurodytos Lietuvos Respublikos sveikatos apsaugos ministro tvirtinamuose ortopedijos techninių priemonių, kurių įsigijimo išlaidos kompensuojamos Privalomojo sveikatos draudimo fondo (toliau – PSDF) biudžeto lėšomis, ir jų bazinių kainų sąrašuose (toliau – sąrašai). Tos pačios tipų grupės ortopedijos techninėms priemonėms suteikiamas toks pats identifikavimo žymuo.</text:span></text:p>
      <text:p text:style-name="P114"><text:span text:style-name="T115">2.5</text:span><text:span text:style-name="T116">.</text:span><text:span text:style-name="T117"><text:tab/></text:span><text:span text:style-name="T118">Tiesioginės sąnaudos<text:s/></text:span><text:span text:style-name="T119">– sąnaudos, kurios turi būti vienareikšmiškai priskiriamos ortopedijos techninės priemonės pagaminimui ir (ar) pritaikymui.<text:s/></text:span></text:p>
      <text:p text:style-name="P120"><text:span text:style-name="T121">2.6</text:span><text:span text:style-name="T122">.</text:span><text:span text:style-name="T123"><text:tab/></text:span><text:span text:style-name="T124">Kitos Metodikoje vartojamos sąvokos atitinka Lietuvos Respublikos sveikatos draudimo įstatyme ir Valstybės paramos ortopedijos techninėms priemonėms įsigyti apmokėjimo tvarkos apraše (toliau – Aprašas), patvirtintame Lietuvos Respublikos sveikatos apsaugos ministro 2006 m. kovo 31 d. įsakymu Nr. V-234 „Dėl Valstybės paramos ortopedijos techninėms priemonėms įsigyti apmokėjimo tvarkos aprašo patvirtinimo“<text:s/></text:span><text:span text:style-name="T125">vartojamas sąvokas.</text:span></text:p>
      <text:p text:style-name="P126"/>
      <text:p text:style-name="P127"><text:span text:style-name="T128">II</text:span><text:span text:style-name="T129"><text:s/>SKYRIUS</text:span></text:p>
      <text:p text:style-name="P130"><text:span text:style-name="T131">BENDRIEJI ORTOPEDIJOS TECHNINIŲ PRIEMONIŲ BAZINIŲ KAINŲ NUSTATYMO PRINCIPAI</text:span></text:p>
      <text:p text:style-name="P132"/>
      <text:p text:style-name="P133"><text:span text:style-name="T134">3</text:span><text:span text:style-name="T135">.</text:span><text:span text:style-name="T136"><text:tab/></text:span><text:span text:style-name="T137">Ortopedijos techninių priemonių</text:span><text:span text:style-name="T138"><text:s/>bazinės kainos nustatomos vadovaujantis šiais pagrindiniais principais:</text:span></text:p>
      <text:p text:style-name="P139"><text:span text:style-name="T140">3.1</text:span><text:span text:style-name="T141">.</text:span><text:span text:style-name="T142"><text:tab/></text:span><text:span text:style-name="T143">objektyvumo</text:span><text:span text:style-name="T144"><text:s/>– bazinės<text:s/></text:span><text:span text:style-name="T145">kainos</text:span><text:span text:style-name="T146"><text:s/>nustatomos vadovaujantis teisinga sąnaudų apskaita, <text:s/>t. y. sąnaudos priskiriamos ortopedijos techninių priemonių gamybai ir (ar) pritaikymui nešališkai, neiškreipiant duomenų;</text:span></text:p>
      <text:p text:style-name="P147"><text:span text:style-name="T148">3.2</text:span><text:span text:style-name="T149">.</text:span><text:span text:style-name="T150"><text:tab/></text:span><text:span text:style-name="T151">skaidrumo</text:span><text:span text:style-name="T152"><text:s/>– bazinių kainų<text:s/></text:span><text:span text:style-name="T153">skaičiavimo</text:span><text:span text:style-name="T154"><text:s/>sistema turi leisti skaidriai, aiškiai ir nesudėtingai nustatyti ortopedijos techninių priemonių gamybos ir (ar) pritaikymo sąnaudas kiekvienoje ortopedijos įmonėje;</text:span></text:p>
      <text:p text:style-name="P155"><text:span text:style-name="T156">3.3</text:span><text:span text:style-name="T157">.</text:span><text:span text:style-name="T158"><text:tab/></text:span><text:span text:style-name="T159">viešumo</text:span><text:span text:style-name="T160"><text:s/>– informacija<text:s/></text:span><text:span text:style-name="T161">apie</text:span><text:span text:style-name="T162"><text:s/>ortopedijos techninių priemonių bazinių kainų skaičiavimo principus ir rezultatus turi būti prieinama ir suprantama jos naudotojams, turintiems teisę gauti šią informaciją.</text:span></text:p>
      <text:p text:style-name="P163"><text:span text:style-name="T164">4</text:span><text:span text:style-name="T165">.</text:span><text:span text:style-name="T166"><text:tab/>Ortopedijos techninių priemonių, priskiriamų tai pačiai tipų grupei, įrašytai į sąrašus, bazinės kainos yra vienodos. Ortopedijos techninių priemonių bazinės kainos nustatomos balais.<text:s/></text:span><text:span text:style-name="T167">Skaičiuojant ortopedijos techninių priemonių bazines kainas vieno balo vertė lygi vienam eurui.</text:span></text:p>
      <text:p text:style-name="P168"/>
      <text:p text:style-name="P169"><text:span text:style-name="T170">III</text:span><text:span text:style-name="T171"><text:s/>SKYRIUS</text:span></text:p>
      <text:p text:style-name="P172"><text:span text:style-name="T173">ORTOPEDIJOS TECHNINIŲ PRIEMONIŲ</text:span><text:span text:style-name="T174"><text:s/>BAZINIŲ KAINŲ NUSTATYMAS</text:span></text:p>
      <text:p text:style-name="P175"/>
      <text:p text:style-name="P176"><text:span text:style-name="T177">5</text:span><text:span text:style-name="T178">.</text:span><text:span text:style-name="T179"><text:tab/>Ortopedijos techninės priemonės bazinę kainą apskaičiuoja VLK Ortopedijos techninių priemonių bazinių kainų nustatymo komisija (toliau – Komisija). Komisijos sudėtis, funkcijos, teisės ir pareigos nustatomos VLK direktoriaus įsakymu tvirtinamame darbo reglamente.</text:span></text:p>
      <text:p text:style-name="P180"><text:span text:style-name="T181">6</text:span><text:span text:style-name="T182">.</text:span><text:span text:style-name="T183"><text:tab/>Ortopedijos techninių priemonių bazinės kainos skaičiuojamos pagal ortopedijos įmonių užpildytas duomenų apie ortopedijos techninių priemonių gamybos ir (ar) pritaikymo sąnaudas formas: Ortopedijos techninių priemonių gamybos ir (ar) pritaikymo sąnaudų suvestinės formą (1 priedas), Detalizuotų duomenų apie ortopedijos techninių priemonių medžiagų (žaliavų) sąnaudas lentelės formą (2 priedas) bei Detalizuotų duomenų apie ortopedijos techninių priemonių gamybos ir (ar) pritaikymo sąnaudas, tenkančias darbo užmokesčiui, lentelės formą (3 priedas) (toliau ‒ duomenų apie sąnaudas formos).<text:s/></text:span></text:p>
      <text:p text:style-name="P184"><text:span text:style-name="T185">7</text:span><text:span text:style-name="T186">.</text:span><text:span text:style-name="T187"><text:tab/>Skaičiuojant ortopedijos techninių priemonių bazines kainas į duomenų apie sąnaudas formas įrašomos bendrosios ir administracinės sąnaudos. Šioms sąnaudoms priskiriamos: administracinių pastatų ir kito bendrojo naudojimo turto išlaikymo, nuomos, nusidėvėjimo ir nurašymo sąnaudos, turto nuvertėjimo ir kitos sąnaudos, susijusios su įmonės veikla.</text:span><text:span text:style-name="T188"><text:s/></text:span><text:span text:style-name="T189">Iš kompensuojamųjų ortopedijos techninių priemonių bazinių kainų nustatymo proceso eliminuojamos (neįtraukiamos) skolos, baudos ir delspinigiai už netinkamą sutarčių vykdymą ar produkcijos broką, baudos ir delspinigiai už pavėluotus atsiskaitymus ir kitos panašios įmonės išlaidos.</text:span></text:p>
      <text:p text:style-name="P190"><text:span text:style-name="T191">8</text:span><text:span text:style-name="T192">.</text:span><text:span text:style-name="T193"><text:tab/>Ortopedijos techninių priemonių bazinių kainų skaičiavimo metais VLK ne vėliau kaip iki einamųjų metų rugsėjo 1 dienos pateikia duomenų apie sąnaudas formas <text:s/>raštu pildyti kiekvienai ortopedijos įmonei, einamaisiais metais turinčiai sudarytą sutartį su VLK.</text:span></text:p>
      <text:p text:style-name="P194"><text:span text:style-name="T195">9</text:span><text:span text:style-name="T196">.</text:span><text:span text:style-name="T197"><text:tab/></text:span><text:span text:style-name="T198">Ortopedijos techninių priemonių bazinių kainų skaičiavimo metais<text:s/></text:span><text:span text:style-name="T199">ortopedijos įmonės užpildytas duomenų apie sąnaudas formas pateikia VLK ne vėliau kaip iki einamųjų metų rugsėjo 15 dienos.<text:s/></text:span></text:p>
      <text:p text:style-name="P200"><text:span text:style-name="T201">10</text:span><text:span text:style-name="T202">.</text:span><text:span text:style-name="T203"><text:tab/>Prireikus VLK gali prašyti ortopedijos įmonių pateikti paaiškinimus, papildomą informaciją bei dokumentus, pagrindžiančius atitinkamų sąnaudų įtraukimą į<text:s/></text:span><text:span text:style-name="T204">ortopedijos techninės priemonės<text:s/></text:span><text:span text:style-name="T205">gamybos ir (ar) pritaikymo sąnaudas. Šią informaciją įmonė turi pateikti per 10 dienų nuo VLK užklausimo dienos. Prireikus VLK taip pat gali <text:s/>kreiptis į nepriklausomus ekspertus, kurie<text:s/></text:span><text:span text:style-name="T206">gali būti pasitelkiami iškilus specialių žinių poreikiui vertinant ortopedijos techninių priemonių gamybos ir (ar) pritaikymo sąnaudas. Nepriklausomiems ekspertams taikomas 3 metų darbo patirties reikalavimas ortopedijos techninių priemonių gamybos ir (ar) pritaikymo ar ortopedijos-traumatologijos sveikatos priežiūros paslaugų teikimo srityje.</text:span></text:p>
      <text:p text:style-name="P207"><text:span text:style-name="T208">11</text:span><text:span text:style-name="T209">.</text:span><text:span text:style-name="T210"><text:tab/>Gavusi užpildytas duomenų apie sąnaudas formas, Komisija per 60 dienų apskaičiuoja ortopedijos techninių priemonių bazines kainas ir teikia jas tvirtinti sveikatos apsaugos ministrui.</text:span></text:p>
      <text:p text:style-name="P211"><text:span text:style-name="T212">12</text:span><text:span text:style-name="T213">.</text:span><text:span text:style-name="T214"><text:tab/>Skaičiuojant<text:s/></text:span><text:span text:style-name="T215">ortopedijos techninių priemonių<text:s/></text:span><text:span text:style-name="T216">bazines kainas, ortopedijos įmonių<text:s/></text:span><text:span text:style-name="T217">duomenų apie sąnaudas formose</text:span><text:span text:style-name="T218"><text:s/>nurodytos sumos (eurais) vertinamos taikant pasikliautinąjį intervalą, kai pasirinktas reikšmingumo (statistinio patikimumo) lygmuo – 95 procentai. Jei</text:span><text:span text:style-name="T219"><text:s/>duomenų apie sąnaudas formoje</text:span><text:span text:style-name="T220"><text:s/>nurodytos sumos nepateks į pasikliautinąjį intervalą (tarp apatinės ir viršutinės vidurkio ribos), jos nebus vertinamos.</text:span></text:p>
      <text:p text:style-name="P221"><text:span text:style-name="T222">13</text:span><text:span text:style-name="T223">.</text:span><text:span text:style-name="T224"><text:tab/>Pagal užsakymą (individualiai) gaminamų<text:s/></text:span><text:span text:style-name="T225">ortopedijos techninių priemonių<text:s/></text:span><text:span text:style-name="T226">bazinė kaina skaičiuojama taip:</text:span></text:p>
      <text:p text:style-name="P227"/>
      <text:p text:style-name="P228"><draw:frame draw:style-name="a1" text:anchor-type="as-char" svg:x="0in" svg:y="0in" svg:width="1.35417in" svg:height="0.4375in" style:rel-width="scale" style:rel-height="scale"><draw:object xlink:href="Object 1/" xlink:type="simple" xlink:show="embed" xlink:actuate="onLoad"/></draw:frame><text:span text:style-name="T229">,</text:span></text:p>
      <text:p text:style-name="P230"/>
      <text:p text:style-name="P231">čia:</text:p>
      <text:p text:style-name="P232"/>
      <text:p text:style-name="P233">B – bazinė kaina;</text:p>
      <text:p text:style-name="P234"><text:span text:style-name="T235">K</text:span><text:span text:style-name="T236">i</text:span><text:span text:style-name="T237"><text:s/>– atitinkamos tipų grupės ortopedijos techninės priemonės gamybos ir (ar) pritaikymo i-tojoje ortopedijos įmonėje sąnaudos;</text:span></text:p>
      <text:p text:style-name="P238"><text:span text:style-name="T239">L</text:span><text:span text:style-name="T240">i</text:span><text:span text:style-name="T241"><text:s/>– i-tosios ortopedijos įmonės pagamintų ortopedijos techninių priemonių, priskiriamų atitinkamai tipų grupei, kiekis per ataskaitinį laikotarpį;</text:span></text:p>
      <text:p text:style-name="P242"><text:span text:style-name="T243">n – ortopedijos įmonių, pateikusių užpildytas duomenų apie sąnaudas formas, skaičius (neįtraukiamos ortopedijos įmonės, kurių duomenys nevertinami).</text:span></text:p>
      <text:p text:style-name="P244"><text:span text:style-name="T245">14</text:span><text:span text:style-name="T246">.</text:span><text:span text:style-name="T247"><text:tab/>Apskaičiuota pagal užsakymą (individualiai) gaminamos<text:s/></text:span><text:span text:style-name="T248">ortopedijos techninės priemonės<text:s/></text:span><text:span text:style-name="T249">bazinė kaina negali būti didesnė nei sąrašuose nurodyta galiojanti jos bazinė kaina.</text:span></text:p>
      <text:p text:style-name="P250"><text:span text:style-name="T251">15</text:span><text:span text:style-name="T252">.</text:span><text:span text:style-name="T253"><text:tab/></text:span><text:span text:style-name="T254">Serijiniu būdu</text:span><text:span text:style-name="T255"><text:s/></text:span><text:span text:style-name="T256">gaminamos<text:s/></text:span><text:span text:style-name="T257">ortopedijos techninės priemonės (pačios ortopedijos įmonės gaminamos ar įsigyjamos iš trečiosios šalies)</text:span><text:span text:style-name="T258"><text:s/>ir naujai į sąrašus įtraukiamos<text:s/></text:span><text:span text:style-name="T259">ortopedijos techninės priemonės</text:span><text:span text:style-name="T260"><text:s/>(tiek serijiniu būdu, tiek pagal užsakymą gaminamos) bazinė kaina skaičiuojama taip:</text:span></text:p>
      <text:p text:style-name="P261"/>
      <text:p text:style-name="P262"><draw:frame draw:style-name="a2" text:anchor-type="as-char" svg:x="0in" svg:y="0in" svg:width="0.83333in" svg:height="0.38542in" style:rel-width="scale" style:rel-height="scale"><draw:object xlink:href="Object 2/" xlink:type="simple" xlink:show="embed" xlink:actuate="onLoad"/></draw:frame><text:span text:style-name="T263">,</text:span></text:p>
      <text:p text:style-name="P264"/>
      <text:p text:style-name="P265"/>
      <text:p text:style-name="P266"/>
      <text:p text:style-name="P267">čia:</text:p>
      <text:p text:style-name="P268"/>
      <text:p text:style-name="P269">B – bazinė kaina;</text:p>
      <text:p text:style-name="P270"><text:span text:style-name="T271">K</text:span><text:span text:style-name="T272">i</text:span><text:span text:style-name="T273"><text:s/>– atitinkamos tipų grupės ortopedijos techninės priemonės gamybos ir pritaikymo i-tojoje ortopedijos įmonėje sąnaudos;</text:span></text:p>
      <text:p text:style-name="P274"><text:span text:style-name="T275">n – ortopedijos įmonių, pateikusių užpildytas duomenų apie sąnaudas formas, skaičius (neįtraukiamos ortopedijos įmonės, kurių duomenys nevertinami).</text:span></text:p>
      <text:p text:style-name="P276"><text:span text:style-name="T277">16</text:span><text:span text:style-name="T278">.</text:span><text:span text:style-name="T279"><text:tab/>Pildant duomenų apie sąnaudas formas dėl serijinės ortopedijos techninės priemonės kainos, pritaikymo kaštus sudarančios sąnaudos gali sudaryti ne daugiau kaip 5 proc. visos ortopedijos techninės priemonės kainos.</text:span></text:p>
      <text:p text:style-name="P280"><text:span text:style-name="T281">17</text:span><text:span text:style-name="T282">.</text:span><text:span text:style-name="T283"><text:tab/></text:span><text:span text:style-name="T284">Apskaičiuota serijiniu būdu gaminamos ortopedijos techninės priemonės (pačios ortopedijos įmonės gaminamos ar įsigyjamos iš trečiosios šalies) bazinė kaina negali viršyti 80 procentų sumos, faktiškai mokėtos už tos pačios tipų grupės pagal užsakymą (individualiai) gaminamą ortopedijos</text:span><text:span text:style-name="T285"><text:s/>techninę priemonę,</text:span><text:span text:style-name="T286"><text:s/></text:span><text:span text:style-name="T287">praėjusių 3 metų<text:s/></text:span><text:span text:style-name="T288">vidurkio.</text:span></text:p>
      <text:p text:style-name="P289"/>
      <text:p text:style-name="P290"><text:span text:style-name="T291">IV</text:span><text:span text:style-name="T292"><text:s/>SKYRIUS</text:span></text:p>
      <text:p text:style-name="P293"><text:span text:style-name="T294">BAIGIAMOSIOS NUOSTATOS</text:span></text:p>
      <text:p text:style-name="P295"/>
      <text:p text:style-name="P296"><text:span text:style-name="T297">18</text:span><text:span text:style-name="T298">.</text:span><text:span text:style-name="T299"><text:tab/>VLK teisės aktų nustatyta tvarka turi teisę gauti visą reikiamą informaciją ir dokumentus, leidžiančius nustatyti ortopedijos įmonių pateiktų duomenų apie sąnaudas pagrįstumą. Taip pat VLK turi teisę patikrinti informaciją pateiktą duomenų formose apie sąnaudas, kai <text:s/>kyla įtarimų, kad nurodyti duomenys yra nepagrįsti ir (ar) neteisingi.</text:span></text:p>
      <text:p text:style-name="P300"><text:span text:style-name="T301">19</text:span><text:span text:style-name="T302">.</text:span><text:span text:style-name="T303"><text:tab/>VLK viešai neskelbia ortopedijos įmonių pateiktų dokumentų (užpildytų duomenų apie sąnaudas formų, paaiškinimų, dokumentų, pagrindžiančių ortopedijos techninių priemonių gamybos ir (ar) pritaikymo sąnaudas), kurių paskelbimas pažeistų konfidencialumo reikalavimus ir darytų įtaką rinkai.<text:s/></text:span></text:p>
      <text:p text:style-name="P304"><text:span text:style-name="T305">20</text:span><text:span text:style-name="T306">.</text:span><text:span text:style-name="T307"><text:tab/>Ortopedijos techninių priemonių bazinių kainų nustatymo procedūra vykdoma ne rečiau kaip kas trejus metus. Naujai į sąrašus įrašomų ortopedijos techninių priemonių bazinių kainų nustatymo procedūra vykdoma Aprašo 87 ir 88 punktuose nustatyta tvarka.<text:s/></text:span></text:p>
      <text:p text:style-name="P308"><text:span text:style-name="T309">21</text:span><text:span text:style-name="T310">.</text:span><text:span text:style-name="T311"><text:tab/>VLK veiksmai ar neveikimas, įgyvendinant Metodiką, gali būti skundžiami teisės aktų nustatyta tvarka ir sąlygomis.</text:span></text:p>
      <text:p text:style-name="P312">______________</text:p>
      <text:p text:style-name="P3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ORTOPEDIJOS TECHNINIŲ PRIEMONIŲ, KURIŲ ĮSIGIJIMO IŠLAIDOS KOMPENSUOJAMOS PRIVALOMOJO SVEIKATOS DRAUDIMO FONDO BIUDŽETO LĖŠOMIS, BAZINIŲ KAINŲ NUSTATYMO METODIKOS PATVIRTINIMO</dc:title>
    <meta:initial-creator>ISES</meta:initial-creator>
    <dc:creator>adlibuser</dc:creator>
    <meta:creation-date>2018-11-13T11:50:00Z</meta:creation-date>
    <dc:date>2018-11-13T11:50:00Z</dc:date>
    <meta:print-date>2016-08-18T11:38: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199" meta:word-count="1459" meta:character-count="11591" meta:row-count="737" meta:non-whitespace-character-count="10331"/>
  </office:meta>
</office:document-meta>
</file>

<file path=Object 1/content.xml><?xml version="1.0" encoding="utf-8"?>
<mml:math xmlns:mml="http://www.w3.org/1998/Math/MathML" xmlns:m="http://schemas.openxmlformats.org/officeDocument/2006/math">
  <mml:msub>
    <mml:mrow>
      <mml:mi>B</mml:mi>
    </mml:mrow>
    <mml:mrow/>
  </mml:msub>
  <mml:mo>=</mml:mo>
  <mml:mfrac>
    <mml:mrow>
      <mml:mrow>
        <mml:msubsup>
          <mml:mo stretchy="true">∑</mml:mo>
          <mml:mrow>
            <mml:mi>i</mml:mi>
            <mml:mo>=</mml:mo>
            <mml:mn>1</mml:mn>
          </mml:mrow>
          <mml:mrow>
            <mml:mi>n</mml:mi>
          </mml:mrow>
        </mml:msubsup>
        <mml:mrow>
          <mml:msub>
            <mml:mrow>
              <mml:mi>K</mml:mi>
            </mml:mrow>
            <mml:mrow>
              <mml:mi>i</mml:mi>
            </mml:mrow>
          </mml:msub>
        </mml:mrow>
      </mml:mrow>
      <mml:mi> </mml:mi>
      <mml:mo>×</mml:mo>
      <mml:mi> </mml:mi>
      <mml:msub>
        <mml:mrow>
          <mml:mi>L</mml:mi>
        </mml:mrow>
        <mml:mrow>
          <mml:mi>i</mml:mi>
        </mml:mrow>
      </mml:msub>
    </mml:mrow>
    <mml:mrow>
      <mml:mrow>
        <mml:munderover>
          <mml:mo stretchy="false">∑</mml:mo>
          <mml:mrow>
            <mml:mi>i</mml:mi>
            <mml:mo>=</mml:mo>
            <mml:mn>1</mml:mn>
          </mml:mrow>
          <mml:mrow>
            <mml:mi>n</mml:mi>
          </mml:mrow>
        </mml:munderover>
        <mml:mrow>
          <mml:msub>
            <mml:mrow>
              <mml:mi>L</mml:mi>
            </mml:mrow>
            <mml:mrow>
              <mml:mi>i</mml:mi>
            </mml:mrow>
          </mml:msub>
        </mml:mrow>
      </mml:mrow>
    </mml:mrow>
  </mml:mfrac>
</mml:math>
</file>

<file path=Object 2/content.xml><?xml version="1.0" encoding="utf-8"?>
<mml:math xmlns:mml="http://www.w3.org/1998/Math/MathML" xmlns:m="http://schemas.openxmlformats.org/officeDocument/2006/math">
  <mml:mi>B</mml:mi>
  <mml:mo>=</mml:mo>
  <mml:mfrac>
    <mml:mrow>
      <mml:mrow>
        <mml:munderover>
          <mml:mo stretchy="false">∑</mml:mo>
          <mml:mrow>
            <mml:mi>i</mml:mi>
            <mml:mo>=</mml:mo>
            <mml:mn>1</mml:mn>
          </mml:mrow>
          <mml:mrow>
            <mml:mi>n</mml:mi>
          </mml:mrow>
        </mml:munderover>
        <mml:mrow>
          <mml:msub>
            <mml:mrow>
              <mml:mi>K</mml:mi>
            </mml:mrow>
            <mml:mrow>
              <mml:mi>i</mml:mi>
            </mml:mrow>
          </mml:msub>
        </mml:mrow>
      </mml:mrow>
    </mml:mrow>
    <mml:mrow>
      <mml:mi>n</mml:mi>
    </mml:mrow>
  </mml:mfrac>
</mml:math>
</file>