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fo:letter-spacing="0.0208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9 M. SAUSIO 20 D. ĮSAKYMO NR. A1-22 „DĖL SOCIALINIŲ PASLAUGŲ SRITIES DARBUOTOJŲ DARBO APMOKĖJIMO TVARKOS APRAŠO PATVIRTINIMO“ PRIPAŽINIMO NETEKUSIU GALIOS <text:s/></text:p>
      <text:p text:style-name="P10"/>
      <text:p text:style-name="P11">2017 m. vasario 8 d. Nr. A1-76</text:p>
      <text:p text:style-name="P12">Vilnius</text:p>
      <text:p text:style-name="P13"/>
      <text:p text:style-name="P14"/>
      <text:p text:style-name="P15"><text:span text:style-name="T16">Pripažįstu<text:s/></text:span><text:span text:style-name="T17">netekusiu galios Lietuvos Respublikos socialinės apsaugos ir darbo ministro 2009 m. sausio 20 d. įsakymą Nr. A1-22 „Dėl Socialinių paslaugų srities darbuotojų darbo apmokėjimo tvarkos aprašo patvirtinimo“ su visais pakeitimais ir papildymais.<text:s/></text:span></text:p>
      <text:p text:style-name="Normal"/>
      <text:p text:style-name="Normal"/>
      <text:p text:style-name="Normal"/>
      <text:p text:style-name="Normal"><text:span text:style-name="T18">Socialinės apsaugos ir darbo ministras<text:s/></text:span><text:span text:style-name="T19"><text:tab/></text:span><text:span text:style-name="T20"><text:tab/></text:span><text:span text:style-name="T21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2-09T14:42:00Z</meta:creation-date>
    <dc:date>2017-02-09T14:42:00Z</dc:date>
    <meta:print-date>2017-02-02T09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652" meta:row-count="28" meta:non-whitespace-character-count="573"/>
  </office:meta>
</office:document-meta>
</file>