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apylinkės teismo teisėjos perkėlimo ir jos skyrimo teismo pirmininko pAvaduotoja</text:p>
      <text:p text:style-name="P12"/>
      <text:p text:style-name="P13">2014 m. sausio 7 d. Nr. 1K-169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84 straipsnio 11 punktu, 112 straipsnio 4 ir 5 dalimis, Lietuvos Respublikos teismų įstatymo 63 straipsnio 1 ir 9 dalimis, 74 straipsnio 1 dalimi ir atsižvelgdama į Teisėjų tarybos patarimą:</text:span></text:p>
      <text:p text:style-name="P21"><text:span text:style-name="T22">1</text:span><text:span text:style-name="T23">) p e r k e l i u nuo 2014 m. sausio 21 d. Druskininkų miesto apylinkės teismo teisėją Danguolę URBANAVIČIENĘ į Alytaus rajono apylinkės teismą;</text:span></text:p>
      <text:p text:style-name="P24"><text:span text:style-name="T25">2</text:span><text:span text:style-name="T26">) s k i r i u nuo 2014 m. sausio 21 d. Danguolę URBANAVIČIENĘ Alytaus rajono apylinkės teismo pirmininko pavaduotoja. <text:s text:c="5"/>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09T14:32:00Z</meta:creation-date>
    <dc:date>2014-01-09T14:32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