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>
        <style:tab-stops>
          <style:tab-stop style:type="left" style:position="3.075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9847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0986in"/>
          <style:tab-stop style:type="left" style:position="0.8861in"/>
          <style:tab-stop style:type="left" style:position="1.279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0in"/>
          <style:tab-stop style:type="left" style:position="0.1236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margin-left="1.3645in" fo:text-indent="-0.3798in">
        <style:tab-stops>
          <style:tab-stop style:type="left" style:position="0in"/>
          <style:tab-stop style:type="left" style:position="0.513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8861in"/>
          <style:tab-stop style:type="left" style:position="1.2798in"/>
          <style:tab-stop style:type="left" style:position="1.477in"/>
          <style:tab-stop style:type="left" style:position="1.8784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3784in"/>
          <style:tab-stop style:type="left" style:position="1.8784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3784in"/>
          <style:tab-stop style:type="left" style:position="1.8784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3784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477in"/>
          <style:tab-stop style:type="left" style:position="1.8784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3784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477in"/>
          <style:tab-stop style:type="left" style:position="1.8784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-0.1715in"/>
          <style:tab-stop style:type="left" style:position="0.2222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  <style:tab-stop style:type="left" style:position="1.3784in"/>
        </style:tab-stops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-0.0986in"/>
          <style:tab-stop style:type="left" style:position="0.9847in"/>
          <style:tab-stop style:type="left" style:position="1.477in"/>
          <style:tab-stop style:type="left" style:position="1.8784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575in"/>
          <style:tab-stop style:type="left" style:position="1.8784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575in"/>
          <style:tab-stop style:type="left" style:position="1.8784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style:punctuation-wrap="simple" style:vertical-align="baseline"/>
    </style:style>
    <style:style style:name="P102" style:parent-style-name="Normal" style:family="paragraph">
      <style:paragraph-properties style:punctuation-wrap="simple" fo:text-align="justify" style:vertical-align="baseline" fo:text-indent="0.9847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-0.1715in"/>
          <style:tab-stop style:type="left" style:position="0.2222in"/>
        </style:tab-stops>
      </style:paragraph-properties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0.9083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575in"/>
          <style:tab-stop style:type="left" style:position="1.8784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3784in"/>
        </style:tab-stops>
      </style:paragraph-properties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style:punctuation-wrap="simple" fo:text-align="justify" style:vertical-align="baseline" fo:text-indent="0.9847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-0.1715in"/>
          <style:tab-stop style:type="left" style:position="0.2222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3937in"/>
          <style:tab-stop style:type="left" style:position="0.9083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style:punctuation-wrap="simple" fo:text-align="justify" style:vertical-align="baseline" fo:margin-left="1.0381in" fo:text-indent="-0.0534in">
        <style:tab-stops/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style:punctuation-wrap="simple" fo:text-align="justify" style:vertical-align="baseline" fo:text-indent="0.9847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-0.1715in"/>
          <style:tab-stop style:type="left" style:position="0.3208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style:punctuation-wrap="simple" fo:text-align="justify" style:vertical-align="baseline" fo:text-indent="0.9847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style:punctuation-wrap="simple" fo:text-align="justify" style:vertical-align="baseline" fo:margin-left="1.0381in" fo:text-indent="-0.0534in">
        <style:tab-stops/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-0.1715in"/>
          <style:tab-stop style:type="left" style:position="0.2222in"/>
        </style:tab-stops>
      </style:paragraph-properties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8861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8861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8861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8861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3784in"/>
        </style:tab-stops>
      </style:paragraph-properties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style:punctuation-wrap="simple" fo:text-align="justify" style:vertical-align="baseline" fo:text-indent="0.9847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8784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0.9847in"/>
          <style:tab-stop style:type="left" style:position="1.3784in"/>
          <style:tab-stop style:type="left" style:position="1.8784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0.9847in"/>
          <style:tab-stop style:type="left" style:position="1.3784in"/>
          <style:tab-stop style:type="left" style:position="1.8784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0.9847in"/>
          <style:tab-stop style:type="left" style:position="1.2798in"/>
          <style:tab-stop style:type="left" style:position="1.477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-0.1715in"/>
          <style:tab-stop style:type="left" style:position="0.2222in"/>
        </style:tab-stops>
      </style:paragraph-properties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477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style:font-weight-complex="bold" fo:color="#000000" style:font-size-complex="12pt"/>
    </style:style>
    <style:style style:name="P256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 fo:language="en" fo:country="US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style:punctuation-wrap="simple" fo:text-align="justify" style:vertical-align="baseline" fo:text-indent="0.9847in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style:punctuation-wrap="simple" fo:text-align="justify" style:vertical-align="baseline" fo:text-indent="0.9847in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style:punctuation-wrap="simple" fo:text-align="justify" style:vertical-align="baseline" fo:text-indent="0.9847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style:punctuation-wrap="simple" fo:text-align="justify" style:vertical-align="baseline" fo:text-indent="0.9847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weight-complex="bold" style:font-size-complex="12pt" fo:language="en" fo:country="GB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style:punctuation-wrap="simple" fo:text-align="justify" style:vertical-align="baseline" fo:text-indent="0.9847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style:punctuation-wrap="simple" fo:text-align="justify" style:vertical-align="baseline" fo:margin-left="-0.0986in" fo:text-indent="1.0833in">
        <style:tab-stops/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style:punctuation-wrap="simple" fo:text-align="justify" style:vertical-align="baseline" fo:text-indent="0.9847in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style:punctuation-wrap="simple" fo:text-align="justify" style:vertical-align="baseline" fo:text-indent="0.9847in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style:punctuation-wrap="simple" fo:text-align="justify" style:vertical-align="baseline" fo:text-indent="0.9847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style:punctuation-wrap="simple" fo:text-align="justify" style:vertical-align="baseline" style:line-height-at-least="0.1666in" fo:margin-left="0.3125in" fo:text-indent="0.6722in">
        <style:tab-stops>
          <style:tab-stop style:type="left" style:position="0.7708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style:punctuation-wrap="simple" fo:text-align="justify" style:vertical-align="baseline" fo:text-indent="0.9847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style:punctuation-wrap="simple" fo:text-align="justify" style:vertical-align="baseline" style:line-height-at-least="0.1666in" fo:text-indent="0.9847in">
        <style:tab-stops>
          <style:tab-stop style:type="left" style:position="1.0833in"/>
        </style:tab-stops>
      </style:paragraph-properties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/>
    </style:style>
    <style:style style:name="P317" style:parent-style-name="Normal" style:family="paragraph">
      <style:paragraph-properties style:punctuation-wrap="simple" fo:text-align="justify" style:vertical-align="baseline" style:line-height-at-least="0.1666in" fo:text-indent="0.9847in">
        <style:tab-stops>
          <style:tab-stop style:type="left" style:position="1.0833in"/>
        </style:tab-stops>
      </style:paragraph-properties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style:punctuation-wrap="simple" fo:text-align="justify" style:vertical-align="baseline" style:line-height-at-least="0.1666in" fo:text-indent="0.9847in">
        <style:tab-stops>
          <style:tab-stop style:type="left" style:position="1.0833in"/>
        </style:tab-stops>
      </style:paragraph-properties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P327" style:parent-style-name="Normal" style:family="paragraph">
      <style:paragraph-properties style:punctuation-wrap="simple" fo:text-align="justify" style:vertical-align="baseline" style:line-height-at-least="0.1666in" fo:text-indent="0.9847in">
        <style:tab-stops>
          <style:tab-stop style:type="left" style:position="1.0833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P331" style:parent-style-name="Normal" style:family="paragraph">
      <style:paragraph-properties style:punctuation-wrap="simple" fo:text-align="justify" style:vertical-align="baseline" fo:text-indent="0.9847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style:punctuation-wrap="simple" fo:text-align="justify" style:vertical-align="baseline" style:line-height-at-least="0.1666in" fo:text-indent="0.9847in">
        <style:tab-stops>
          <style:tab-stop style:type="left" style:position="1.0833in"/>
        </style:tab-stops>
      </style:paragraph-properties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style:font-weight-complex="bold"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P339" style:parent-style-name="Normal" style:family="paragraph">
      <style:paragraph-properties style:punctuation-wrap="simple" fo:text-align="justify" style:vertical-align="baseline" style:line-height-at-least="0.1666in" fo:text-indent="0.9847in">
        <style:tab-stops>
          <style:tab-stop style:type="left" style:position="1.0833in"/>
        </style:tab-stops>
      </style:paragraph-properties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P342" style:parent-style-name="Normal" style:family="paragraph">
      <style:paragraph-properties style:punctuation-wrap="simple" fo:text-align="justify" style:vertical-align="baseline" style:line-height-at-least="0.1666in" fo:text-indent="0.9847in">
        <style:tab-stops>
          <style:tab-stop style:type="left" style:position="1.0833in"/>
        </style:tab-stops>
      </style:paragraph-properties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P345" style:parent-style-name="Normal" style:family="paragraph">
      <style:paragraph-properties style:punctuation-wrap="simple" fo:text-align="justify" style:vertical-align="baseline" style:line-height-at-least="0.1666in" fo:text-indent="0.9847in">
        <style:tab-stops>
          <style:tab-stop style:type="left" style:position="1.0833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weight-complex="bold" style:font-size-complex="12pt" fo:language="en" fo:country="GB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style:punctuation-wrap="simple" fo:text-align="justify" style:vertical-align="baseline" style:line-height-at-least="0.1666in" fo:text-indent="0.9847in">
        <style:tab-stops>
          <style:tab-stop style:type="left" style:position="1.0833in"/>
        </style:tab-stops>
      </style:paragraph-properties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P353" style:parent-style-name="Normal" style:family="paragraph">
      <style:paragraph-properties style:punctuation-wrap="simple" fo:text-align="justify" style:vertical-align="baseline" fo:text-indent="0.9847in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style:punctuation-wrap="simple" fo:text-align="justify" style:vertical-align="baseline" fo:text-indent="0.9847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1.2798in"/>
          <style:tab-stop style:type="left" style:position="1.3784in"/>
          <style:tab-stop style:type="left" style:position="1.575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style:punctuation-wrap="simple" fo:text-align="justify" style:vertical-align="baseline" fo:text-indent="0.9847in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P366" style:parent-style-name="Normal" style:family="paragraph">
      <style:paragraph-properties style:punctuation-wrap="simple" fo:text-align="justify" style:vertical-align="baseline" fo:text-indent="0.9847in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style:punctuation-wrap="simple" fo:text-align="justify" style:vertical-align="baseline" fo:text-indent="0.9847in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1.477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8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8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8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 IR MOKSLO MINISTRAS</text:span></text:p>
      <text:p text:style-name="P14"/>
      <text:p text:style-name="P15">ĮSAKYMAS</text:p>
      <text:p text:style-name="P16"/>
      <text:p text:style-name="P17"><text:span text:style-name="T18">DĖL ŠVIETIMO IR MOKSLO MINISTRO 2014 M. BALANDŽIO 10 D. ĮSAKYMO NR. V-310 „</text:span><text:span text:style-name="T19">DĖL LIETUVOS ATSTOVŲ IR EKSPERTŲ EUROPOS SĄJUNGOS MOKSLINIŲ TYRIMŲ IR INOVACIJŲ PROGRAMOS „HORIZONTAS 2020“ KOMITETUOSE PASKYRIMO“ PAKEITIMO</text:span></text:p>
      <text:p text:style-name="P20"/>
      <text:p text:style-name="P21">2017 m. lapkričio 16 d. Nr. V-882</text:p>
      <text:p text:style-name="P22">Vilnius</text:p>
      <text:p text:style-name="P23"/>
      <text:p text:style-name="P24"><text:span text:style-name="T25">P a k e i č i u <text:s/>Lietuvos Respublikos švietimo ir mokslo ministro 2014 m. balandžio 10 d. įsakymą Nr. V-310 „Dėl Lietuvos atstovų ir ekspertų Europos Sąjungos mokslinių tyrimų ir inovacijų programos „Horizontas 2020“ komitetuose paskyrimo“ ir 1 punktą išdėstau taip:</text:span></text:p>
      <text:p text:style-name="Normal"/>
      <text:p text:style-name="P26"><text:span text:style-name="T27">„</text:span><text:span text:style-name="T28">1</text:span><text:span text:style-name="T29">.</text:span><text:span text:style-name="T30"><text:tab/>S k i r i u Lietuvos atstovais ir ekspertais Europos Sąjungos mokslinių tyrimų ir inovacijų programos „Horizontas 2020“ komitetuose:</text:span></text:p>
      <text:p text:style-name="P31"><text:span text:style-name="T32">1.1</text:span><text:span text:style-name="T33">.</text:span><text:span text:style-name="T34"><text:tab/>komitete „Strateginė konfigūracija“:</text:span></text:p>
      <text:p text:style-name="P35"><text:span text:style-name="T36">1.1.1</text:span><text:span text:style-name="T37">.</text:span><text:span text:style-name="T38"><text:tab/><text:s/>atstovu prof. habil. dr. Eugenijų Butkų, švietimo ir mokslo ministro patarėją;</text:span></text:p>
      <text:p text:style-name="P39"><text:span text:style-name="T40">1.1.2</text:span><text:span text:style-name="T41">. eksperte dr. Živilę Ruželę, Lietuvos mokslo tarybos Mokslo fondo Tarptautinių programų skyriaus vyriausiąją specialistę;</text:span></text:p>
      <text:p text:style-name="P42"><text:span text:style-name="T43">1.1.3</text:span><text:span text:style-name="T44">. eksperte dr. Vilmą Popovienę, Švietimo ir mokslo ministerijos Studijų, mokslo ir technologijų departamento Mokslo skyriaus vedėją;<text:s/></text:span></text:p>
      <text:p text:style-name="P45"><text:span text:style-name="T46">1.1.4</text:span><text:span text:style-name="T47">.<text:s/></text:span><text:span text:style-name="T48">eksperte Renatą Razmaitę, Švietimo ir mokslo ministerijos Studijų, mokslo ir technologijų departamento Mokslo skyriaus vyresniąją specialistę;</text:span><text:span text:style-name="T49"><text:tab/></text:span></text:p>
      <text:p text:style-name="P50"><text:span text:style-name="T51">1.2</text:span><text:span text:style-name="T52">.</text:span><text:span text:style-name="T53"><text:tab/>komitete „</text:span><text:span text:style-name="T54">Europos mokslo taryba;<text:s/></text:span><text:span text:style-name="T55">Marie Skłodowska Curie</text:span><text:span text:style-name="T56"><text:s/>įgūdžių, lavinimo ir karjeros vystymo veiklos;<text:s/></text:span><text:span text:style-name="T57">Būsimos ir naujos technologijos“:</text:span></text:p>
      <text:p text:style-name="P58"><text:span text:style-name="T59">1.2.1</text:span><text:span text:style-name="T60">.</text:span><text:span text:style-name="T61"><text:tab/>atstovu prof. habil. dr. Remigijų Leipų, Vilniaus universiteto Matematikos ir informatikos fakulteto Ekonometrinės analizės katedros profesorių, Lietuvos mokslo tarybos Gamtos ir technikos mokslų komiteto narį;</text:span></text:p>
      <text:p text:style-name="P62"><text:span text:style-name="T63">1.2.2</text:span><text:span text:style-name="T64">.</text:span><text:span text:style-name="T65"><text:tab/>ekspertu prof. habil. dr. Eugenijų Butkų, švietimo ir mokslo ministro patarėją;</text:span></text:p>
      <text:p text:style-name="P66"><text:span text:style-name="T67">1.2.3</text:span><text:span text:style-name="T68">.</text:span><text:span text:style-name="T69"><text:tab/>eksperte dr. Aistę Vilkanauskytę, Lietuvos mokslo tarybos Mokslo fondo Tarptautinių programų skyriaus vedėją;</text:span></text:p>
      <text:p text:style-name="P70"><text:span text:style-name="T71">1.2.4</text:span><text:span text:style-name="T72">.</text:span><text:span text:style-name="T73"><text:tab/>eksperte Jūratę Vizbarkienę, Švietimo ir mokslo ministerijos Studijų, mokslo ir technologijų departamento Technologijų ir inovacijų skyriaus vyriausiąją specialistę;</text:span></text:p>
      <text:p text:style-name="P74"><text:span text:style-name="T75">1.2.5</text:span><text:span text:style-name="T76">.</text:span><text:span text:style-name="T77"><text:tab/>ekspertu Žaną Matuzanį, Mokslo, inovacijų ir technologijų agentūros Teisės, pirkimų ir vertinimų skyriaus vyriausiąjį specialistą;</text:span></text:p>
      <text:p text:style-name="P78"><text:span text:style-name="T79">1.3</text:span><text:span text:style-name="T80">.</text:span><text:span text:style-name="T81"><text:tab/></text:span><text:span text:style-name="T82">komitete „</text:span><text:span text:style-name="T83">Mokslinių tyrimų infrastruktūros“:</text:span></text:p>
      <text:p text:style-name="P84"><text:span text:style-name="T85">1.3.1</text:span><text:span text:style-name="T86">.</text:span><text:span text:style-name="T87"><text:tab/>atstovu prof. dr. Arūną Poviliūną, Vilniaus universiteto Filosofijos fakulteto dekaną;</text:span></text:p>
      <text:p text:style-name="P88"><text:span text:style-name="T89">1.3.2</text:span><text:span text:style-name="T90">.</text:span><text:span text:style-name="T91"><text:tab/>ekspertu dr. Gediminą Račiukaitį, Fizinių ir technologijos mokslų centro Lazerinių technologijų skyriaus vadovą</text:span><text:span text:style-name="T92">;</text:span></text:p>
      <text:p text:style-name="P93"><text:span text:style-name="T94">1.3.3</text:span><text:span text:style-name="T95">.</text:span><text:span text:style-name="T96"><text:tab/>ekspertu Tadą Juknevičių, Mokslo ir studijų stebėsenos ir analizės centro<text:s/></text:span><text:span text:style-name="T97">Mokslo politikos analizės skyriaus analitiką;</text:span></text:p>
      <text:p text:style-name="P98"><text:span text:style-name="T99">1.3.4</text:span><text:span text:style-name="T100">. ekspertu dr. Viktorą Mongirdą, Lietuvos mokslo tarybos Mokslo fondo Tarptautinių programų skyriaus vyriausiąjį specialistą;</text:span></text:p>
      <text:p text:style-name="P101"/>
      <text:p text:style-name="P102"><text:span text:style-name="T103">1.3.5</text:span><text:span text:style-name="T104">. eksperte Renatą Razmaitę, Švietimo ir mokslo ministerijos Studijų, mokslo ir technologijų departamento Mokslo skyriaus vyresniąją specialistę;</text:span></text:p>
      <text:p text:style-name="P105"><text:span text:style-name="T106">1.4</text:span><text:span text:style-name="T107">.</text:span><text:span text:style-name="T108"><text:tab/></text:span><text:span text:style-name="T109">komitete „</text:span><text:span text:style-name="T110">Informacinės ir komunikacinės technologijos“:</text:span></text:p>
      <text:p text:style-name="P111"><text:span text:style-name="T112">1.4.1</text:span><text:span text:style-name="T113">.</text:span><text:span text:style-name="T114"><text:tab/></text:span><text:span text:style-name="T115">atstovu prof. dr. Robertą Damaševičių, Kauno technologijos universiteto Informatikos fakulteto prodekaną mokslui;</text:span></text:p>
      <text:p text:style-name="P116"><text:span text:style-name="T117">1.4.2</text:span><text:span text:style-name="T118">.</text:span><text:span text:style-name="T119"><text:tab/>ekspertu dr. Saulių Maskeliūną, Vilniaus universiteto Matematikos ir informatikos instituto direktoriaus pavaduotoją;</text:span></text:p>
      <text:p text:style-name="P120"><text:span text:style-name="T121">1.4.3</text:span><text:span text:style-name="T122">.</text:span><text:span text:style-name="T123"><text:tab/>ekspertu dr. Stanislovą Žurauską, Švietimo ir mokslo ministerijos Studijų, mokslo ir technologijų departamento Mokslo skyriaus vedėjo pavaduotoją;</text:span></text:p>
      <text:p text:style-name="P124"><text:span text:style-name="T125">1.4.4</text:span><text:span text:style-name="T126">.</text:span><text:span text:style-name="T127"><text:tab/>ekspertu Žaną Matuzanį, Mokslo, inovacijų ir technologijų agentūros Teisės, pirkimų ir vertinimų skyriaus vyriausiąjį specialistą;</text:span></text:p>
      <text:p text:style-name="P128"><text:span text:style-name="T129">1.5</text:span><text:span text:style-name="T130">.</text:span><text:span text:style-name="T131"><text:tab/></text:span><text:span text:style-name="T132">komitete „</text:span><text:span text:style-name="T133">Nanotechnologijos, pažangios medžiagos, biotechnologija, pažangi gamyba bei perdirbimas“:</text:span></text:p>
      <text:p text:style-name="P134"><text:span text:style-name="T135">1.5.1</text:span><text:span text:style-name="T136">.</text:span><text:span text:style-name="T137"><text:tab/>atstovu prof. dr. Giedrių Laukaitį, Kauno technologijos universiteto Matematikos ir gamtos mokslų fakulteto Fizikos katedros vedėją; <text:s/></text:span></text:p>
      <text:p text:style-name="P138"><text:span text:style-name="T139">1.5.2</text:span><text:span text:style-name="T140">. eksperte doc. dr. Astą Kaušaitę-Minkštimienę, Vilniaus universiteto Chemijos fakulteto Analizinės ir aplinkos chemijos katedros docentę;<text:s/></text:span></text:p>
      <text:p text:style-name="P141"><text:span text:style-name="T142">1.5.3</text:span><text:span text:style-name="T143">. eksperte dr. Editą Bagdonaitę, Mokslo, inovacijų ir technologijų agentūros Mokslinių tyrimų, eksperimentinės plėtros ir inovacijų programų ir tarptautinio bendradarbiavimo skyriaus vyriausiąją specialistę;</text:span></text:p>
      <text:p text:style-name="P144"><text:span text:style-name="T145">1.5.4</text:span><text:span text:style-name="T146">.</text:span><text:span text:style-name="T147"><text:tab/>eksperte Jūratę Vizbarkienę, Švietimo ir mokslo ministerijos Studijų, mokslo ir technologijų departamento Technologijų ir inovacijų skyriaus vyriausiąją specialistę;</text:span></text:p>
      <text:p text:style-name="P148"><text:span text:style-name="T149">1.6</text:span><text:span text:style-name="T150">.</text:span><text:span text:style-name="T151"><text:tab/>komitete „Kosmosas“:</text:span></text:p>
      <text:p text:style-name="P152"><text:span text:style-name="T153">1.6.1</text:span><text:span text:style-name="T154">.</text:span><text:span text:style-name="T155"><text:tab/><text:s/>atstove Donatą Gustaitę, Ūkio ministerijos Inovacijų departamento Inovacijų politikos skyriaus vyriausiąją specialistę;</text:span></text:p>
      <text:p text:style-name="P156"><text:span text:style-name="T157">1.6.2</text:span><text:span text:style-name="T158">. ekspertu Vidmantą Tomkų, Lietuvos aerokosmoso asociacijos direktorių;</text:span></text:p>
      <text:p text:style-name="P159"><text:span text:style-name="T160">1.6.3</text:span><text:span text:style-name="T161">. ekspertu Jurgį Vasiliauską, Švietimo ir mokslo ministerijos Studijų, mokslo ir technologijų departamento Technologijų ir inovacijų skyriaus vyriausiąjį specialistą;</text:span></text:p>
      <text:p text:style-name="P162"><text:span text:style-name="T163">1.6.4</text:span><text:span text:style-name="T164">.</text:span><text:span text:style-name="T165"><text:tab/><text:s/>eksperte Sonatą Juciutę, Mokslo, inovacijų ir technologijų agentūros specialistę;<text:s/></text:span></text:p>
      <text:p text:style-name="P166"><text:span text:style-name="T167">1.7</text:span><text:span text:style-name="T168">.</text:span><text:span text:style-name="T169"><text:tab/>komitete „Mažos ir vidutinės įmonės ir prieiga prie rizikos kapitalo“:</text:span></text:p>
      <text:p text:style-name="P170"><text:span text:style-name="T171">1.7.1</text:span><text:span text:style-name="T172">. atstove Ingą Beiliūnienę, UAB „Investicijų ir verslo garantijos“ Priemonių valdymo skyriaus vadovę;</text:span></text:p>
      <text:p text:style-name="P173"><text:span text:style-name="T174">1.7.2</text:span><text:span text:style-name="T175">.</text:span><text:span text:style-name="T176"><text:tab/>ekspertu Gintą Kimtį, Mokslo, inovacijų ir technologijų agentūros direktoriaus pavaduotoją;</text:span></text:p>
      <text:p text:style-name="P177"><text:span text:style-name="T178">1.7.3</text:span><text:span text:style-name="T179">. ekspertu Igną Šlapkauską, UAB „Saulės vėjo aruodai“ direktorių;</text:span></text:p>
      <text:p text:style-name="P180"><text:span text:style-name="T181">1.7.4</text:span><text:span text:style-name="T182">.</text:span><text:span text:style-name="T183"><text:tab/>eksperte dr. Editą Bagdonaitę, Mokslo, inovacijų ir technologijų agentūros Mokslinių tyrimų, eksperimentinės plėtros ir inovacijų programų ir tarptautinio bendradarbiavimo skyriaus vyriausiąją specialistę;</text:span></text:p>
      <text:p text:style-name="P184"><text:span text:style-name="T185">1.7.5</text:span><text:span text:style-name="T186">.</text:span><text:span text:style-name="T187"><text:tab/>eksperte Jolantą Spurgienę, Švietimo ir mokslo ministerijos Studijų, mokslo ir technologijų departamento Technologijų ir inovacijų skyriaus vyriausiąją specialistę;</text:span></text:p>
      <text:p text:style-name="P188"><text:span text:style-name="T189">1.8</text:span><text:span text:style-name="T190">.</text:span><text:span text:style-name="T191"><text:tab/></text:span><text:span text:style-name="T192">komitete „</text:span><text:span text:style-name="T193">Sveikata, demografiniai pokyčiai ir gerovė“:</text:span></text:p>
      <text:p text:style-name="P194"><text:span text:style-name="T195">1.8.1</text:span><text:span text:style-name="T196">.</text:span><text:span text:style-name="T197"><text:tab/><text:s/></text:span><text:span text:style-name="T198">atstovu prof. habil. dr. Virgilijų Ulozą, Lietuvos sveikatos mokslų universiteto Kauno klinikų Ausų, nosies ir gerklės ligų klinikos vadovą</text:span><text:span text:style-name="T199">;</text:span></text:p>
      <text:p text:style-name="P200"><text:span text:style-name="T201">1.8.2</text:span><text:span text:style-name="T202">.</text:span><text:span text:style-name="T203"><text:tab/><text:s/>eksperte dr. Jolantą Dadonienę, Vilniaus universiteto Medicinos fakulteto Visuomenės sveikatos instituto profesorę;</text:span></text:p>
      <text:p text:style-name="P204"><text:span text:style-name="T205">1.8.3</text:span><text:span text:style-name="T206">.</text:span><text:span text:style-name="T207"><text:tab/>ekspertu dr. Saulių Marcinkonį, Lietuvos mokslo tarybos Mokslo fondo Tarptautinių programų skyriaus vyriausiąjį specialistą;</text:span></text:p>
      <text:p text:style-name="P208"><text:span text:style-name="T209">1.8.4</text:span><text:span text:style-name="T210">.</text:span><text:span text:style-name="T211"><text:tab/>eksperte Dainę Denisovienę, Švietimo ir mokslo ministerijos Studijų, mokslo ir technologijų departamento Technologijų ir inovacijų skyriaus vyriausiąją specialistę;</text:span></text:p>
      <text:p text:style-name="P212"><text:span text:style-name="T213">1.9</text:span><text:span text:style-name="T214">.</text:span><text:span text:style-name="T215"><text:tab/></text:span><text:span text:style-name="T216">komitete „</text:span><text:span text:style-name="T217">Maisto išteklių užtikrinimas, tvarus žemės ūkis, jūrų ir vidaus vandenų tyrimai, bioekonomika“:</text:span></text:p>
      <text:p text:style-name="P218"><text:span text:style-name="T219">1.9.1</text:span><text:span text:style-name="T220">. atstove dr. Zitą Duchovskienę, Žemės ūkio ministerijos Ekonomikos departamento Strateginio planavimo ir mokslo skyriaus vedėją;</text:span></text:p>
      <text:p text:style-name="P221"><text:span text:style-name="T222">1.9.2</text:span><text:span text:style-name="T223">.</text:span><text:span text:style-name="T224"><text:tab/>eksperte prof. dr. Daivą Leskauskaitę, Kauno technologijos universiteto Cheminės technologijos fakulteto Maisto mokslo ir technologijos katedros vedėją;</text:span></text:p>
      <text:p text:style-name="P225"><text:span text:style-name="T226">1.9.3</text:span><text:span text:style-name="T227">.</text:span><text:span text:style-name="T228"><text:tab/>ekspertu dr. Ričardą Paškauską, Gamtos tyrimų centro Algologijos ir mikroorganizmų ekologijos laboratorijos vadovą;</text:span></text:p>
      <text:p text:style-name="P229"><text:span text:style-name="T230">1.9.4</text:span><text:span text:style-name="T231">.</text:span><text:span text:style-name="T232"><text:tab/>eksperte Ginvilę Jekentienę Švietimo ir mokslo ministerijos Studijų, mokslo ir technologijų departamento Mokslo skyriaus vyriausiąją specialistę;</text:span></text:p>
      <text:p text:style-name="P233"><text:span text:style-name="T234">1.9.5</text:span><text:span text:style-name="T235">.</text:span><text:span text:style-name="T236"><text:tab/>eksperte dr. Editą Bagdonaitę, Mokslo, inovacijų ir technologijų agentūros Mokslinių tyrimų, eksperimentinės plėtros ir inovacijų programų ir tarptautinio bendradarbiavimo skyriaus vyriausiąją specialistę;</text:span></text:p>
      <text:p text:style-name="P237"><text:span text:style-name="T238">1.10</text:span><text:span text:style-name="T239">.</text:span><text:span text:style-name="T240"><text:tab/></text:span><text:span text:style-name="T241">komitete „</text:span><text:span text:style-name="T242">Saugi, švari ir efektyviai naudojama energija“:</text:span></text:p>
      <text:p text:style-name="P243"><text:span text:style-name="T244">1.10.1</text:span><text:span text:style-name="T245">.</text:span><text:span text:style-name="T246"><text:tab/></text:span><text:span text:style-name="T247"><text:s/>atstovu dr. Rolandą Urboną, Lietuvos energetikos instituto direktoriaus pavaduotoją</text:span><text:span text:style-name="T248">;</text:span></text:p>
      <text:p text:style-name="P249"><text:span text:style-name="T250">1.10.2</text:span><text:span text:style-name="T251">.</text:span><text:span text:style-name="T252"><text:tab/></text:span><text:span text:style-name="T253">ekspertu prof. habil. dr. Vytautą Martinaitį,<text:s/></text:span><text:span text:style-name="T254">Vilniaus Gedimino technikos universiteto Aplinkos inžinerijos fakulteto<text:s/></text:span><text:span text:style-name="T255">Pastatų energetikos katedros vedėją;<text:s/></text:span></text:p>
      <text:p text:style-name="P256"><text:span text:style-name="T257">1.10.3</text:span><text:span text:style-name="T258">.</text:span><text:span text:style-name="T259"><text:tab/></text:span><text:span text:style-name="T260">eksperte Jūratę Vizbarkienę, Švietimo ir mokslo ministerijos Studijų, mokslo ir technologijų departamento Technologijų ir inovacijų skyriaus vyriausiąją specialistę;</text:span></text:p>
      <text:p text:style-name="P261"><text:span text:style-name="T262">1.10.4</text:span><text:span text:style-name="T263">.</text:span><text:span text:style-name="T264"><text:tab/></text:span><text:span text:style-name="T265">eksperte Sonatą Juciutę, Mokslo, inovacijų ir technologijų agentūros specialistę;</text:span></text:p>
      <text:p text:style-name="P266"><text:span text:style-name="T267">1.11</text:span><text:span text:style-name="T268">. komitete „</text:span><text:span text:style-name="T269">Pažangus, ekologiškas ir integruotas transportas“:</text:span></text:p>
      <text:p text:style-name="P270"><text:span text:style-name="T271">1.11.1</text:span><text:span text:style-name="T272">. atstovu doc. dr. Darių Bazarą, Vilniaus Gedimino technikos universiteto Transporto inžinerijos fakulteto<text:s/></text:span><text:span text:style-name="T273">Logistikos ir transporto vadybos katedros vedėją</text:span><text:span text:style-name="T274">;</text:span></text:p>
      <text:p text:style-name="P275"><text:span text:style-name="T276">1.11.2</text:span><text:span text:style-name="T277">. ekspertu dr. Laurencą Raslavičių, Kauno technologijos universiteto Mechanikos inžinerijos ir dizaino fakulteto mokslo prodekaną;</text:span></text:p>
      <text:p text:style-name="P278"><text:span text:style-name="T279">1.11.3</text:span><text:span text:style-name="T280">. ekspertu dr. Algirdą Šakalį, Vilniaus Gedimino technikos universiteto Intermodalinio transporto ir logistikos kompetencijos centro direktorių;</text:span></text:p>
      <text:p text:style-name="P281"><text:span text:style-name="T282">1.11.4</text:span><text:span text:style-name="T283">. <text:s/>ekspertu Jurgį Vasiliauską, Švietimo ir mokslo ministerijos Studijų, mokslo ir technologijų departamento Technologijų ir inovacijų skyriaus vyriausiąjį specialistą;<text:s/></text:span></text:p>
      <text:p text:style-name="P284"><text:span text:style-name="T285">1.11.5</text:span><text:span text:style-name="T286">. eksperte<text:s/></text:span><text:span text:style-name="T287">Viktoriją Bražiūnaitę</text:span><text:span text:style-name="T288">, Mokslo, inovacijų ir technologijų agentūros Mokslinių tyrimų, eksperimentinės plėtros ir inovacijų programų ir tarptautinio bendradarbiavimo skyriaus vyriausiąją specialistę;</text:span></text:p>
      <text:p text:style-name="P289"><text:span text:style-name="T290">1.12</text:span><text:span text:style-name="T291">. komitete „</text:span><text:span text:style-name="T292">Klimato kaita, išteklių naudojimo efektyvumas ir žaliavų tiekimas“:</text:span></text:p>
      <text:p text:style-name="P293"><text:span text:style-name="T294">1.12.1</text:span><text:span text:style-name="T295">. atstove dr. Brigitą Serafinavičiūtę, Lietuvos mokslo tarybos vykdomo projekto „Lietuvos mokslo tarptautiškumo didinimas – MTEP ryšių plėtojimas“ (LINO-LT) biuro vadovę;</text:span></text:p>
      <text:p text:style-name="P296"><text:span text:style-name="T297">1.12.2</text:span><text:span text:style-name="T298">. ekspertu<text:s/></text:span><text:span text:style-name="T299">dr. Vidmantą Ulevičių, Fizinių ir technologijos mokslų centro Fizikos instituto Aplinkotyros skyriaus Aplinkos fizikos ir chemijos laboratorijos vadovą;</text:span></text:p>
      <text:p text:style-name="P300"><text:span text:style-name="T301">1.12.3</text:span><text:span text:style-name="T302">.<text:s/></text:span><text:span text:style-name="T303">ekspertu dr. Viktorą Mongirdą, Lietuvos mokslo tarybos Mokslo fondo Tarptautinių programų skyriaus vyriausiąjį specialistą;</text:span></text:p>
      <text:p text:style-name="P304"><text:span text:style-name="T305">1.12.4</text:span><text:span text:style-name="T306">. eksperte Ginvilę Jekentienę, Švietimo ir mokslo ministerijos Studijų, mokslo ir technologijų departamento Mokslo skyriaus vyriausiąją specialistę;</text:span></text:p>
      <text:p text:style-name="P307"><text:span text:style-name="T308">1.13</text:span><text:span text:style-name="T309">. komitete „</text:span><text:span text:style-name="T310">Įtrauki, inovatyvi ir reflektyvi visuomenė“:</text:span></text:p>
      <text:p text:style-name="P311"><text:span text:style-name="T312">1.13.1</text:span><text:span text:style-name="T313">. atstove prof. dr. Jūratę Ruzaitę, Vytauto Didžiojo universiteto Humanitarinių mokslų fakulteto dėstytoją;</text:span></text:p>
      <text:p text:style-name="P314"><text:span text:style-name="T315">1.13.2</text:span><text:span text:style-name="T316">. ekspertu Ramojų Reimerį, Mokslo ir studijų stebėsenos ir analizės centro Inovacijų politikos analizės skyriaus vedėją, laikinai atliekantį direktoriaus pareigas;</text:span></text:p>
      <text:p text:style-name="P317"><text:span text:style-name="T318">1.13.3</text:span><text:span text:style-name="T319"><text:s/></text:span><text:span text:style-name="T320">eksperte Agnę Albrechtaitę, Lietuvos mokslo tarybos Mokslo fondo Tarptautinių programų skyriaus specialistę</text:span><text:span text:style-name="T321">;</text:span></text:p>
      <text:p text:style-name="P322"><text:span text:style-name="T323">1.13.4</text:span><text:span text:style-name="T324">. eksperte Vilmą Popovienę,<text:s/></text:span><text:span text:style-name="T325">Švietimo ir mokslo ministerijos Studijų, mokslo ir technologijų departamento<text:s/></text:span><text:span text:style-name="T326">Mokslo skyriaus vedėją;</text:span></text:p>
      <text:p text:style-name="P327"><text:span text:style-name="T328">1.14</text:span><text:span text:style-name="T329">. komitete „</text:span><text:span text:style-name="T330">Saugios bendruomenės ‒ laisvės ir saugumo užtikrinimas Europoje ir jos piliečiams“:</text:span></text:p>
      <text:p text:style-name="P331"><text:span text:style-name="T332">1.14.1</text:span><text:span text:style-name="T333">. atstove Sonatą Mickutę, Vidaus reikalų ministerijos Viešojo saugumo ir migracijos politikos departamento Visuomenės saugumo skyriaus vyriausiąją specialistę;<text:s/></text:span></text:p>
      <text:p text:style-name="P334"><text:span text:style-name="T335">1.14.2</text:span><text:span text:style-name="T336">. ekspertu dr. Mindaugą Dagį, Fizinių ir technologijos mokslų centro<text:s/></text:span><text:span text:style-name="T337">Mokslinės techninės informacijos tarnybos</text:span><text:span text:style-name="T338"><text:s/>mokslinį sekretorių;</text:span></text:p>
      <text:p text:style-name="P339"><text:span text:style-name="T340">1.14.3</text:span><text:span text:style-name="T341">. eksperte Egidiją Veršinskienę, Lietuvos kibernetinių nusikaltimų kompetencijų ir tyrimų centro direktorę;</text:span></text:p>
      <text:p text:style-name="P342"><text:span text:style-name="T343">1.14.4</text:span><text:span text:style-name="T344">. eksperte Renatą Razmaitę, Švietimo ir mokslo ministerijos Studijų, mokslo ir technologijų departamento Mokslo skyriaus vyresniąją specialistę;</text:span></text:p>
      <text:p text:style-name="P345"><text:span text:style-name="T346">1.14.5</text:span><text:span text:style-name="T347">. eksperte<text:s/></text:span><text:span text:style-name="T348">Viktoriją Bražiūnaitę</text:span><text:span text:style-name="T349">, Mokslo, inovacijų ir technologijų agentūros Mokslinių tyrimų, eksperimentinės plėtros ir inovacijų programų ir tarptautinio bendradarbiavimo skyriaus vyriausiąją specialistę;</text:span></text:p>
      <text:p text:style-name="P350"><text:span text:style-name="T351">1.15</text:span><text:span text:style-name="T352">. komitete „Euratomas (Skilimas)“:</text:span></text:p>
      <text:p text:style-name="P353"><text:span text:style-name="T354">1.15.1</text:span><text:span text:style-name="T355">. atstovu<text:s/></text:span><text:span text:style-name="T356">dr. Stanislovą Žurauską, Švietimo ir mokslo ministerijos Studijų, mokslo ir technologijų departamento Mokslo skyriaus vedėjo pavaduotoją;</text:span></text:p>
      <text:p text:style-name="P357"><text:span text:style-name="T358">1.15.2</text:span><text:span text:style-name="T359">. ekspertu habil. dr. Algirdą Kaliatką, Lietuvos energetikos instituto Branduolinių įrenginių saugos laboratorijos vyriausiąjį mokslo darbuotoją;</text:span></text:p>
      <text:p text:style-name="P360"><text:span text:style-name="T361">1.15.3</text:span><text:span text:style-name="T362">. eksperte Sonatą Juciutę, Mokslo, inovacijų ir technologijų agentūros specialistę;</text:span></text:p>
      <text:p text:style-name="P363"><text:span text:style-name="T364">1.16</text:span><text:span text:style-name="T365">. komitete „Euratomas (Sintezė)“:</text:span></text:p>
      <text:p text:style-name="P366"><text:span text:style-name="T367">1.16.1</text:span><text:span text:style-name="T368">. atstovu<text:s/></text:span><text:span text:style-name="T369">dr. Stanislovą Žurauską, Švietimo ir mokslo ministerijos Studijų, mokslo ir technologijų departamento Mokslo skyriaus vedėjo pavaduotoją;</text:span></text:p>
      <text:p text:style-name="P370"><text:span text:style-name="T371">1.16.2</text:span><text:span text:style-name="T372">.</text:span><text:span text:style-name="T373"><text:s/></text:span><text:span text:style-name="T374">ekspertu dr. Sigitą Rimkevičių, Lietuvos energetikos instituto direktorių</text:span><text:span text:style-name="T375">;</text:span></text:p>
      <text:p text:style-name="P376"><text:span text:style-name="T377">1.16.3</text:span><text:span text:style-name="T378">.</text:span><text:span text:style-name="T379"><text:tab/>eksperte Sonatą Juciutę, Mokslo, inovacijų ir technologijų agentūros specialistę.“.</text:span></text:p>
      <text:p text:style-name="P380"/>
      <text:p text:style-name="P381"/>
      <text:p text:style-name="P382"/>
      <text:p text:style-name="P383"><text:span text:style-name="T384">Švietimo ir mokslo ministrė</text:span><text:span text:style-name="T385"><text:tab/></text:span><text:span text:style-name="T386"><text:tab/></text:span><text:span text:style-name="T387"><text:tab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310Isak_ 20171107.docx</dc:title>
    <meta:initial-creator>JV</meta:initial-creator>
    <dc:creator>adlibuser</dc:creator>
    <meta:creation-date>2018-02-09T05:56:00Z</meta:creation-date>
    <dc:date>2018-02-09T05:56:00Z</dc:date>
    <meta:print-date>2017-03-22T05:42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4" meta:paragraph-count="104" meta:word-count="1368" meta:character-count="11760" meta:row-count="201" meta:non-whitespace-character-count="10496"/>
  </office:meta>
</office:document-meta>
</file>