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fo:language="en" fo:country="US"/>
    </style:style>
    <style:style style:name="P40" style:parent-style-name="Normal" style:family="paragraph">
      <style:text-properties style:font-size-complex="12pt" fo:language="en" fo:country="US"/>
    </style:style>
    <style:style style:name="P41" style:parent-style-name="Normal" style:family="paragraph">
      <style:paragraph-properties fo:text-align="center" fo:text-indent="0.5in"/>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font-weight="bold" style:font-weight-asian="bold" style:font-weight-complex="bold" fo:color="#000000" style:font-size-complex="12pt" fo:language="en" fo:country="US"/>
    </style:style>
    <style:style style:name="T44" style:parent-style-name="DefaultParagraphFont" style:family="text">
      <style:text-properties fo:font-weight="bold" style:font-weight-asian="bold" style:font-weight-complex="bold" fo:color="#000000" style:font-size-complex="12pt" fo:language="en" fo:country="US"/>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weight-complex="bold" fo:color="#000000" style:font-size-complex="12pt" fo:language="en" fo:country="US"/>
    </style:style>
    <style:style style:name="P47" style:parent-style-name="Normal" style:family="paragraph">
      <style:text-properties style:font-size-complex="12pt"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fo:language="en" fo:country="US"/>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17 M. BIRŽELIO 21 D. NUTARIMO NR. 496 „DĖL LIETUVOS RESPUBLIKOS DARBO KODEKSO ĮGYVENDINIMO“ PAKEITIMO</text:span></text:p>
      <text:p text:style-name="P20"/>
      <text:p text:style-name="P21">2020 m. kovo 25 d. Nr. 28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7 m. birželio 21 d. nutarimą Nr. 496 „Dėl Lietuvos Respublikos darbo kodekso įgyvendinimo“:</text:span></text:p>
      <text:p text:style-name="P30"><text:span text:style-name="T31">1</text:span><text:span text:style-name="T32">. Pakeisti nurodytu nutarimu patvirtintą Pareigybių, dėl kurių rengiamas konkursas, sąrašą ir papildyti 5 punktu: </text:span></text:p>
      <text:p text:style-name="P33"><text:span text:style-name="T34">„</text:span><text:span text:style-name="T35">5</text:span><text:span text:style-name="T36">. Konkursas į sąraše nurodytas pareigas gali būti nerengiamas, jeigu Lietuvos Respublikos Vyriausybė yra paskelbusi ekstremaliąją situaciją ar karantiną ir į sąraše nurodytas pareigas darbuotojai priimami pagal terminuotas darbo sutartis terminuotam ekstremaliosios situacijos ar karantino laikotarpiui.“</text:span></text:p>
      <text:p text:style-name="P37"><text:span text:style-name="T38">2</text:span><text:span text:style-name="T39">. Pakeisti nurodytu nutarimu patvirtintą Kriterijų, kuriuos turi atitikti laikinojo įdarbinimo įmonė, sąrašą ir laikinojo įdarbinimo įmonių atitikties šiems kriterijams nustatymo tvarkos aprašą ir papildyti IV skyriumi:</text:span></text:p>
      <text:p text:style-name="P40"/>
      <text:p text:style-name="P41"><text:span text:style-name="T42">„</text:span><text:span text:style-name="T43">IV</text:span><text:span text:style-name="T44"><text:s/>SKYRIUS</text:span></text:p>
      <text:p text:style-name="P45"><text:span text:style-name="T46">DARBDAVIŲ ĮRAŠYMAS Į SĄRAŠĄ, ESANT PASKELBTAI EKSTREMALIAJAI SITUACIJAI AR KARANTINUI</text:span></text:p>
      <text:p text:style-name="P47"/>
      <text:p text:style-name="P48"><text:span text:style-name="T49">11</text:span><text:span text:style-name="T50">. Jeigu Lietuvos Respublikos Vyriausybė yra paskelbusi ekstremaliąją situaciją ar karantiną ir dėl objektyvių priežasčių darbdavys neturi galimybės suteikti darbuotojui darbo, kurį būtų galima dirbti nuotoliniu būdu, ir turi apriboti savo veiklą, Valstybinė darbo inspekcija paskelbtos ekstremaliosios situacijos ar karantino laikotarpiui tokį darbdavį, jeigu jis atitinka Aprašo 3.1 ir 3.2 papunkčiuose nurodytus Kriterijus, įrašo į Sąrašą, neatlikdama Aprašo 5 ir 6 punktuose numatytų veiksmų.</text:span></text:p>
      <text:p text:style-name="P51"><text:span text:style-name="T52">12</text:span><text:span text:style-name="T53">. Tam, kad darbdavys būtų įrašytas į Sąrašą ir ekstremaliosios situacijos ar karantino laikotarpiu galėtų vykdyti laikinojo įdarbinimo veiklą, jis elektroninių ryšių priemonėmis turi pateikti prašymą Valstybinei darbo inspekcijai. Prašyme darbdavys privalo nurodyti objektyvias priežastis, dėl kurių neturi galimybės suteikti darbuotojui darbo, kurį būtų galima dirbti nuotoliniu būdu, ir turi apriboti savo veiklą, taip pat privalo nurodyti kontaktinio asmens duomenis (vardą, pavardę, telefono ryšio numerį, elektroninio pašto adresą) ir savo interneto svetainės (jei ją turi) adresą. Valstybinė darbo inspekcija per 1 darbo dieną nuo prašymo gavimo dienos priima sprendimą, ar darbdavys, kuris ketina vykdyti laikinojo įdarbinimo veiklą, atitinka Aprašo 3.1 ir 3.2 papunkčiuose nurodytus Kriterijus ar jų neatitinka. Sprendime, kad darbdavys, kuris ketina vykdyti laikinojo įdarbinimo veiklą, neatitinka Aprašo 3.1 ir 3.2 papunkčiuose nurodytų Kriterijų, turi būti nurodyta neatitikties Kriterijams priežastis, sprendimo apskundimo tvarka ir terminai.</text:span></text:p>
      <text:p text:style-name="P54"><text:span text:style-name="T55">13</text:span><text:span text:style-name="T56">. Vyriausybei atšaukus ekstremaliąją situaciją ar karantiną, darbdavį, kuris yra įtrauktas į Sąrašą Aprašo 11 ir 12 punktuose nustatyta tvarka, Valstybinė darbo inspekcija per 1 darbo dieną nuo ekstremaliosios situacijos ar karantino atšaukimo dienos išbraukia iš Sąrašo.“</text:span></text:p>
      <text:p text:style-name="P57"/>
      <text:p text:style-name="P58"/>
      <text:p text:style-name="P59">Ministras Pirmininkas<text:tab/>Saulius Skvernelis</text:p>
      <text:p text:style-name="P60"/>
      <text:p text:style-name="P61"/>
      <text:p text:style-name="P62"/>
      <text:p text:style-name="P63"><text:span text:style-name="T64">Socialinės apsaugos ir darbo ministras <text:s text:c="7"/></text:span><text:span text:style-name="T65"><text:tab/>Linas Kukuraitis</text:span><text:span text:style-name="T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6T14:45:00Z</meta:creation-date>
    <dc:date>2020-03-26T14:45:00Z</dc:date>
    <meta:print-date>2017-07-10T06:31:00Z</meta:print-date>
    <meta:template xlink:href="Normal.dotm" xlink:type="simple"/>
    <meta:editing-cycles>2</meta:editing-cycles>
    <meta:editing-duration>PT0S</meta:editing-duration>
    <meta:document-statistic meta:page-count="2" meta:paragraph-count="30" meta:word-count="410" meta:character-count="3101" meta:row-count="170" meta:non-whitespace-character-count="2721"/>
  </office:meta>
</office:document-meta>
</file>