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37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75in"/>
      <style:text-properties fo:color="#000000" style:font-size-complex="12pt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2368in"/>
    </style:style>
    <style:style style:name="TableColumn27" style:family="table-column">
      <style:table-column-properties style:column-width="2.2069in"/>
    </style:style>
    <style:style style:name="Table23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TableRow56" style:family="table-row">
      <style:table-row-properties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P63" style:parent-style-name="Normal" style:family="paragraph">
      <style:paragraph-properties fo:text-align="justify" fo:text-indent="0.3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37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7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indent="0.37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75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/text:span></text:p>
      <text:p text:style-name="P5"/>
      <text:p text:style-name="P6"><text:span text:style-name="T7">SPRENDIMAS</text:span></text:p>
      <text:p text:style-name="P8"><text:span text:style-name="T9">DĖL AKMENĖS RAJONO SOCIALINIŲ PASLAUGŲ NAMŲ MAITINIMO IR MEDIKAMENTŲ IŠLAIDŲ FINANSINIŲ NORMATYVŲ PATVIRTINIMO</text:span></text:p>
      <text:p text:style-name="P10"/>
      <text:p text:style-name="P11"><text:span text:style-name="T12">2016 m. <text:s/>kovo 31 d. <text:s text:c="2"/>Nr. T-56(E)</text:span></text:p>
      <text:p text:style-name="P13"><text:span text:style-name="T14">Naujoji Akmenė</text:span></text:p>
      <text:p text:style-name="P15"/>
      <text:p text:style-name="P16"/>
      <text:p text:style-name="P17"><text:span text:style-name="T18">Vadovaudamasi Lietuvos Respublikos vietos savivaldos įstatymo 18 straipsnio 1 dalimi, <text:s/>Lietuvos Respublikos socialinių paslaugų įstatymu, remdamasi rekomenduojamomis Maisto produktų paros normomis socialinę globą gaunantiems asmenims, patvirtintomis Lietuvos Respublikos sveikatos apsaugos ministro 2007 m. gruodžio 29 d. įsakymu Nr. V-1090 „Dėl rekomenduojamų maisto produktų paros normų socialinę globą gaunantiems asmenims patvirtinimo“, <text:s/>atsižvelgdama į Akmenės rajono socialinių paslaugų namų 2016 m. kovo 1 d. raštą Nr. S-122 „Dėl mitybos ir medikamentų išlaidų normatyvų patvirtinimo“, <text:s/>siekdama užtikrinti asmens sveikatos priežiūros paslaugas, sveiką mitybą atitinkančias fiziologines mitybos normas Socialinių paslaugų namuose gyvenantiems senyvo amžiaus ir neįgaliems asmenims, Akmenės rajono savivaldybės taryba <text:s/>n u s p r e n d ž i a:</text:span></text:p>
      <text:p text:style-name="P19"><text:span text:style-name="T20">1</text:span><text:span text:style-name="T21">. Patvirtinti šiuos Akmenės <text:s/>rajono socialinių paslaugų namų maitinimo ir medikamentų išlaidų finansinius normatyvus trumpalaikę ar ilgalaikę socialinę globą gaunančiam asmeniui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Rodikliai</text:p>
          </table:table-cell>
          <table:table-cell table:style-name="TableCell33">
            <text:p text:style-name="P34">Socialinės globos gavėjų grupės</text:p>
          </table:table-cell>
          <table:table-cell table:style-name="TableCell35">
            <text:p text:style-name="P36">Norma eurais vienam asmeniui per parą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Maitinimas</text:p>
          </table:table-cell>
          <table:table-cell table:style-name="TableCell42">
            <text:p text:style-name="P43">senyvo amžiaus asmuo; suaugęs asmuo su negalia; <text:s/>asmuo su sunkia negalia</text:p>
          </table:table-cell>
          <table:table-cell table:style-name="TableCell44">
            <text:p text:style-name="P45">2,75-2,90</text:p>
          </table:table-cell>
        </table:table-row>
        <table:table-row table:style-name="TableRow46">
          <table:table-cell table:style-name="TableCell47" table:number-rows-spanned="2">
            <text:p text:style-name="P48">2.</text:p>
            <text:p text:style-name="P49"/>
          </table:table-cell>
          <table:table-cell table:style-name="TableCell50" table:number-rows-spanned="2">
            <text:p text:style-name="P51">Medikamentai</text:p>
          </table:table-cell>
          <table:table-cell table:style-name="TableCell52">
            <text:p text:style-name="P53">senyvo amžiaus asmuo; <text:s/>suaugęs asmuo su negalia</text:p>
          </table:table-cell>
          <table:table-cell table:style-name="TableCell54">
            <text:p text:style-name="P55">0,52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asmuo su sunkia negalia</text:p>
          </table:table-cell>
          <table:table-cell table:style-name="TableCell61">
            <text:p text:style-name="P62">0,58</text:p>
          </table:table-cell>
        </table:table-row>
      </table:table>
      <text:p text:style-name="Normal"/>
      <text:p text:style-name="P63"><text:span text:style-name="T64">2</text:span><text:span text:style-name="T65">. Pripažinti netekusiais galios:</text:span></text:p>
      <text:p text:style-name="P66"><text:span text:style-name="T67">2.1</text:span><text:span text:style-name="T68">. Akmenės rajono savivaldybės tarybos 2014 m. kovo 20 d. sprendimą Nr. T-59(E) „Dėl Akmenės rajono socialinių paslaugų namų mitybos ir medikamentų finansinių normatyvų patvirtinimo“.</text:span></text:p>
      <text:p text:style-name="P69"><text:span text:style-name="T70">2.2</text:span><text:span text:style-name="T71">. Akmenės rajono savivaldybės tarybos 2014 m. rugsėjo 25 d. sprendimą Nr. T-204(E) „Dėl Akmenės rajono savivaldybės tarybos 2014 m. kovo 20 d. sprendimo Nr. T-59(E) „Dėl Akmenės rajono socialinių paslaugų namų mitybos ir medikamentų finansinių normatyvų patvirtinimo“ 1 punkto pakeitimo“.</text:span></text:p>
      <text:p text:style-name="P72"><text:span text:style-name="T73">3</text:span><text:span text:style-name="T74">. Šis sprendimas įsigalioja nuo 2016 m. balandžio 1 d.</text:span></text:p>
      <text:p text:style-name="P75"><text:span text:style-name="T76">Šis sprendimas gali būti skundžiamas Lietuvos Respublikos administracinių bylų teisenos įstatymo numatyta tvarka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text:s text:c="1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7-12-11T11:33:00Z</meta:creation-date>
    <dc:date>2017-12-11T11:33:00Z</dc:date>
    <meta:print-date>2016-03-25T11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99" meta:character-count="2292" meta:row-count="54" meta:non-whitespace-character-count="2007"/>
  </office:meta>
</office:document-meta>
</file>