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A"/>
    </style:style>
    <style:style style:name="T2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line-height="115%" fo:text-indent="3.5437in" style:page-number="1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3.54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15%" fo:margin-right="-0.0006in" fo:text-indent="0.04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15%" fo:margin-right="-0.0006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-0.0006in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line-height="115%" fo:margin-right="-0.0006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margin-right="-0.0006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-0.0006in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15%" fo:margin-right="-0.0006in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-0.0006in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right="-0.0006in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right="-0.0006in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right="-0.0006in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right="-0.0006in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margin-right="-0.0006in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right="-0.0006in" fo:text-indent="0.5909in"/>
    </style:style>
    <style:style style:name="P98" style:parent-style-name="Normal" style:family="paragraph">
      <style:paragraph-properties fo:text-align="center" fo:line-height="115%" fo:margin-right="-0.0006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 fo:line-height="115%" fo:margin-right="-0.0006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right="-0.0006in" fo:text-indent="0.04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right="-0.0006in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right="-0.0006in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margin-right="-0.0006in" fo:text-indent="0.5909in"/>
    </style:style>
    <style:style style:name="P116" style:parent-style-name="Normal" style:family="paragraph">
      <style:paragraph-properties fo:text-align="center" fo:line-height="115%" fo:margin-right="-0.0006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 fo:line-height="115%" fo:margin-right="-0.0006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15%" fo:margin-right="-0.0006in" fo:text-indent="0.5909in"/>
      <style:text-properties style:font-size-complex="12pt"/>
    </style:style>
    <style:style style:name="P122" style:parent-style-name="Normal" style:family="paragraph">
      <style:paragraph-properties fo:text-align="justify" fo:line-height="115%" fo:margin-right="-0.0006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margin-right="-0.0006in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margin-right="-0.0006in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margin-right="-0.0006in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15%" fo:margin-right="-0.0006in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right="-0.0006in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 fo:line-height="115%" fo:margin-right="-0.0006in" fo:text-indent="0.5909in"/>
    </style:style>
    <style:style style:name="P141" style:parent-style-name="Normal" style:family="paragraph">
      <style:paragraph-properties fo:text-align="center" fo:line-height="115%" fo:margin-right="-0.0006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line-height="115%" fo:margin-right="-0.0006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 fo:line-height="115%" fo:margin-right="-0.0006in" fo:text-indent="0.5909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margin-right="-0.0006in" fo:text-indent="0.5909in"/>
    </style:style>
    <style:style style:name="T148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margin-right="-0.0006in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margin-right="-0.0006in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margin-right="-0.0006in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right="-0.0006in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right="-0.0006in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margin-right="-0.0006in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margin-right="-0.0006in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margin-right="-0.0006in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margin-right="-0.0006in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margin-right="-0.0006in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right="-0.0006in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margin-right="-0.0006in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right="-0.0006in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15%" fo:margin-right="-0.0006in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margin-right="-0.0006in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margin-right="-0.0006in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right="-0.0006in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right="-0.0006in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margin-right="-0.0006in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margin-right="-0.0006in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margin-right="-0.0006in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margin-right="-0.0006in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line-height="115%" fo:margin-right="-0.0006in" fo:text-indent="0.5909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baseline" fo:line-height="115%" fo:margin-right="-0.0006in" fo:text-indent="0.5909in"/>
      <style:text-properties fo:hyphenate="false"/>
    </style:style>
    <style:style style:name="P224" style:parent-style-name="Normal" style:family="paragraph">
      <style:paragraph-properties fo:text-align="center" fo:line-height="115%" fo:margin-right="-0.0006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 fo:line-height="115%" fo:margin-right="-0.0006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margin-right="-0.0006in" fo:text-indent="0.5909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right="-0.0006in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15%" fo:margin-right="-0.0006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<text:s/></text:span><text:span text:style-name="T12">VIDAUS REIKALŲ MINISTRAS</text:span></text:p>
      <text:p text:style-name="P13"/>
      <text:p text:style-name="P14">Įsakymas</text:p>
      <text:p text:style-name="P15"><text:span text:style-name="T16">dėl<text:s/></text:span><text:span text:style-name="T17">VALSTYBĖS SIENOS APSAUGOS TARNYBOS PRIE LIETUVOS RESPUBLIKOS VIDAUS REIKALŲ MINISTERIJOS NUOSTATŲ PATVIRTINIMO</text:span></text:p>
      <text:p text:style-name="P18"/>
      <text:p text:style-name="P19"><text:span text:style-name="T20">2024 m. kovo 27 d. Nr.<text:s/></text:span><text:span text:style-name="T21">1V-223</text:span></text:p>
      <text:p text:style-name="P22">Vilnius</text:p>
      <text:p text:style-name="P23"/>
      <text:p text:style-name="P24"><text:span text:style-name="T25">Vadovaudamasi<text:s/></text:span><text:span text:style-name="T26">Lietuvos Respublikos Vyriausybės įstatymo 26 straipsnio 3 dalies 8 punktu,<text:s/></text:span><text:span text:style-name="T27">Lietuvos Respublikos valstybės sienos ir jos apsaugos įstatymo 20 straipsnio 4 dalimi ir</text:span><text:span text:style-name="T28"><text:s/>įgyvendindama<text:s/></text:span><text:span text:style-name="T29">Lietuvos Respublikos Vyriausybės 2010 m. spalio 20 d. nutarimo Nr. 1517 „Dėl įstaigų prie ministerijų“ 2 punktą</text:span><text:span text:style-name="T30">:</text:span></text:p>
      <text:p text:style-name="P31"><text:span text:style-name="T32">1</text:span><text:span text:style-name="T33">. </text:span><text:span text:style-name="T34">Tvirtinu</text:span><text:span text:style-name="T35"><text:s/>Valstybės sienos apsaugos tarnybos prie Lietuvos Respublikos vidaus reikalų ministerijos nuostatu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2024 m. gegužės 1 d.</text:span></text:p>
      <text:p text:style-name="P41"/>
      <text:p text:style-name="P42"/>
      <text:p text:style-name="P43"/>
      <text:p text:style-name="P44">Vidaus reikalų ministrė<text:tab/>Agnė Bilotaitė</text:p>
      <text:p text:style-name="P45"/>
      <text:soft-page-break/>
      <text:p text:style-name="P46">PATVIRTINTA</text:p>
      <text:p text:style-name="P52">Lietuvos Respublikos vidaus reikalų ministro<text:s/></text:p>
      <text:p text:style-name="P53"><text:span text:style-name="T54">2024 m. kovo 27 d. įsakymu Nr.<text:s/></text:span><text:span text:style-name="T55">1V-223</text:span></text:p>
      <text:p text:style-name="P56"/>
      <text:p text:style-name="P57"><text:span text:style-name="T58">VALSTYBĖS SIENOS APSAUGOS TARNYBOS PRIE LIETUVOS RESPUBLIKOS VIDAUS REIKALŲ MINISTE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ės sienos apsaugos tarnyba prie Lietuvos Respublikos vidaus reikalų ministerijos (toliau – tarnyba) yra<text:s/></text:span><text:span text:style-name="T69">vidaus reikalų ministro valdymo srities centrinė statutinė įstaiga<text:s/></text:span><text:span text:style-name="T70">prie Lietuvos Respublikos vidaus reikalų ministerijos, įgyvendinanti valstybės politiką Lietuvos Respublikos valstybės sienos apsaugos ir jos kirtimo kontrolės srityse.<text:s/></text:span></text:p>
      <text:p text:style-name="P71"><text:span text:style-name="T72">2</text:span><text:span text:style-name="T73">. Tarnyba yra biudžetinė įstaiga,<text:s/></text:span><text:span text:style-name="T74">turinti sąskaitą banke, taip pat antspaudą ir blanką su Lietuvos valstybės herbu ir savo pavadinimu, vėliavą ir ženklą. Tarnybos juridinio asmens kodas – 188608252,<text:s/></text:span><text:span text:style-name="T75">buveinės adresas – Vilnius, Savanorių pr. 2.<text:s/></text:span></text:p>
      <text:p text:style-name="P76"><text:span text:style-name="T77">3</text:span><text:span text:style-name="T78">. Tarnyba finansuojama iš valstybės biudžeto asignavimų ir kitų valstybės pinigų fondų lėšų.</text:span></text:p>
      <text:p text:style-name="P79"><text:span text:style-name="T80">4</text:span><text:span text:style-name="T81">. Tarnybos savininkė yra valstybė. Tarnybos savininko teises ir pareigas (išskyrus sprendimų dėl tarnybos reorganizavimo ir likvidavimo priėmimą) įgyvendina Vidaus reikalų ministerija, kuri<text:s/></text:span><text:span text:style-name="T82">vykdo Lietuvos Respublikos biudžetinių įstaigų įstatyme nustatytas funkcijas,<text:s/></text:span><text:soft-page-break/><text:span text:style-name="T83">koordinuoja ir kontroliuoja tarnybos veiklą, sprendžia kitus jos, kaip tarnybos savininko teises ir pareigas įgyvendinančios institucijos, kompetencijai priskirtus klausimus.</text:span></text:p>
      <text:p text:style-name="P84"><text:span text:style-name="T85">5</text:span><text:span text:style-name="T86">. Tarnybos vieši pranešimai skelbiami tarnybos interneto svetainėje (</text:span><text:span text:style-name="T87">vsat.lrv.lt/lt/</text:span><text:span text:style-name="T88">),</text:span><text:span text:style-name="T89"><text:s/>socialinio bendravimo interneto svetainėje „Facebook“</text:span><text:span text:style-name="T90"><text:s/>ir (ar) kitose visuomenės informavimo priemonėse.</text:span></text:p>
      <text:p text:style-name="P91"><text:span text:style-name="T92">6</text:span><text:span text:style-name="T93">. Tarnyba veikia vidaus reikalų ministrui pavestoje viešojo saugumo srityje.</text:span></text:p>
      <text:p text:style-name="P94"><text:span text:style-name="T95">7</text:span><text:span text:style-name="T96">. Tarnybos nuostatai keičiami vidaus reikalų ministro įsakymu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TARNYBOS VEIKLOS TIKSLAS IR FUNKCIJOS</text:span></text:p>
      <text:p text:style-name="P103"/>
      <text:p text:style-name="P104"><text:span text:style-name="T105">8</text:span><text:span text:style-name="T106">. Tarnybos veiklos tikslas –<text:s/></text:span><text:span text:style-name="T107">užtikrinti Lietuvos Respublikos <text:s/>valstybės sienos apsaugą ir jos kirtimo kontrolę</text:span><text:span text:style-name="T108">.</text:span></text:p>
      <text:p text:style-name="P109"><text:span text:style-name="T110">9</text:span><text:span text:style-name="T111">.<text:s/></text:span><text:span text:style-name="T112">Tarnyba, siekdama jai nustatyto veiklos tikslo, atlieka L</text:span><text:span text:style-name="T113">ietuvos Respublikos valstybės sienos ir jos apsaugos įstatymo 23 straipsnyje nustatytas funkcijas</text:span><text:span text:style-name="T114">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TARNYBOS TEISĖS</text:span></text:p>
      <text:p text:style-name="P121"/>
      <text:p text:style-name="P122"><text:span text:style-name="T123">10</text:span><text:span text:style-name="T124">. Tarnyba, siekdama jai nustatyto veiklos tikslo ir atlikdama jos kompetencijai priskirtas funkcijas, turi teisę:</text:span></text:p>
      <text:p text:style-name="P125"><text:span text:style-name="T126">10.1</text:span><text:span text:style-name="T127">. gauti iš valstybės ir savivaldybių institucijų ir įstaigų, kitų organizacijų ir asmenų informaciją ir dokumentus;</text:span></text:p>
      <text:p text:style-name="P128"><text:span text:style-name="T129">10.2</text:span><text:span text:style-name="T130">. sudaryti sutartis, darbo grupes;</text:span></text:p>
      <text:p text:style-name="P131"><text:span text:style-name="T132">10.3</text:span><text:span text:style-name="T133">. gauti paramą Lietuvos Respublikos labdaros ir paramos įstatymo nustatyta tvarka;</text:span></text:p>
      <text:p text:style-name="P134"><text:span text:style-name="T135">10.4</text:span><text:span text:style-name="T136">. suderinusi su atitinkamų organizacijų vadovais, pasitelkti šių organizacijų atstovus sprendžiamoms problemoms nagrinėti.</text:span></text:p>
      <text:p text:style-name="P137"><text:span text:style-name="T138">11</text:span><text:span text:style-name="T139">. Tarnyba turi ir kitų Valstybės sienos ir jos apsaugos įstatymu ir kitais teisės aktais jai suteiktų teisių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TARNYBOS VEIKLOS ORGANIZAVIMAS</text:span></text:p>
      <text:p text:style-name="P146"/>
      <text:p text:style-name="P147"><text:span text:style-name="T148">12</text:span><text:span text:style-name="T149">. Tarnybos veikla organizuojama<text:s/></text:span><text:span text:style-name="T150">pagal vidaus reikalų ministro patvirtintus vidaus reikalų ministrui pavestų valdymo sričių strateginį veiklos planą ir tarnybos metinį veiklos planą.</text:span></text:p>
      <text:p text:style-name="P151"><text:span text:style-name="T152">13</text:span><text:span text:style-name="T153">. Tarnybos valdymo organizacinę struktūrą tvirtina tarnybos vadas.</text:span></text:p>
      <text:p text:style-name="P154"><text:span text:style-name="T155">14</text:span><text:span text:style-name="T156">. Tarnybai vadovauja tarnybos vadas, kuris skiriamas į pareigas ir iš jų atleidžiamas Lietuvos Respublikos vidaus tarnybos statuto nustatyta tvarka. <text:s/></text:span></text:p>
      <text:p text:style-name="P157"><text:span text:style-name="T158">15</text:span><text:span text:style-name="T159">. Tarnybos vadas yra tiesiogiai pavaldus vidaus reikalų ministrui ir atskaitingas Lietuvos Respublikos Vyriausybei.<text:s/></text:span></text:p>
      <text:p text:style-name="P160"><text:span text:style-name="T161">16</text:span><text:span text:style-name="T162">. Tarnybos vadas:</text:span></text:p>
      <text:p text:style-name="P163"><text:span text:style-name="T164">16.1</text:span><text:span text:style-name="T165">. organizuoja ir kontroliuoja tarnybos veiklos tikslo įgyvendinimą bei tarnybos atliekamų funkcijų vykdymą;</text:span></text:p>
      <text:p text:style-name="P166"><text:span text:style-name="T167">16.2</text:span><text:span text:style-name="T168">. nustato tarnybos vado pavaduotojui (-ams) administruojamas veiklos sritis;</text:span></text:p>
      <text:p text:style-name="P169"><text:span text:style-name="T170">16.3</text:span><text:span text:style-name="T171">. steigia ir panaikina tarnybos struktūrinius padalinius, tvirtina tarnybos struktūrinių padalinių nuostatus, pareigūnų, valstybės tarnautojų ir darbuotojų, dirbančių pagal darbo sutartis, pareigybių sąrašus bei aprašymus;</text:span></text:p>
      <text:p text:style-name="P172"><text:span text:style-name="T173">16.4</text:span><text:span text:style-name="T174">. atstovauja tarnybai bendradarbiaujant su<text:s/></text:span><text:span text:style-name="T175">kitomis valstybės ir savivaldybių institucijomis ir įstaigomis, asociacijomis bei kitais asmenimis,</text:span><text:span text:style-name="T176"><text:s/>Europos Sąjungos institucijomis ir įstaigomis, užsienio organizacijomis, Europos Sąjungos valstybių narių bei asocijuotų Šengeno valstybių kompetentingomis institucijomis ir įstaigomis;</text:span></text:p>
      <text:p text:style-name="P177"><text:span text:style-name="T178">16.5</text:span><text:span text:style-name="T179">. užtikrina tarnybos veiklos planavimo dokumentų parengimą;</text:span></text:p>
      <text:p text:style-name="P180"><text:span text:style-name="T181">16.6</text:span><text:span text:style-name="T182">. užtikrina plėtros programų vykdymo ir paskirtų asignavimų naudojimo teisėtumą, ekonomiškumą, veiksmingumą ir rezultatyvumą;</text:span></text:p>
      <text:p text:style-name="P183"><text:span text:style-name="T184">16.7</text:span><text:span text:style-name="T185">. tvirtina<text:s/></text:span><text:span text:style-name="T186">tarnybos biudžeto programų sąmatas, rengia ir teikia tarnybos biudžeto programų sąmatų projektus ir lėšų, numatytų ilgalaikiam materialiajam ir nematerialiajam turtui įsigyti ir investicijų projektams vykdyti, paskirstymą;</text:span></text:p>
      <text:p text:style-name="P187"><text:span text:style-name="T188">16.8</text:span><text:span text:style-name="T189">. pagal kompetenciją nustato materialinių vertybių išdavimo, apskaitos ir naudojimo tarnybos struktūriniuose padaliniuose tvarką;</text:span></text:p>
      <text:p text:style-name="P190"><text:span text:style-name="T191">16.9</text:span><text:span text:style-name="T192">. atšaukia pavaldžių vidaus tarnybos sistemos pareigūnų, kitų valstybės tarnautojų priimtus neteisėtus sprendimus, išskyrus sprendimus, priimtus nagrinėjant administracinių nusižengimų bylas ir atliekant ikiteisminį tyrimą;</text:span></text:p>
      <text:p text:style-name="P193"><text:span text:style-name="T194">16.10</text:span><text:span text:style-name="T195">. nustato tarnybos vidaus kontrolės tvarką;</text:span></text:p>
      <text:p text:style-name="P196"><text:span text:style-name="T197">16.11</text:span><text:span text:style-name="T198">. atlieka kitas įstatymuose, Vyriausybės nutarimuose, vidaus reikalų ministro įsakymuose bei pareigybės aprašyme nustatytas funkcijas.</text:span></text:p>
      <text:p text:style-name="P199"><text:span text:style-name="T200">17</text:span><text:span text:style-name="T201">. Tarnybos vadas turi pavaduotoją (-us), kurį (-iuos) skiria į pareigas ir atleidžia iš pareigų vidaus reikalų ministras tarnybos vado teikimu. Tarnybos vado pavaduotojas (-ai) tiesiogiai pavaldus (-ūs) tarnybos vadui ir atskaitingas (-i) vidaus reikalų ministrui.</text:span></text:p>
      <text:p text:style-name="P202"><text:span text:style-name="T203">18</text:span><text:span text:style-name="T204">. Laikinai nesančio tarnybos vado funkcijas atlieka tarnybos vado pavaduotojas, o kai tarnybos vadas turi daugiau nei vieną pavaduotoją, – vidaus reikalų ministro pavedimu vienas iš tarnybos vado pavaduotojų.</text:span></text:p>
      <text:p text:style-name="P205"><text:span text:style-name="T206">19</text:span><text:span text:style-name="T207">. Tarnyboje yra 4 pasienio rinktinės. Jos įgyvendina tarnybos funkcijas šiose pasienio rinktinių veiklos teritorijose pagal tarnybos vado įsakymu nustatytas pasienio užkardų sandūras:</text:span></text:p>
      <text:p text:style-name="P208"><text:span text:style-name="T209">19.1</text:span><text:span text:style-name="T210">. Vilniaus pasienio rinktinė – pasienio ruože prie Lietuvos Respublikos valstybės sienos su Baltarusijos Respublika ir Latvijos Respublika, tarptautiniuose Vilniaus ir Kauno oro uostuose;</text:span></text:p>
      <text:p text:style-name="P211"><text:span text:style-name="T212">19.2</text:span><text:span text:style-name="T213">. Varėnos pasienio rinktinė – pasienio ruože prie Lietuvos Respublikos valstybės sienos su Baltarusijos Respublika ir Lenkijos Respublika;</text:span></text:p>
      <text:p text:style-name="P214"><text:span text:style-name="T215">19.3</text:span><text:span text:style-name="T216">. Pagėgių pasienio rinktinė – pasienio ruože prie Lietuvos Respublikos valstybės sienos su Rusijos Federacija ir Latvijos Respublika, tarptautiniame Šiaulių kariniame oro uoste;</text:span></text:p>
      <text:p text:style-name="P217"><text:span text:style-name="T218">19.4</text:span><text:span text:style-name="T219">. Pakrančių apsaugos pasienio rinktinė – pasienio ruože prie Lietuvos Respublikos valstybės sienos su Rusijos Federacija ir Latvijos Respublika, teritorinėje jūroje ir Kuršių mariose, jūrų uostuose, tarptautiniame Palangos oro uoste.</text:span></text:p>
      <text:p text:style-name="P220"><text:span text:style-name="T221">20</text:span><text:span text:style-name="T222">. Tarnybos vidaus auditą atlieka tarnybos Vidaus audito skyrius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21</text:span><text:span text:style-name="T232">. Tarnyba reorganizuojama, pertvarkoma ar likviduojama Lietuvos Respublikos civilinio kodekso, Lietuvos Respublikos Vyriausybės įstatymo ir Biudžetinių įstaigų įstatymo nustatyta tvarka.</text:span></text:p>
      <text:p text:style-name="P233"><text:span text:style-name="T234">______________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7T15:07:00Z</meta:creation-date>
    <dc:date>2024-03-27T15:07:00Z</dc:date>
    <meta:template xlink:href="Normal.dotm" xlink:type="simple"/>
    <meta:editing-cycles>2</meta:editing-cycles>
    <meta:editing-duration>PT0S</meta:editing-duration>
    <meta:document-statistic meta:page-count="3" meta:paragraph-count="36" meta:word-count="979" meta:character-count="7652" meta:row-count="176" meta:non-whitespace-character-count="6709"/>
  </office:meta>
</office:document-meta>
</file>