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3.2541in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-asian="Calibri" style:font-size-complex="12pt"/>
    </style:style>
    <style:style style:name="P7" style:parent-style-name="Normal" style:family="paragraph">
      <style:text-properties fo:font-size="8.5pt" style:font-size-asian="8.5pt" style:font-size-complex="8.5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8.5pt" style:font-size-asian="8.5pt" style:font-size-complex="8.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895in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P97" style:parent-style-name="Normal" style:family="paragraph">
      <style:paragraph-properties fo:text-align="justify" fo:line-height="150%" fo:text-indent="0.6895in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P100" style:parent-style-name="Normal" style:family="paragraph">
      <style:paragraph-properties fo:text-align="justify" fo:line-height="150%" fo:text-indent="0.6895in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P103" style:parent-style-name="Normal" style:family="paragraph">
      <style:paragraph-properties fo:text-align="justify" fo:line-height="150%" fo:text-indent="0.6895in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P106" style:parent-style-name="Normal" style:family="paragraph">
      <style:paragraph-properties fo:text-align="justify" fo:line-height="150%" fo:text-indent="0.6895in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P109" style:parent-style-name="Normal" style:family="paragraph">
      <style:paragraph-properties fo:text-align="justify" fo:line-height="150%" fo:text-indent="0.6895in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P112" style:parent-style-name="Normal" style:family="paragraph">
      <style:paragraph-properties fo:text-align="justify" fo:line-height="150%" fo:text-indent="0.6895in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P115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689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6895in"/>
    </style:style>
    <style:style style:name="T123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T124" style:parent-style-name="DefaultParagraphFont" style:family="text">
      <style:text-properties fo:letter-spacing="-0.0013in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65" style:parent-style-name="DefaultParagraphFont" style:family="text">
      <style:text-properties fo:letter-spacing="-0.0013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6895in"/>
    </style:style>
    <style:style style:name="T193" style:parent-style-name="DefaultParagraphFont" style:family="text">
      <style:text-properties fo:letter-spacing="-0.0013in" style:font-size-complex="12pt"/>
    </style:style>
    <style:style style:name="T194" style:parent-style-name="DefaultParagraphFont" style:family="text">
      <style:text-properties fo:letter-spacing="-0.0013in" style:font-size-complex="12pt"/>
    </style:style>
    <style:style style:name="T195" style:parent-style-name="DefaultParagraphFont" style:family="text">
      <style:text-properties fo:letter-spacing="-0.0013in" style:font-size-complex="12pt"/>
    </style:style>
    <style:style style:name="P196" style:parent-style-name="Normal" style:family="paragraph">
      <style:paragraph-properties fo:text-align="justify" fo:line-height="150%" fo:text-indent="0.6895in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P199" style:parent-style-name="Normal" style:family="paragraph">
      <style:paragraph-properties fo:text-align="justify" fo:line-height="150%" fo:text-indent="0.6895in"/>
    </style:style>
    <style:style style:name="T200" style:parent-style-name="DefaultParagraphFont" style:family="text">
      <style:text-properties fo:letter-spacing="-0.0013in" style:font-size-complex="12pt"/>
    </style:style>
    <style:style style:name="T201" style:parent-style-name="DefaultParagraphFont" style:family="text">
      <style:text-properties fo:letter-spacing="-0.0013in" style:font-size-complex="12pt"/>
    </style:style>
    <style:style style:name="P202" style:parent-style-name="Normal" style:family="paragraph">
      <style:paragraph-properties fo:text-align="justify" fo:line-height="150%" fo:text-indent="0.6895in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fo:letter-spacing="-0.0013in" style:font-size-complex="12pt"/>
    </style:style>
    <style:style style:name="P205" style:parent-style-name="Normal" style:family="paragraph">
      <style:paragraph-properties fo:text-align="justify" fo:line-height="150%" fo:text-indent="0.6895in"/>
    </style:style>
    <style:style style:name="T206" style:parent-style-name="DefaultParagraphFont" style:family="text">
      <style:text-properties fo:letter-spacing="-0.0013in"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P208" style:parent-style-name="Normal" style:family="paragraph">
      <style:paragraph-properties fo:text-align="justify" fo:line-height="150%" fo:text-indent="0.6895in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fo:letter-spacing="-0.0013in" style:font-size-complex="12pt"/>
    </style:style>
    <style:style style:name="P211" style:parent-style-name="Normal" style:family="paragraph">
      <style:paragraph-properties fo:text-align="justify" fo:line-height="150%" fo:text-indent="0.6895in"/>
    </style:style>
    <style:style style:name="T212" style:parent-style-name="DefaultParagraphFont" style:family="text">
      <style:text-properties fo:letter-spacing="-0.0013in" style:font-size-complex="12pt"/>
    </style:style>
    <style:style style:name="T213" style:parent-style-name="DefaultParagraphFont" style:family="text">
      <style:text-properties fo:letter-spacing="-0.0013in" style:font-size-complex="12pt"/>
    </style:style>
    <style:style style:name="P214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6888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50%" fo:text-indent="0.6888in">
        <style:tab-stops>
          <style:tab-stop style:type="left" style:position="0.2958in"/>
        </style:tab-stops>
      </style:paragraph-properties>
      <style:text-properties fo:hyphenate="false"/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T259" style:parent-style-name="DefaultParagraphFont" style:family="text">
      <style:text-properties fo:letter-spacing="-0.0013in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61" style:parent-style-name="DefaultParagraphFont" style:family="text">
      <style:text-properties fo:letter-spacing="-0.0013in" style:font-size-complex="12pt" style:language-asian="lt" style:country-asian="LT"/>
    </style:style>
    <style:style style:name="T262" style:parent-style-name="DefaultParagraphFont" style:family="text">
      <style:text-properties fo:letter-spacing="-0.0013in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64" style:parent-style-name="DefaultParagraphFont" style:family="text">
      <style:text-properties fo:letter-spacing="-0.0013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6895in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P295" style:parent-style-name="Normal" style:family="paragraph">
      <style:paragraph-properties fo:text-align="justify" fo:line-height="150%" fo:text-indent="0.6895in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P298" style:parent-style-name="Normal" style:family="paragraph">
      <style:paragraph-properties fo:text-align="justify" fo:line-height="150%" fo:text-indent="0.6895in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fo:letter-spacing="-0.0013in" style:font-size-complex="12pt"/>
    </style:style>
    <style:style style:name="P301" style:parent-style-name="Normal" style:family="paragraph">
      <style:paragraph-properties fo:text-align="justify" fo:line-height="150%" fo:text-indent="0.6895in"/>
    </style:style>
    <style:style style:name="T302" style:parent-style-name="DefaultParagraphFont" style:family="text">
      <style:text-properties fo:letter-spacing="-0.0013in" style:font-size-complex="12pt"/>
    </style:style>
    <style:style style:name="T303" style:parent-style-name="DefaultParagraphFont" style:family="text">
      <style:text-properties fo:letter-spacing="-0.0013in" style:font-size-complex="12pt"/>
    </style:style>
    <style:style style:name="P304" style:parent-style-name="Normal" style:family="paragraph">
      <style:paragraph-properties fo:text-align="justify" fo:line-height="150%" fo:text-indent="0.6895in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13in" style:font-size-complex="12pt"/>
    </style:style>
    <style:style style:name="P307" style:parent-style-name="Normal" style:family="paragraph">
      <style:paragraph-properties fo:text-align="justify" fo:line-height="150%" fo:text-indent="0.6895in"/>
    </style:style>
    <style:style style:name="T308" style:parent-style-name="DefaultParagraphFont" style:family="text">
      <style:text-properties fo:letter-spacing="-0.0013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P310" style:parent-style-name="Normal" style:family="paragraph">
      <style:paragraph-properties fo:text-align="justify" fo:line-height="150%" fo:text-indent="0.6895in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689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2958in"/>
        </style:tab-stops>
      </style:paragraph-properties>
      <style:text-properties fo:hyphenate="false"/>
    </style:style>
    <style:style style:name="T322" style:parent-style-name="DefaultParagraphFont" style:family="text">
      <style:text-properties fo:letter-spacing="-0.0013in" style:font-size-complex="12pt" style:language-asian="lt" style:country-asian="LT"/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6888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57" style:parent-style-name="DefaultParagraphFont" style:family="text">
      <style:text-properties fo:letter-spacing="-0.0013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T359" style:parent-style-name="DefaultParagraphFont" style:family="text">
      <style:text-properties fo:letter-spacing="-0.0013in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61" style:parent-style-name="DefaultParagraphFont" style:family="text">
      <style:text-properties fo:letter-spacing="-0.0013in" style:font-size-complex="12pt" style:language-asian="lt" style:country-asian="LT"/>
    </style:style>
    <style:style style:name="T362" style:parent-style-name="DefaultParagraphFont" style:family="text">
      <style:text-properties fo:letter-spacing="-0.0013in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64" style:parent-style-name="DefaultParagraphFont" style:family="text">
      <style:text-properties fo:letter-spacing="-0.0013in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6895in"/>
    </style:style>
    <style:style style:name="T392" style:parent-style-name="DefaultParagraphFont" style:family="text">
      <style:text-properties fo:letter-spacing="-0.0013in" style:font-size-complex="12pt"/>
    </style:style>
    <style:style style:name="T393" style:parent-style-name="DefaultParagraphFont" style:family="text">
      <style:text-properties fo:letter-spacing="-0.0013in" style:font-size-complex="12pt"/>
    </style:style>
    <style:style style:name="T394" style:parent-style-name="DefaultParagraphFont" style:family="text">
      <style:text-properties fo:letter-spacing="-0.0013in" style:font-size-complex="12pt"/>
    </style:style>
    <style:style style:name="P395" style:parent-style-name="Normal" style:family="paragraph">
      <style:paragraph-properties fo:text-align="justify" fo:line-height="150%" fo:text-indent="0.6895in"/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fo:letter-spacing="-0.0013in" style:font-size-complex="12pt"/>
    </style:style>
    <style:style style:name="P398" style:parent-style-name="Normal" style:family="paragraph">
      <style:paragraph-properties fo:text-align="justify" fo:line-height="150%" fo:text-indent="0.6895in"/>
    </style:style>
    <style:style style:name="T399" style:parent-style-name="DefaultParagraphFont" style:family="text">
      <style:text-properties fo:letter-spacing="-0.0013in" style:font-size-complex="12pt"/>
    </style:style>
    <style:style style:name="T400" style:parent-style-name="DefaultParagraphFont" style:family="text">
      <style:text-properties fo:letter-spacing="-0.0013in" style:font-size-complex="12pt"/>
    </style:style>
    <style:style style:name="P401" style:parent-style-name="Normal" style:family="paragraph">
      <style:paragraph-properties fo:text-align="justify" fo:line-height="150%" fo:text-indent="0.6895in"/>
    </style:style>
    <style:style style:name="T402" style:parent-style-name="DefaultParagraphFont" style:family="text">
      <style:text-properties fo:letter-spacing="-0.0013in" style:font-size-complex="12pt"/>
    </style:style>
    <style:style style:name="T403" style:parent-style-name="DefaultParagraphFont" style:family="text">
      <style:text-properties fo:letter-spacing="-0.0013in" style:font-size-complex="12pt"/>
    </style:style>
    <style:style style:name="P404" style:parent-style-name="Normal" style:family="paragraph">
      <style:paragraph-properties fo:text-align="justify" fo:line-height="150%" fo:text-indent="0.6895in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fo:letter-spacing="-0.0013in" style:font-size-complex="12pt"/>
    </style:style>
    <style:style style:name="P407" style:parent-style-name="Normal" style:family="paragraph">
      <style:paragraph-properties fo:text-align="justify" fo:line-height="150%" fo:text-indent="0.6895in"/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P410" style:parent-style-name="Normal" style:family="paragraph">
      <style:paragraph-properties fo:text-align="justify" fo:line-height="150%" fo:text-indent="0.6895in"/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fo:letter-spacing="-0.0013in" style:font-size-complex="12pt"/>
    </style:style>
    <style:style style:name="P413" style:parent-style-name="Normal" style:family="paragraph">
      <style:paragraph-properties fo:text-align="justify" fo:line-height="150%" fo:text-indent="0.689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6888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line-height="150%" fo:text-indent="0.6888in">
        <style:tab-stops>
          <style:tab-stop style:type="left" style:position="0.2958in"/>
        </style:tab-stops>
      </style:paragraph-properties>
      <style:text-properties fo:hyphenate="false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fo:letter-spacing="-0.0013in"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6888in">
        <style:tab-stops>
          <style:tab-stop style:type="left" style:position="0.0986in"/>
          <style:tab-stop style:type="left" style:position="0.9847in"/>
          <style:tab-stop style:type="left" style:position="1.1812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59" style:parent-style-name="DefaultParagraphFont" style:family="text">
      <style:text-properties fo:letter-spacing="-0.0013in" style:font-size-complex="12pt" style:language-asian="lt" style:country-asian="LT"/>
    </style:style>
    <style:style style:name="T460" style:parent-style-name="DefaultParagraphFont" style:family="text">
      <style:text-properties fo:letter-spacing="-0.0013in" style:font-size-complex="12pt" style:language-asian="lt" style:country-asian="LT"/>
    </style:style>
    <style:style style:name="T461" style:parent-style-name="DefaultParagraphFont" style:family="text">
      <style:text-properties fo:letter-spacing="-0.0013in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63" style:parent-style-name="DefaultParagraphFont" style:family="text">
      <style:text-properties fo:letter-spacing="-0.0013in" style:font-size-complex="12pt" style:language-asian="lt" style:country-asian="LT"/>
    </style:style>
    <style:style style:name="T464" style:parent-style-name="DefaultParagraphFont" style:family="text">
      <style:text-properties fo:letter-spacing="-0.0013in"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vertical-align="middle" fo:line-height="150%" fo:text-indent="0.6895in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6888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6895in"/>
    </style:style>
    <style:style style:name="T494" style:parent-style-name="DefaultParagraphFont" style:family="text">
      <style:text-properties fo:letter-spacing="-0.0013in" style:font-size-complex="12pt"/>
    </style:style>
    <style:style style:name="T495" style:parent-style-name="DefaultParagraphFont" style:family="text">
      <style:text-properties fo:letter-spacing="-0.0013in"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P497" style:parent-style-name="Normal" style:family="paragraph">
      <style:paragraph-properties fo:text-align="justify" fo:line-height="150%" fo:text-indent="0.6895in"/>
    </style:style>
    <style:style style:name="T498" style:parent-style-name="DefaultParagraphFont" style:family="text">
      <style:text-properties fo:letter-spacing="-0.0013in" style:font-size-complex="12pt"/>
    </style:style>
    <style:style style:name="T499" style:parent-style-name="DefaultParagraphFont" style:family="text">
      <style:text-properties fo:letter-spacing="-0.0013in" style:font-size-complex="12pt"/>
    </style:style>
    <style:style style:name="P500" style:parent-style-name="Normal" style:family="paragraph">
      <style:paragraph-properties fo:text-align="justify" fo:line-height="150%" fo:text-indent="0.6895in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fo:letter-spacing="-0.0013in" style:font-size-complex="12pt"/>
    </style:style>
    <style:style style:name="P503" style:parent-style-name="Normal" style:family="paragraph">
      <style:paragraph-properties fo:text-align="justify" fo:line-height="150%" fo:text-indent="0.6895in"/>
    </style:style>
    <style:style style:name="T504" style:parent-style-name="DefaultParagraphFont" style:family="text">
      <style:text-properties fo:letter-spacing="-0.0013in"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P506" style:parent-style-name="Normal" style:family="paragraph">
      <style:paragraph-properties fo:text-align="justify" fo:line-height="150%" fo:text-indent="0.6895in"/>
    </style:style>
    <style:style style:name="T507" style:parent-style-name="DefaultParagraphFont" style:family="text">
      <style:text-properties fo:letter-spacing="-0.0013in" style:font-size-complex="12pt"/>
    </style:style>
    <style:style style:name="T508" style:parent-style-name="DefaultParagraphFont" style:family="text">
      <style:text-properties fo:letter-spacing="-0.0013in" style:font-size-complex="12pt"/>
    </style:style>
    <style:style style:name="P509" style:parent-style-name="Normal" style:family="paragraph">
      <style:paragraph-properties fo:text-align="justify" fo:line-height="150%" fo:text-indent="0.6895in"/>
    </style:style>
    <style:style style:name="T510" style:parent-style-name="DefaultParagraphFont" style:family="text">
      <style:text-properties fo:letter-spacing="-0.0013in" style:font-size-complex="12pt"/>
    </style:style>
    <style:style style:name="T511" style:parent-style-name="DefaultParagraphFont" style:family="text">
      <style:text-properties fo:letter-spacing="-0.0013in" style:font-size-complex="12pt"/>
    </style:style>
    <style:style style:name="P512" style:parent-style-name="Normal" style:family="paragraph">
      <style:paragraph-properties fo:text-align="justify" fo:line-height="150%" fo:text-indent="0.6895in"/>
    </style:style>
    <style:style style:name="T513" style:parent-style-name="DefaultParagraphFont" style:family="text">
      <style:text-properties fo:letter-spacing="-0.0013in" style:font-size-complex="12pt"/>
    </style:style>
    <style:style style:name="T514" style:parent-style-name="DefaultParagraphFont" style:family="text">
      <style:text-properties fo:letter-spacing="-0.0013in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689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909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line-height="150%"/>
    </style:style>
    <style:style style:name="P530" style:parent-style-name="Normal" style:family="paragraph">
      <style:paragraph-properties fo:line-height="150%"/>
    </style:style>
    <style:style style:name="P531" style:parent-style-name="Normal" style:family="paragraph">
      <style:paragraph-properties fo:line-height="150%"/>
    </style:style>
    <style:style style:name="P532" style:parent-style-name="Normal" style:family="paragraph">
      <style:paragraph-properties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DĖL TEISINGUMO MINISTRO 2005 M. BALANDŽIO 5 D. ĮSAKYMO NR. 1R-105 „DĖL VALSTYBĖS GARANTUOJAMOS TEISINĖS PAGALBOS TARNYBŲ STEIGIMO IR VIEŠŲJŲ ĮSTAIGŲ VILNIAUS VIEŠOSIOS ADVOKATŲ KONTOROS BEI ŠIAULIŲ VIEŠOSIOS ADVOKATŲ KONTOROS PERTVARKYMO“ PAKEITIMO</text:p>
      <text:p text:style-name="P12"/>
      <text:p text:style-name="P13">2013 m. gruodžio <text:s text:c="3"/>27 <text:s text:c="2"/>d. Nr. 1R-303</text:p>
      <text:p text:style-name="P14">Vilnius</text:p>
      <text:p text:style-name="P15"/>
      <text:p text:style-name="P16"><text:span text:style-name="T17">1</text:span><text:span text:style-name="T18">. P a k e i č i u <text:s/>Lietuvos Respublikos teisingumo ministro 2005 m. balandžio 5 d. įsakymą Nr. 1R-105 „Dėl valstybės garantuojamos teisinės pagalbos tarnybų steigimo ir viešųjų įstaigų Vilniaus viešosios advokatų kontoros bei Šiaulių viešosios advokatų kontoros pertvarkymo“ (Žin., 2005, Nr.<text:s/></text:span><text:span text:style-name="T19">47-1577</text:span><text:span text:style-name="T20">; 2012, Nr.<text:s/></text:span><text:span text:style-name="T21">91-4759</text:span><text:span text:style-name="T22">):</text:span></text:p>
      <text:p text:style-name="P23"><text:span text:style-name="T24">1.1</text:span><text:span text:style-name="T25">. Nurodytuoju įsakymu patvirtintuose Kauno valstybės garantuojamos teisinės pagalbos tarnybos nuostatuose:<text:s/></text:span></text:p>
      <text:p text:style-name="P26"><text:span text:style-name="T27">1.1.1</text:span><text:span text:style-name="T28">. Įrašau 3 punkte vietoj oficialaus paskelbimo šaltinio „2005, Nr. 18-572“ oficialaus paskelbimo šaltinį „2013, Nr. 54-2675“.</text:span></text:p>
      <text:p text:style-name="P29"><text:span text:style-name="T30">1.1.2</text:span><text:span text:style-name="T31">. Išdėstau 9 punktą taip:</text:span></text:p>
      <text:p text:style-name="P32"><text:span text:style-name="T33">„</text:span><text:span text:style-name="T34">9</text:span><text:span text:style-name="T35">. Pagrindiniai Tarnybos veiklos tikslai yra:</text:span></text:p>
      <text:p text:style-name="P36"><text:span text:style-name="T37">9.1</text:span><text:span text:style-name="T38">. užtikrinti antrinės teisinės pagalbos teikimą;</text:span></text:p>
      <text:p text:style-name="P39"><text:span text:style-name="T40">9.2</text:span><text:span text:style-name="T41">. koordinuoti pirminės teisinės pagalbos teikimą;</text:span></text:p>
      <text:p text:style-name="P42"><text:span text:style-name="T43">9.3</text:span><text:span text:style-name="T44">. užtikrinti taikinamojo tarpininkavimo vykdymą;</text:span></text:p>
      <text:p text:style-name="P45"><text:span text:style-name="T46">9.4</text:span><text:span text:style-name="T47">. pagal kompetenciją įgyvendinti valstybės politiką smurtiniais nusikaltimais padarytos žalos kompensavimo srityje.“</text:span></text:p>
      <text:p text:style-name="P48"><text:span text:style-name="T49">1.1.3</text:span><text:span text:style-name="T50">. Išdėstau 10.1.3 punktą taip:<text:s/></text:span></text:p>
      <text:p text:style-name="P51"><text:span text:style-name="T52">„</text:span><text:span text:style-name="T53">10.1.3</text:span><text:span text:style-name="T54">. tikrina, ar asmuo turi teisę gauti antrinę teisinę pagalbą;“.<text:s/></text:span></text:p>
      <text:p text:style-name="P55"><text:span text:style-name="T56">1.1.4</text:span><text:span text:style-name="T57">. Išdėstau 10.1.6 punktą taip:<text:s/></text:span></text:p>
      <text:p text:style-name="P58"><text:span text:style-name="T59">„</text:span><text:span text:style-name="T60">10.1.6</text:span><text:span text:style-name="T61">. pagal sutartis su advokatais, kurie teikia antrinę teisinę pagalbą, kontroliuoja šių sutarčių vykdymą;“.</text:span></text:p>
      <text:p text:style-name="P62"><text:span text:style-name="T63">1.1.5</text:span><text:span text:style-name="T64">. Išdėstau 10.1.10 punktą taip:<text:s/></text:span></text:p>
      <text:p text:style-name="P65"><text:span text:style-name="T66">„</text:span><text:span text:style-name="T67">10.1.10</text:span><text:span text:style-name="T68">. pagal kompetenciją atstovauja valstybei, jeigu turi būti išieškomos antrinės teisinės pagalbos išlaidos;“.</text:span></text:p>
      <text:p text:style-name="P69"><text:span text:style-name="T70">1.1.6</text:span><text:span text:style-name="T71">. Išdėstau 10.1.11 punktą taip:<text:s/></text:span></text:p>
      <text:p text:style-name="P72"><text:span text:style-name="T73">„</text:span><text:span text:style-name="T74">10.1.11</text:span><text:span text:style-name="T75">. informuoja gyventojus apie galimybes gauti antrinę teisinę pagalbą ir jos teikimo sąlygas;“.</text:span></text:p>
      <text:p text:style-name="P76"><text:span text:style-name="T77">1.1.7</text:span><text:span text:style-name="T78">. Išdėstau 10.1.12 punktą taip:</text:span></text:p>
      <text:p text:style-name="P79"><text:span text:style-name="T80">„</text:span><text:span text:style-name="T81">10.1.12</text:span><text:span text:style-name="T82">. pagal kompetenciją nagrinėja asmenų skundus, pareiškimus dėl advokatų teikiamos (suteiktos) antrinės teisinės pagalbos;“.</text:span></text:p>
      <text:p text:style-name="P83"><text:span text:style-name="T84">1.1.8</text:span><text:span text:style-name="T85">. Išdėstau 10.1.13 punktą taip:</text:span></text:p>
      <text:p text:style-name="P86"><text:span text:style-name="T87">„</text:span><text:span text:style-name="T88">10.1.13</text:span><text:span text:style-name="T89">. surašo administracinių teisės pažeidimų protokolus už neteisingų duomenų pateikimą, siekiant gauti antrinę teisinę pagalbą;“.<text:s/></text:span></text:p>
      <text:p text:style-name="P90"><text:span text:style-name="T91">1.1.9</text:span><text:span text:style-name="T92">. Papildau nauju 10.3 punktu (buvusius 10.3 ir 10.4 punktus laikau atitinkamai 10.4 ir 10.5 punktais):<text:s/></text:span></text:p>
      <text:p text:style-name="P93"><text:span text:style-name="T94">„</text:span><text:span text:style-name="T95">10.3</text:span><text:span text:style-name="T96">. organizuodama ir administruodama taikinamąjį tarpininkavimą:</text:span></text:p>
      <text:p text:style-name="P97"><text:span text:style-name="T98">10.3.1</text:span><text:span text:style-name="T99">. priima sprendimus dėl <text:s/>taikinamojo tarpininkavimo vykdymo;</text:span></text:p>
      <text:p text:style-name="P100"><text:span text:style-name="T101">10.3.2</text:span><text:span text:style-name="T102">. konkurso būdu atrenka taikinimo tarpininkus ir su jais teisingumo ministro nustatyta tvarka sudaro sutartis dėl taikinamojo tarpininkavimo paslaugų teikimo ir <text:s/>kontroliuoja šių sutarčių vykdymą;</text:span></text:p>
      <text:p text:style-name="P103"><text:span text:style-name="T104">10.3.3</text:span><text:span text:style-name="T105">. tvarko taikinimo tarpininkų sąrašą;</text:span></text:p>
      <text:p text:style-name="P106"><text:span text:style-name="T107">10.3.4</text:span><text:span text:style-name="T108">. moka užmokestį už taikinamąjį tarpininkavimą;</text:span></text:p>
      <text:p text:style-name="P109"><text:span text:style-name="T110">10.3.5</text:span><text:span text:style-name="T111">. informuoja gyventojus apie ginčo sprendimo taikinamojo tarpininkavimo būdu galimybes ir sąlygas;</text:span></text:p>
      <text:p text:style-name="P112"><text:span text:style-name="T113">10.3.6</text:span><text:span text:style-name="T114">. pagal kompetenciją nagrinėja asmenų skundus, pareiškimus dėl taikinimo tarpininko veiksmų vykdant neteisminį taikinamąjį tarpininkavimą.“<text:s/></text:span></text:p>
      <text:p text:style-name="P115"><text:span text:style-name="T116">1.1.10</text:span><text:span text:style-name="T117">. Išdėstau 11.1 punktą taip:<text:s/></text:span></text:p>
      <text:p text:style-name="P118"><text:span text:style-name="T119">„</text:span><text:span text:style-name="T120">11.1</text:span><text:span text:style-name="T121">. tikrinti advokatų, teikiančių antrinę teisinę pagalbą, pateiktus duomenis apie suteiktą (teikiamą) antrinę teisinę pagalbą ir taikinimo tarpininko pateiktus duomenis apie suteiktas (teikiamas) taikinamojo tarpininkavimo paslaugas;“.</text:span></text:p>
      <text:p text:style-name="P122"><text:span text:style-name="T123">1.2</text:span><text:span text:style-name="T124">. Nurodytuoju įsakymu patvirtintuose Klaipėdos valstybės garantuojamos teisinės pagalbos tarnybos nuostatuose:<text:s/></text:span></text:p>
      <text:p text:style-name="P125"><text:span text:style-name="T126">1.2.1</text:span><text:span text:style-name="T127">. Įrašau 3 punkte vietoj oficialaus paskelbimo šaltinio „2005, Nr. 18-572“ oficialaus paskelbimo šaltinį „2013, Nr. 54-2675“.</text:span></text:p>
      <text:p text:style-name="P128"><text:span text:style-name="T129">1.2.2</text:span><text:span text:style-name="T130">. Išdėstau 9 punktą taip:</text:span></text:p>
      <text:p text:style-name="P131"><text:span text:style-name="T132">„</text:span><text:span text:style-name="T133">9</text:span><text:span text:style-name="T134">. Pagrindiniai Tarnybos veiklos tikslai yra:</text:span></text:p>
      <text:p text:style-name="P135"><text:span text:style-name="T136">9.1</text:span><text:span text:style-name="T137">. užtikrinti antrinės teisinės pagalbos teikimą;</text:span></text:p>
      <text:p text:style-name="P138"><text:span text:style-name="T139">9.2</text:span><text:span text:style-name="T140">. koordinuoti pirminės teisinės pagalbos teikimą;</text:span></text:p>
      <text:p text:style-name="P141"><text:span text:style-name="T142">9.3</text:span><text:span text:style-name="T143">. užtikrinti taikinamojo tarpininkavimo vykdymą;</text:span></text:p>
      <text:p text:style-name="P144"><text:span text:style-name="T145">9.4</text:span><text:span text:style-name="T146">. pagal kompetenciją įgyvendinti valstybės politiką smurtiniais nusikaltimais padarytos žalos kompensavimo srityje.“</text:span></text:p>
      <text:p text:style-name="P147"><text:span text:style-name="T148">1.2.3</text:span><text:span text:style-name="T149">. Išdėstau 10.1.3 punktą taip:<text:s/></text:span></text:p>
      <text:p text:style-name="P150"><text:span text:style-name="T151">„</text:span><text:span text:style-name="T152">10.1.3</text:span><text:span text:style-name="T153">. tikrina, ar asmuo turi teisę gauti antrinę teisinę pagalbą;“.<text:s/></text:span></text:p>
      <text:p text:style-name="P154"><text:span text:style-name="T155">1.2.4</text:span><text:span text:style-name="T156">. Išdėstau 10.1.6 punktą taip:<text:s/></text:span></text:p>
      <text:p text:style-name="P157"><text:span text:style-name="T158">„</text:span><text:span text:style-name="T159">10.1.6</text:span><text:span text:style-name="T160">. pagal sutartis su advokatais, kurie teikia antrinę teisinę pagalbą, kontroliuoja <text:s/>šių sutarčių vykdymą;“.</text:span></text:p>
      <text:p text:style-name="P161"><text:span text:style-name="T162">1.2.5</text:span><text:span text:style-name="T163">. Išdėstau 10.1.10 punktą taip:<text:s/></text:span></text:p>
      <text:p text:style-name="P164"><text:span text:style-name="T165">„</text:span><text:span text:style-name="T166">10.1.10</text:span><text:span text:style-name="T167">. pagal kompetenciją atstovauja valstybei, jeigu turi būti išieškomos antrinės teisinės pagalbos išlaidos;“.</text:span></text:p>
      <text:p text:style-name="P168"><text:span text:style-name="T169">1.2.6</text:span><text:span text:style-name="T170">. Išdėstau 10.1.11 punktą taip:<text:s/></text:span></text:p>
      <text:p text:style-name="P171"><text:span text:style-name="T172">„</text:span><text:span text:style-name="T173">10.1.11</text:span><text:span text:style-name="T174">. informuoja gyventojus apie galimybes gauti antrinę teisinę pagalbą ir jos teikimo sąlygas;“.</text:span></text:p>
      <text:p text:style-name="P175"><text:span text:style-name="T176">1.2.7</text:span><text:span text:style-name="T177">. Išdėstau 10.1.12 punktą taip:</text:span></text:p>
      <text:p text:style-name="P178"><text:span text:style-name="T179">„</text:span><text:span text:style-name="T180">10.1.12</text:span><text:span text:style-name="T181">. pagal kompetenciją nagrinėja asmenų skundus, pareiškimus dėl advokatų teikiamos (suteiktos) antrinės teisinės pagalbos;“.</text:span></text:p>
      <text:p text:style-name="P182"><text:span text:style-name="T183">1.2.8</text:span><text:span text:style-name="T184">. Išdėstau 10.1.13 punktą taip:</text:span></text:p>
      <text:p text:style-name="P185"><text:span text:style-name="T186">„</text:span><text:span text:style-name="T187">10.1.13</text:span><text:span text:style-name="T188">. surašo administracinių teisės pažeidimų protokolus už neteisingų duomenų pateikimą, siekiant gauti antrinę teisinę pagalbą;“.<text:s/></text:span></text:p>
      <text:p text:style-name="P189"><text:span text:style-name="T190">1.2.9</text:span><text:span text:style-name="T191">. Papildau nauju 10.3 punktu (buvusius 10.3–10.4 punktus laikau atitinkamai 10.4–10.5 punktais):<text:s/></text:span></text:p>
      <text:p text:style-name="P192"><text:span text:style-name="T193">„</text:span><text:span text:style-name="T194">10.3</text:span><text:span text:style-name="T195">. organizuodama ir administruodama taikinamąjį tarpininkavimą:</text:span></text:p>
      <text:p text:style-name="P196"><text:span text:style-name="T197">10.3.1</text:span><text:span text:style-name="T198">. priima sprendimus dėl <text:s/>taikinamojo tarpininkavimo vykdymo;</text:span></text:p>
      <text:p text:style-name="P199"><text:span text:style-name="T200">10.3.2</text:span><text:span text:style-name="T201">. konkurso būdu atrenka taikinimo tarpininkus ir su jais teisingumo ministro nustatyta tvarka sudaro sutartis dėl taikinamojo tarpininkavimo paslaugų teikimo ir <text:s/>kontroliuoja šių sutarčių vykdymą;</text:span></text:p>
      <text:p text:style-name="P202"><text:span text:style-name="T203">10.3.3</text:span><text:span text:style-name="T204">. tvarko taikinimo tarpininkų sąrašą;</text:span></text:p>
      <text:p text:style-name="P205"><text:span text:style-name="T206">10.3.4</text:span><text:span text:style-name="T207">. moka užmokestį už taikinamąjį tarpininkavimą;</text:span></text:p>
      <text:p text:style-name="P208"><text:span text:style-name="T209">10.3.5</text:span><text:span text:style-name="T210">. informuoja gyventojus apie ginčo sprendimo taikinamojo tarpininkavimo būdu galimybes ir sąlygas;</text:span></text:p>
      <text:p text:style-name="P211"><text:span text:style-name="T212">10.3.6</text:span><text:span text:style-name="T213">. pagal kompetenciją nagrinėja asmenų skundus, pareiškimus dėl taikinimo tarpininko veiksmų vykdant neteisminį taikinamąjį tarpininkavimą.“</text:span></text:p>
      <text:p text:style-name="P214"><text:span text:style-name="T215">1.2.10</text:span><text:span text:style-name="T216">. Išdėstau 11.1 punktą taip:<text:s/></text:span></text:p>
      <text:p text:style-name="P217"><text:span text:style-name="T218">„</text:span><text:span text:style-name="T219">11.1</text:span><text:span text:style-name="T220">. tikrinti advokatų, teikiančių antrinę teisinę pagalbą, pateiktus duomenis apie suteiktą (teikiamą) antrinę teisinę pagalbą ir taikinimo tarpininko pateiktus duomenis apie suteiktas (teikiamas) taikinamojo tarpininkavimo paslaugas;“.</text:span></text:p>
      <text:p text:style-name="P221"><text:span text:style-name="T222">1.3</text:span><text:span text:style-name="T223">. Nurodytuoju įsakymu patvirtintuose Šiaulių valstybės garantuojamos teisinės pagalbos tarnybos nuostatuose:<text:s/></text:span></text:p>
      <text:p text:style-name="P224"><text:span text:style-name="T225">1.3.1</text:span><text:span text:style-name="T226">. Įrašau 3 punkte vietoj oficialaus paskelbimo šaltinio „2005, Nr. 18-572“ oficialaus paskelbimo šaltinį „2013, Nr. 54-2675“.</text:span></text:p>
      <text:p text:style-name="P227"><text:span text:style-name="T228">1.3.2</text:span><text:span text:style-name="T229">. Išdėstau 9 punktą taip:</text:span></text:p>
      <text:p text:style-name="P230"><text:span text:style-name="T231">„</text:span><text:span text:style-name="T232">9</text:span><text:span text:style-name="T233">. Pagrindiniai Tarnybos veiklos tikslai yra:</text:span></text:p>
      <text:p text:style-name="P234"><text:span text:style-name="T235">9.1</text:span><text:span text:style-name="T236">. užtikrinti antrinės teisinės pagalbos teikimą;</text:span></text:p>
      <text:p text:style-name="P237"><text:span text:style-name="T238">9.2</text:span><text:span text:style-name="T239">. koordinuoti pirminės teisinės pagalbos teikimą;</text:span></text:p>
      <text:p text:style-name="P240"><text:span text:style-name="T241">9.3</text:span><text:span text:style-name="T242">. užtikrinti taikinamojo tarpininkavimo vykdymą;</text:span></text:p>
      <text:p text:style-name="P243"><text:span text:style-name="T244">9.4</text:span><text:span text:style-name="T245">. pagal kompetenciją įgyvendinti valstybės politiką smurtiniais nusikaltimais padarytos žalos kompensavimo srityje.“</text:span></text:p>
      <text:p text:style-name="P246"><text:span text:style-name="T247">1.3.3</text:span><text:span text:style-name="T248">. Išdėstau 10.1.3 punktą taip:<text:s/></text:span></text:p>
      <text:p text:style-name="P249"><text:span text:style-name="T250">„</text:span><text:span text:style-name="T251">10.1.3</text:span><text:span text:style-name="T252">. tikrina, ar asmuo turi teisę gauti antrinę teisinę pagalbą;“.<text:s/></text:span></text:p>
      <text:p text:style-name="P253"><text:span text:style-name="T254">1.3.4</text:span><text:span text:style-name="T255">. Išdėstau 10.1.6 punktą taip:<text:s/></text:span></text:p>
      <text:p text:style-name="P256"><text:span text:style-name="T257">„</text:span><text:span text:style-name="T258">10.1.6</text:span><text:span text:style-name="T259">. pagal sutartis su advokatais, kurie teikia antrinę teisinę pagalbą, kontroliuoja šių sutarčių vykdymą;“.</text:span></text:p>
      <text:p text:style-name="P260"><text:span text:style-name="T261">1.3.5</text:span><text:span text:style-name="T262">. Išdėstau 10.1.10 punktą taip:<text:s/></text:span></text:p>
      <text:p text:style-name="P263"><text:span text:style-name="T264">„</text:span><text:span text:style-name="T265">10.1.10</text:span><text:span text:style-name="T266">. pagal kompetenciją atstovauja valstybei, jeigu turi būti išieškomos antrinės teisinės pagalbos išlaidos;“.</text:span></text:p>
      <text:p text:style-name="P267"><text:span text:style-name="T268">1.3.6</text:span><text:span text:style-name="T269">. Išdėstau 10.1.11 punktą taip:<text:s/></text:span></text:p>
      <text:p text:style-name="P270"><text:span text:style-name="T271">„</text:span><text:span text:style-name="T272">10.1.11</text:span><text:span text:style-name="T273">. informuoja gyventojus apie galimybes gauti antrinę teisinę pagalbą ir jos teikimo sąlygas;“.</text:span></text:p>
      <text:p text:style-name="P274"><text:span text:style-name="T275">1.3.7</text:span><text:span text:style-name="T276">. Išdėstau 10.1.12 punktą taip:</text:span></text:p>
      <text:p text:style-name="P277"><text:span text:style-name="T278">„</text:span><text:span text:style-name="T279">10.1.12</text:span><text:span text:style-name="T280">. pagal kompetenciją nagrinėja asmenų skundus, pareiškimus dėl advokatų teikiamos (suteiktos) antrinės teisinės pagalbos;“.</text:span></text:p>
      <text:p text:style-name="P281"><text:span text:style-name="T282">1.3.8</text:span><text:span text:style-name="T283">. Išdėstau 10.1.13 punktą taip:</text:span></text:p>
      <text:p text:style-name="P284"><text:span text:style-name="T285">„</text:span><text:span text:style-name="T286">10.1.13</text:span><text:span text:style-name="T287">. surašo administracinių teisės pažeidimų protokolus už neteisingų duomenų pateikimą, siekiant gauti antrinę teisinę pagalbą;“.<text:s/></text:span></text:p>
      <text:p text:style-name="P288"><text:span text:style-name="T289">1.3.9</text:span><text:span text:style-name="T290">. Papildau nauju 10.3 punktu (buvusius 10.3–10.4 punktus laikau atitinkamai 10.4–10.5 punktais):<text:s/></text:span></text:p>
      <text:p text:style-name="P291"><text:span text:style-name="T292">„</text:span><text:span text:style-name="T293">10.3</text:span><text:span text:style-name="T294">. organizuodama ir administruodama taikinamąjį tarpininkavimą:</text:span></text:p>
      <text:p text:style-name="P295"><text:span text:style-name="T296">10.3.1</text:span><text:span text:style-name="T297">. priima sprendimus dėl <text:s/>taikinamojo tarpininkavimo vykdymo;</text:span></text:p>
      <text:p text:style-name="P298"><text:span text:style-name="T299">10.3.2</text:span><text:span text:style-name="T300">. konkurso būdu atrenka taikinimo tarpininkus ir su jais teisingumo ministro nustatyta tvarka sudaro sutartis dėl taikinamojo tarpininkavimo paslaugų teikimo ir <text:s/>kontroliuoja šių sutarčių vykdymą;</text:span></text:p>
      <text:p text:style-name="P301"><text:span text:style-name="T302">10.3.3</text:span><text:span text:style-name="T303">. tvarko taikinimo tarpininkų sąrašą;</text:span></text:p>
      <text:p text:style-name="P304"><text:span text:style-name="T305">10.3.4</text:span><text:span text:style-name="T306">. moka užmokestį už taikinamąjį tarpininkavimą.</text:span></text:p>
      <text:p text:style-name="P307"><text:span text:style-name="T308">10.3.5</text:span><text:span text:style-name="T309">. informuoja gyventojus apie ginčo sprendimo taikinamojo tarpininkavimo būdu galimybes ir ginčo sprendimo taikinamojo tarpininkavimo būdu sąlygas.</text:span></text:p>
      <text:p text:style-name="P310"><text:span text:style-name="T311">10.3.6</text:span><text:span text:style-name="T312">. pagal kompetenciją nagrinėja asmenų skundus, pareiškimus dėl taikinimo tarpininko veiksmų vykdant neteisminį taikinamąjį tarpininkavimą.</text:span><text:span text:style-name="T313">“</text:span></text:p>
      <text:p text:style-name="P314"><text:span text:style-name="T315">1.3.10</text:span><text:span text:style-name="T316">. Išdėstau 11.1 punktą taip:<text:s/></text:span></text:p>
      <text:p text:style-name="P317"><text:span text:style-name="T318">„</text:span><text:span text:style-name="T319">11.1</text:span><text:span text:style-name="T320">. tikrinti advokatų, teikiančių antrinę teisinę pagalbą, pateiktus duomenis apie suteiktą (teikiamą) antrinę teisinę pagalbą ir taikinimo tarpininko pateiktus duomenis apie suteiktas (teikiamas) taikinamojo tarpininkavimo paslaugas;“.</text:span></text:p>
      <text:p text:style-name="P321"><text:span text:style-name="T322">1.4</text:span><text:span text:style-name="T323">. Nurodytuoju įsakymu patvirtintuose Panevėžio valstybės garantuojamos teisinės pagalbos tarnybos nuostatuose:<text:s/></text:span></text:p>
      <text:p text:style-name="P324"><text:span text:style-name="T325">1.4.1</text:span><text:span text:style-name="T326">. Įrašau 3 punkte vietoj oficialaus paskelbimo šaltinio „2005, Nr. 18-572“ oficialaus paskelbimo šaltinį „2013, Nr. 54-2675“.</text:span></text:p>
      <text:p text:style-name="P327"><text:span text:style-name="T328">1.4.2</text:span><text:span text:style-name="T329">. Išdėstau 9 punktą taip:</text:span></text:p>
      <text:p text:style-name="P330"><text:span text:style-name="T331">„</text:span><text:span text:style-name="T332">9</text:span><text:span text:style-name="T333">. Pagrindiniai Tarnybos veiklos tikslai yra:</text:span></text:p>
      <text:p text:style-name="P334"><text:span text:style-name="T335">9.1</text:span><text:span text:style-name="T336">. užtikrinti antrinės teisinės pagalbos teikimą;</text:span></text:p>
      <text:p text:style-name="P337"><text:span text:style-name="T338">9.2</text:span><text:span text:style-name="T339">. koordinuoti pirminės teisinės pagalbos teikimą;</text:span></text:p>
      <text:p text:style-name="P340"><text:span text:style-name="T341">9.3</text:span><text:span text:style-name="T342">. užtikrinti taikinamojo tarpininkavimo vykdymą;</text:span></text:p>
      <text:p text:style-name="P343"><text:span text:style-name="T344">9.4</text:span><text:span text:style-name="T345">. pagal kompetenciją įgyvendinti valstybės politiką smurtiniais nusikaltimais padarytos žalos kompensavimo srityje.“</text:span></text:p>
      <text:p text:style-name="P346"><text:span text:style-name="T347">1.4.3</text:span><text:span text:style-name="T348">. Išdėstau 10.1.3 punktą taip:<text:s/></text:span></text:p>
      <text:p text:style-name="P349"><text:span text:style-name="T350">„</text:span><text:span text:style-name="T351">10.1.3</text:span><text:span text:style-name="T352">. tikrina, ar asmuo turi teisę gauti antrinę teisinę pagalbą;“.<text:s/></text:span></text:p>
      <text:p text:style-name="P353"><text:span text:style-name="T354">1.4.4</text:span><text:span text:style-name="T355">. Išdėstau 10.1.6 punktą taip:<text:s/></text:span></text:p>
      <text:p text:style-name="P356"><text:span text:style-name="T357">„</text:span><text:span text:style-name="T358">10.1.6</text:span><text:span text:style-name="T359">. pagal sutartis su advokatais, kurie teikia antrinę teisinę pagalbą, kontroliuoja šių sutarčių vykdymą;“.</text:span></text:p>
      <text:p text:style-name="P360"><text:span text:style-name="T361">1.4.5</text:span><text:span text:style-name="T362">. Išdėstau 10.1.10 punktą taip:<text:s/></text:span></text:p>
      <text:p text:style-name="P363"><text:span text:style-name="T364">„</text:span><text:span text:style-name="T365">10.1.10</text:span><text:span text:style-name="T366">. pagal kompetenciją atstovauja valstybei, jeigu turi būti išieškomos antrinės teisinės pagalbos išlaidos;“.</text:span></text:p>
      <text:p text:style-name="P367"><text:span text:style-name="T368">1.4.6</text:span><text:span text:style-name="T369">. Išdėstau 10.1.11 punktą taip:<text:s/></text:span></text:p>
      <text:p text:style-name="P370"><text:span text:style-name="T371">„</text:span><text:span text:style-name="T372">10.1.11</text:span><text:span text:style-name="T373">. informuoja gyventojus apie galimybes gauti antrinę teisinę pagalbą ir jos teikimo sąlygas;“.</text:span></text:p>
      <text:p text:style-name="P374"><text:span text:style-name="T375">1.4.7</text:span><text:span text:style-name="T376">. Išdėstau 10.1.12 punktą taip:</text:span></text:p>
      <text:p text:style-name="P377"><text:span text:style-name="T378">„</text:span><text:span text:style-name="T379">10.1.12</text:span><text:span text:style-name="T380">. pagal kompetenciją nagrinėja asmenų skundus, pareiškimus dėl advokatų teikiamos (suteiktos) antrinės teisinės pagalbos;“</text:span></text:p>
      <text:p text:style-name="P381"><text:span text:style-name="T382">1.4.8</text:span><text:span text:style-name="T383">. Išdėstau 10.1.13 punktą taip:</text:span></text:p>
      <text:p text:style-name="P384"><text:span text:style-name="T385">„</text:span><text:span text:style-name="T386">10.1.13</text:span><text:span text:style-name="T387">. surašo administracinių teisės pažeidimų protokolus už neteisingų duomenų pateikimą, siekiant gauti antrinę teisinę pagalbą;“.<text:s/></text:span></text:p>
      <text:p text:style-name="P388"><text:span text:style-name="T389">1.4.9</text:span><text:span text:style-name="T390">. Papildau nauju 10.3 punktu (buvusius 10.3–10.4 punktus laikau atitinkamai 10.4–10.5 punktais):<text:s/></text:span></text:p>
      <text:p text:style-name="P391"><text:span text:style-name="T392">„</text:span><text:span text:style-name="T393">10.3</text:span><text:span text:style-name="T394">. organizuodama ir administruodama taikinamąjį tarpininkavimą:</text:span></text:p>
      <text:p text:style-name="P395"><text:span text:style-name="T396">10.3.1</text:span><text:span text:style-name="T397">. priima sprendimus dėl <text:s/>taikinamojo tarpininkavimo vykdymo;</text:span></text:p>
      <text:p text:style-name="P398"><text:span text:style-name="T399">10.3.2</text:span><text:span text:style-name="T400">. konkurso būdu atrenka taikinimo tarpininkus ir su jais teisingumo ministro nustatyta tvarka sudaro sutartis dėl taikinamojo tarpininkavimo paslaugų teikimo ir <text:s/>kontroliuoja šių sutarčių vykdymą;</text:span></text:p>
      <text:p text:style-name="P401"><text:span text:style-name="T402">10.3.3</text:span><text:span text:style-name="T403">. tvarko taikinimo tarpininkų sąrašą;</text:span></text:p>
      <text:p text:style-name="P404"><text:span text:style-name="T405">10.3.4</text:span><text:span text:style-name="T406">. moka užmokestį už taikinamąjį tarpininkavimą;</text:span></text:p>
      <text:p text:style-name="P407"><text:span text:style-name="T408">10.3.5</text:span><text:span text:style-name="T409">. informuoja gyventojus apie ginčo sprendimo taikinamojo tarpininkavimo būdu galimybes ir ginčo sprendimo taikinamojo tarpininkavimo būdu sąlygas;</text:span></text:p>
      <text:p text:style-name="P410"><text:span text:style-name="T411">10.3.6</text:span><text:span text:style-name="T412">. pagal kompetenciją nagrinėja asmenų skundus, pareiškimus dėl taikinimo tarpininko veiksmų vykdant neteisminį taikinamąjį tarpininkavimą.“<text:s/></text:span></text:p>
      <text:p text:style-name="P413"><text:span text:style-name="T414">1.4.10</text:span><text:span text:style-name="T415">. Išdėstau 11.1 punktą taip:<text:s/></text:span></text:p>
      <text:p text:style-name="P416"><text:span text:style-name="T417">„</text:span><text:span text:style-name="T418">11.1</text:span><text:span text:style-name="T419">. tikrinti advokatų, teikiančių antrinę teisinę pagalbą, pateiktus duomenis apie suteiktą (teikiamą) antrinę teisinę pagalbą ir taikinimo tarpininko pateiktus duomenis apie suteiktas (teikiamas) taikinamojo tarpininkavimo paslaugas;“.</text:span></text:p>
      <text:p text:style-name="P420"><text:span text:style-name="T421">1.5</text:span><text:span text:style-name="T422">. Nurodytuoju įsakymu patvirtintuose Vilniaus valstybės garantuojamos teisinės pagalbos tarnybos nuostatuose:<text:s/></text:span></text:p>
      <text:p text:style-name="P423"><text:span text:style-name="T424">1.5.1</text:span><text:span text:style-name="T425">. Įrašau 3 punkte vietoj oficialaus paskelbimo šaltinio „2005, Nr. 18-572“ oficialaus paskelbimo šaltinį „2013, Nr. 54-2675“.</text:span></text:p>
      <text:p text:style-name="P426"><text:span text:style-name="T427">1.5.2</text:span><text:span text:style-name="T428">. <text:s/>Išdėstau 9 punktą taip:</text:span></text:p>
      <text:p text:style-name="P429"><text:span text:style-name="T430">„</text:span><text:span text:style-name="T431">9</text:span><text:span text:style-name="T432">. Pagrindiniai Tarnybos veiklos tikslai yra:</text:span></text:p>
      <text:p text:style-name="P433"><text:span text:style-name="T434">9.1</text:span><text:span text:style-name="T435">. užtikrinti antrinės teisinės pagalbos teikimą;</text:span></text:p>
      <text:p text:style-name="P436"><text:span text:style-name="T437">9.2</text:span><text:span text:style-name="T438">. koordinuoti pirminės teisinės pagalbos teikimą;</text:span></text:p>
      <text:p text:style-name="P439"><text:span text:style-name="T440">9.3</text:span><text:span text:style-name="T441">. užtikrinti taikinamojo tarpininkavimo vykdymą;</text:span></text:p>
      <text:p text:style-name="P442"><text:span text:style-name="T443">9.4</text:span><text:span text:style-name="T444">. pagal kompetenciją įgyvendinti valstybės politiką smurtiniais nusikaltimais padarytos žalos kompensavimo srityje;</text:span></text:p>
      <text:p text:style-name="P445"><text:span text:style-name="T446">9.5</text:span><text:span text:style-name="T447">. užtikrinti palankesnes tarpvalstybinio išlaikymo išmokų išieškojimo sąlygas.“</text:span></text:p>
      <text:p text:style-name="P448"><text:span text:style-name="T449">1.5.3</text:span><text:span text:style-name="T450">. Išdėstau 10.1.3 punktą taip:<text:s/></text:span></text:p>
      <text:p text:style-name="P451"><text:span text:style-name="T452">„</text:span><text:span text:style-name="T453">10.1.3</text:span><text:span text:style-name="T454">. tikrina, ar asmuo turi teisę gauti antrinę teisinę pagalbą;“.<text:s/></text:span></text:p>
      <text:p text:style-name="P455"><text:span text:style-name="T456">1.5.4</text:span><text:span text:style-name="T457">. Išdėstau 10.1.6 punktą taip:<text:s/></text:span></text:p>
      <text:p text:style-name="P458"><text:span text:style-name="T459">„</text:span><text:span text:style-name="T460">10.1.6</text:span><text:span text:style-name="T461">. pagal sutartis su advokatais, kurie teikia antrinę teisinę pagalbą, kontroliuoja <text:s/>šių sutarčių vykdymą;“.</text:span></text:p>
      <text:p text:style-name="P462"><text:span text:style-name="T463">1.5.5</text:span><text:span text:style-name="T464">. Išdėstau 10.1.10 punktą taip:<text:s/></text:span></text:p>
      <text:p text:style-name="P465"><text:span text:style-name="T466">„</text:span><text:span text:style-name="T467">10.1.10</text:span><text:span text:style-name="T468">. pagal kompetenciją atstovauja valstybei, jeigu turi būti išieškomos antrinės teisinės pagalbos išlaidos;“.</text:span></text:p>
      <text:p text:style-name="P469"><text:span text:style-name="T470">1.5.6</text:span><text:span text:style-name="T471">. Išdėstau 10.1.11 punktą taip:<text:s/></text:span></text:p>
      <text:p text:style-name="P472"><text:span text:style-name="T473">„</text:span><text:span text:style-name="T474">10.1.11</text:span><text:span text:style-name="T475">. informuoja gyventojus apie galimybes gauti antrinę teisinę pagalbą ir jos teikimo sąlygas;“.</text:span></text:p>
      <text:p text:style-name="P476"><text:span text:style-name="T477">1.5.7</text:span><text:span text:style-name="T478">. Išdėstau 10.1.12 punktą taip:</text:span></text:p>
      <text:p text:style-name="P479"><text:span text:style-name="T480">„</text:span><text:span text:style-name="T481">10.1.12</text:span><text:span text:style-name="T482">. pagal kompetenciją nagrinėja asmenų skundus, pareiškimus dėl advokatų teikiamos (suteiktos) antrinės teisinės pagalbos;“.</text:span></text:p>
      <text:p text:style-name="P483"><text:span text:style-name="T484">1.5.8</text:span><text:span text:style-name="T485">. Išdėstau 10.1.13 punktą taip:</text:span></text:p>
      <text:p text:style-name="P486"><text:span text:style-name="T487">„</text:span><text:span text:style-name="T488">10.1.13</text:span><text:span text:style-name="T489">. surašo administracinių teisės pažeidimų protokolus už neteisingų duomenų pateikimą, siekiant gauti antrinę teisinę pagalbą;“.<text:s/></text:span></text:p>
      <text:p text:style-name="P490"><text:span text:style-name="T491">1.5.9</text:span><text:span text:style-name="T492">. Papildau nauju 10.3 punktu (buvusius 10.3–10.4 punktus laikau atitinkamai 10.4–10.5 punktais):<text:s/></text:span></text:p>
      <text:p text:style-name="P493"><text:span text:style-name="T494">„</text:span><text:span text:style-name="T495">10.3</text:span><text:span text:style-name="T496">. organizuodama ir administruodama taikinamąjį tarpininkavimą:</text:span></text:p>
      <text:p text:style-name="P497"><text:span text:style-name="T498">10.3.1</text:span><text:span text:style-name="T499">. priima sprendimus dėl <text:s/>taikinamojo tarpininkavimo vykdymo;</text:span></text:p>
      <text:p text:style-name="P500"><text:span text:style-name="T501">10.3.2</text:span><text:span text:style-name="T502">. konkurso būdu atrenka taikinimo tarpininkus ir su jais teisingumo ministro nustatyta tvarka sudaro sutartis dėl taikinamojo tarpininkavimo paslaugų teikimo, kontroliuoja šių sutarčių vykdymą;</text:span></text:p>
      <text:p text:style-name="P503"><text:span text:style-name="T504">10.3.3</text:span><text:span text:style-name="T505">. tvarko taikinimo tarpininkų sąrašą;</text:span></text:p>
      <text:p text:style-name="P506"><text:span text:style-name="T507">10.3.4</text:span><text:span text:style-name="T508">. moka užmokestį už taikinamąjį tarpininkavimą;</text:span></text:p>
      <text:p text:style-name="P509"><text:span text:style-name="T510">10.3.5</text:span><text:span text:style-name="T511">. informuoja gyventojus apie ginčo sprendimo taikinamojo tarpininkavimo būdu galimybes ir sąlygas;</text:span></text:p>
      <text:p text:style-name="P512"><text:span text:style-name="T513">10.3.6</text:span><text:span text:style-name="T514">. pagal kompetenciją nagrinėja asmenų skundus, pareiškimus dėl taikinimo tarpininko veiksmų vykdant neteisminį taikinamąjį tarpininkavimą.</text:span><text:span text:style-name="T515">“</text:span></text:p>
      <text:p text:style-name="P516"><text:span text:style-name="T517">1.5.10</text:span><text:span text:style-name="T518">. Išdėstau 11.1 punktą taip:<text:s/></text:span></text:p>
      <text:p text:style-name="P519"><text:span text:style-name="T520">„</text:span><text:span text:style-name="T521">11.1</text:span><text:span text:style-name="T522">. tikrinti advokatų, teikiančių antrinę teisinę pagalbą, pateiktus duomenis apie suteiktą (teikiamą) antrinę teisinę pagalbą ir taikinimo tarpininko pateiktus duomenis apie suteiktas (teikiamas) taikinamojo tarpininkavimo paslaugas;“.</text:span></text:p>
      <text:p text:style-name="P523"><text:span text:style-name="T524">2</text:span><text:span text:style-name="T525">.<text:s/></text:span><text:span text:style-name="T526">N u s t a t a u, kad<text:s/></text:span><text:span text:style-name="T527">šis įsakymas įsigalioja 2014<text:s/></text:span><text:span text:style-name="T528">m. sausio 1 d., o šio įsakymo 1.1.2, 1.1.9, 1.1.10, 1.2.2, 1.2.9, 1.2.10, 1.3.2, 1.3.9, 1.3.10, 1.4.2, 1.4.9, 1.4.10, 1.5.2, 1.5.9, 1.5.10 punktai įsigalioja 2014 m. liepos 1 d.</text:span></text:p>
      <text:p text:style-name="P529"/>
      <text:p text:style-name="P530"/>
      <text:p text:style-name="P531"/>
      <text:p text:style-name="P532">Teisingumo ministras<text:s/><text:tab/><text:tab/><text:s text:c="66"/>Juozas Bernaton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ucevičiūtė</meta:initial-creator>
    <dc:creator>Adlib User</dc:creator>
    <meta:creation-date>2015-06-12T09:46:00Z</meta:creation-date>
    <dc:date>2015-06-12T09:46:00Z</dc:date>
    <meta:print-date>2013-12-20T09:26:00Z</meta:print-date>
    <meta:template xlink:href="Normal" xlink:type="simple"/>
    <meta:editing-cycles>2</meta:editing-cycles>
    <meta:editing-duration>PT0S</meta:editing-duration>
    <meta:document-statistic meta:page-count="8" meta:paragraph-count="135" meta:word-count="2151" meta:character-count="14623" meta:row-count="484" meta:non-whitespace-character-count="12607"/>
  </office:meta>
</office:document-meta>
</file>