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8659in">
        <style:tab-stops>
          <style:tab-stop style:type="left" style:position="0.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8659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659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8659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
      <text:p text:style-name="P7">ĮSAKYMAS</text:p>
      <text:p text:style-name="P8">DĖL LIETUVOS RESPUBLIKOS SUSISISIEKIMO MINISTRO 2012 M. SAUSIO 3 D. ĮSAKYMO <text:s/>NR. 3-3 „DĖL GELEŽINKELIŲ TRANSPORTO VEIKLŲ APSKAITOS IR ATASKAITŲ RINKINIO RENGIMO REIKALAVIMŲ PATVIRTINIMO IR ŠIO RINKINIO SKELBIMO“</text:p>
      <text:p text:style-name="P9"/>
      <text:p text:style-name="P10"/>
      <text:p text:style-name="P11">2014 m. vasario 4 d. Nr. 3-40-(E)</text:p>
      <text:p text:style-name="P12">Vilnius</text:p>
      <text:p text:style-name="P13"/>
      <text:p text:style-name="P14"/>
      <text:p text:style-name="P15"><text:span text:style-name="T16">P a k e i č i u Lietuvos Respublikos susisiekimo ministro 2012 m. <text:s/>sausio 3 d. įsakymą Nr. 3-3 „Dėl Geležinkelių transporto veiklų apskaitos ir ataskaitų rinkinio rengimo reikalavimų patvirtinimo ir šio rinkinio skelbimo“:</text:span></text:p>
      <text:p text:style-name="P17"><text:span text:style-name="T18">1</text:span><text:span text:style-name="T19">. Pakeičiu 2 punktą ir jį išdėstau taip:</text:span></text:p>
      <text:p text:style-name="P20"><text:span text:style-name="T21">„</text:span><text:span text:style-name="T22">2</text:span><text:span text:style-name="T23">. N u s t a t a u, kad viešosios geležinkelių infrastruktūros valdytojo ir geležinkelio įmonių (vežėjų) interneto svetainėse ne vėliau kaip iki kiekvienų metų <text:s/>balandžio 30 dienos turi būti viešai skelbiamas metinis geležinkelių transporto veiklų ataskaitų rinkinys, išskyrus šio rinkinio informaciją apie įmonės pelno paskirstymą tarp įmonės padalinių, kuri, vadovaujantis šiuo įsakymu nustatyta procedūra, turi būti paskelbta iki kiekvienų metų rugsėjo 1 dienos.“</text:span></text:p>
      <text:p text:style-name="P24"><text:span text:style-name="T25">2</text:span><text:span text:style-name="T26">. Pakeičiu nurodytuoju įsakymu patvirtintus Geležinkelių transporto veiklų apskaitos ir ataskaitų rinkinio rengimo reikalavimus:</text:span></text:p>
      <text:p text:style-name="P27"><text:span text:style-name="T28">2.1</text:span><text:span text:style-name="T29">. Papildau 13.6 papunkčiu:</text:span></text:p>
      <text:p text:style-name="P30"><text:span text:style-name="T31">„</text:span><text:span text:style-name="T32">13.6</text:span><text:span text:style-name="T33">. įmonės viešųjų keleivių vežimo geležinkelių transportu paslaugų teikimo pajamas ir sąnaudas (atskirai dėl kiekvienos viešųjų paslaugų teikimo sutarties) ir šios veiklos finansinį rezultatą;“.</text:span></text:p>
      <text:p text:style-name="P34"><text:span text:style-name="T35">2.2</text:span><text:span text:style-name="T36">. Papildau 13.7 papunkčiu:</text:span></text:p>
      <text:p text:style-name="P37"><text:span text:style-name="T38">„</text:span><text:span text:style-name="T39">13.7</text:span><text:span text:style-name="T40">. įmonės pelno paskirstymą tarp įmonės padalinių.“</text:span></text:p>
      <text:p text:style-name="P41"/>
      <text:p text:style-name="P42"/>
      <text:p text:style-name="P43"><text:span text:style-name="T44">Susisiekimo ministras</text:span><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 User</dc:creator>
    <meta:creation-date>2015-02-18T09:10:00Z</meta:creation-date>
    <dc:date>2015-02-18T09:10:00Z</dc:date>
    <meta:print-date>2014-02-03T06:50:00Z</meta:print-date>
    <meta:template xlink:href="Normal" xlink:type="simple"/>
    <meta:editing-cycles>2</meta:editing-cycles>
    <meta:editing-duration>PT0S</meta:editing-duration>
    <meta:document-statistic meta:page-count="1" meta:paragraph-count="16" meta:word-count="217" meta:character-count="1594" meta:row-count="66" meta:non-whitespace-character-count="1393"/>
  </office:meta>
</office:document-meta>
</file>