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</style:style>
    <style:style style:name="T10" style:parent-style-name="DefaultParagraphFont" style:family="text">
      <style:text-properties style:font-name-asian="Calibri" style:font-size-complex="11pt" fo:language="en" fo:country="US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justify" fo:line-height="150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9041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1p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style:font-size-complex="11p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11"/>
      <text:p text:style-name="P12">KUPIŠKIO RAJONO SAVIVALDYBĖS TARYBA</text:p>
      <text:p text:style-name="P13"/>
      <text:p text:style-name="P14">SPRENDIMAS<text:line-break/>DĖL KUPIŠKIO RAJONO SAVIVALDYBĖS TARYBOS 2016 M. GRUODŽIO 22 D. SPRENDIMO NR. TS-328 „DĖL KUPIŠKIO RAJONO SAVIVALDYBĖS NEĮGALIŲJŲ REIKALŲ KOMISIJOS SUDARYMO IR ŠIOS KOMISIJOS NUOSTATŲ PATVIRTINIMO“ PAKEITIMO</text:p>
      <text:p text:style-name="P15"/>
      <text:p text:style-name="P16">2018 m. kovo 29 d. Nr. TS-65<text:s/></text:p>
      <text:p text:style-name="P17">Kupiškis</text:p>
      <text:p text:style-name="P18"/>
      <text:p text:style-name="P19"/>
      <text:p text:style-name="P20"><text:span text:style-name="T21">Vadovaudamasi Lietuvos Respublikos vietos savivaldos įstatymo 18 straipsnio 1 dalimi, Kupiškio rajono savivaldybės taryba <text:s/>n u s p r e n d ž i a:</text:span></text:p>
      <text:p text:style-name="P22"><text:span text:style-name="T23">1</text:span><text:span text:style-name="T24">. Pakeisti</text:span><text:span text:style-name="T25"><text:s/>Kupiškio rajono savivaldybės tarybos 2016 m. gruodžio 22 d. sprendimo <text:s text:c="6"/>Nr. TS-328 „Dėl<text:s/></text:span><text:span text:style-name="T26">Kupiškio rajono savivaldybės neįgaliųjų reikalų komisijos sudarymo ir šios komisijos nuostatų patvirtinimo“ 1 punktą ir <text:s/>išdėstyti jį nauja redakcija:</text:span></text:p>
      <text:p text:style-name="P27"><text:span text:style-name="T28">„</text:span><text:span text:style-name="T29">1</text:span><text:span text:style-name="T30">. <text:s/>Sudaryti Kupiškio rajono savivaldybės neįgaliųjų reikalų komisiją:</text:span></text:p>
      <text:p text:style-name="P31"><text:span text:style-name="T32">1.1</text:span><text:span text:style-name="T33">. Rasa Aukštikalnienė – Kupiškio rajono savivaldybės administracijos <text:s/>Infrastruktūros skyriaus vyriausioji specialistė;</text:span></text:p>
      <text:p text:style-name="P34"><text:span text:style-name="T35">1.2</text:span><text:span text:style-name="T36">. Justas Baciuška – Kupiškio rajono savivaldybės administracijos Infrastruktūros skyriaus vyriausiasis specialistas;</text:span></text:p>
      <text:p text:style-name="P37"><text:span text:style-name="T38">1.3</text:span><text:span text:style-name="T39">. Laima Bartulienė – Kupiškio rajono savivaldybės administracijos Socialinės paramos skyriaus vedėja;</text:span></text:p>
      <text:p text:style-name="P40"><text:span text:style-name="T41">1.4</text:span><text:span text:style-name="T42">. Laimutė Bernadickienė – Kupiškio rajono diabeto klubo „Kupa“ pirmininkė;</text:span></text:p>
      <text:p text:style-name="P43"><text:span text:style-name="T44">1.5</text:span><text:span text:style-name="T45">. Irena Bujanauskienė – POLA (pagalbos onkologiniams ligoniams asociacijos) kortelės ambasadorė Kupiškyje;</text:span></text:p>
      <text:p text:style-name="P46"><text:span text:style-name="T47">1.6</text:span><text:span text:style-name="T48">. Inga Dovydėnienė – Lietuvos specialiosios kūrybos draugijos „Guboja“ Kupiškio skyriaus pirmininkė;</text:span></text:p>
      <text:p text:style-name="P49"><text:span text:style-name="T50">1.7</text:span><text:span text:style-name="T51">. Saulius Dugnas – Kupiškio rajono savivaldybės tarybos Sveikatos ir socialinės apsaugos komiteto pirmininko pavaduotojas;</text:span></text:p>
      <text:p text:style-name="P52"><text:span text:style-name="T53">1.8</text:span><text:span text:style-name="T54">. Bronė Kaleinikovienė – Kupiškio rajono neįgaliųjų draugijos pirmininkė;</text:span><text:span text:style-name="T55"><text:tab/></text:span></text:p>
      <text:p text:style-name="P56"><text:span text:style-name="T57">1.9</text:span><text:span text:style-name="T58">. Vytautas Knizikevičius – Kupiškio rajono savivaldybės administracijos Kultūros, <text:s/>švietimo ir sporto skyriaus vedėjo pavaduotojas (jaunimo reikalų koordinatorius);</text:span></text:p>
      <text:p text:style-name="P59"><text:span text:style-name="T60">1.10</text:span><text:span text:style-name="T61">. Dovilė Kulbokienė – Kupiškio rajono savivaldybės pirminės asmens sveikatos priežiūros centro direktorė;</text:span></text:p>
      <text:p text:style-name="P62"><text:span text:style-name="T63">1.11</text:span><text:span text:style-name="T64">. Kristina Malinauskienė – VšĮ Panevėžio ir Utenos regionų aklųjų centro Kupiškio skyriaus pirmininkė;</text:span></text:p>
      <text:p text:style-name="P65"><text:span text:style-name="T66">1.12</text:span><text:span text:style-name="T67">. Palma Skrebienė – Kupiškio krašto žmonių su negalia sąjungos projektų vykdytoja;</text:span></text:p>
      <text:p text:style-name="P68"><text:span text:style-name="T69">1.13</text:span><text:span text:style-name="T70">. Dovilė Šukytė – Kupiškio rajono savivaldybės administracijos specialistė;</text:span></text:p>
      <text:p text:style-name="P71"><text:span text:style-name="T72">1.14</text:span><text:span text:style-name="T73">. Gediminas Virbickas – Kupiškio krašto žmonių su negalia sąjungos pirmininkas.“.<text:s/></text:span></text:p>
      <text:p text:style-name="P74"><text:span text:style-name="T75">2</text:span><text:span text:style-name="T76">. Paskelbti šį sprendimą Savivaldybės interneto svetainėje ir Teisės aktų registre.</text:span></text:p>
      <text:p text:style-name="P77"/>
      <text:p text:style-name="P78"/>
      <text:p text:style-name="P79"/>
      <text:p text:style-name="P80"><text:span text:style-name="T81">Savivaldybės meras</text:span><text:span text:style-name="T82"><text:tab/></text:span><text:span text:style-name="T83"><text:tab/></text:span><text:span text:style-name="T84"><text:tab/></text:span><text:span text:style-name="T85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3-30T06:38:00Z</meta:creation-date>
    <dc:date>2018-03-30T06:38:00Z</dc:date>
    <meta:print-date>2018-03-07T09:23:00Z</meta:print-date>
    <meta:template xlink:href="Normal.dotm" xlink:type="simple"/>
    <meta:editing-cycles>2</meta:editing-cycles>
    <meta:editing-duration>PT0S</meta:editing-duration>
    <meta:user-defined meta:name="LabbisDVSAttachmentId">472b00b3-759c-4de9-b873-a1b4cdd9ce81</meta:user-defined>
    <meta:document-statistic meta:page-count="2" meta:paragraph-count="20" meta:word-count="301" meta:character-count="2444" meta:row-count="51" meta:non-whitespace-character-count="2163"/>
  </office:meta>
</office:document-meta>
</file>