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3.2486in"/>
          <style:tab-stop style:type="left" style:position="4.725in"/>
        </style:tab-stops>
      </style:paragraph-properties>
      <style:text-properties style:font-size-complex="12pt"/>
    </style:style>
    <style:style style:name="P14" style:parent-style-name="Normal" style:family="paragraph">
      <style:paragraph-properties fo:text-align="center">
        <style:tab-stops>
          <style:tab-stop style:type="center" style:position="3.2486in"/>
          <style:tab-stop style:type="left" style:position="4.725in"/>
        </style:tab-stops>
      </style:paragraph-properties>
      <style:text-properties style:font-size-complex="12pt"/>
    </style:style>
    <style:style style:name="P15" style:parent-style-name="Normal" style:family="paragraph">
      <style:paragraph-properties fo:text-align="center">
        <style:tab-stops>
          <style:tab-stop style:type="left" style:position="0.1979in"/>
        </style:tab-stops>
      </style:paragraph-properties>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02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02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027in"/>
        </style:tab-stops>
      </style:paragraph-properties>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8861in"/>
          <style:tab-stop style:type="left" style:position="0.9847in"/>
          <style:tab-stop style:type="left" style:position="1.58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5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868in"/>
          <style:tab-stop style:type="left" style:position="1.58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2.568in"/>
          <style:tab-stop style:type="left" style:position="2.764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2.568in"/>
          <style:tab-stop style:type="left" style:position="2.764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5909in">
        <style:tab-stops>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 style:type="left" style:position="1.378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 style:type="left" style:position="0.99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9006in" fo:text-indent="-0.3097in">
        <style:tab-stops>
          <style:tab-stop style:type="left" style:position="-0.0145in"/>
          <style:tab-stop style:type="left" style:position="0.084in"/>
          <style:tab-stop style:type="left" style:position="0.1826in"/>
          <style:tab-stop style:type="left" style:position="0.28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3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31" style:parent-style-name="DefaultParagraphFont" style:family="text">
      <style:text-properties text:display="none" style:font-size-complex="12pt"/>
    </style:style>
    <style:style style:name="T432" style:parent-style-name="DefaultParagraphFont" style:family="text">
      <style:text-properties text:display="none" style:font-size-complex="12pt"/>
    </style:style>
    <style:style style:name="T433" style:parent-style-name="DefaultParagraphFont" style:family="text">
      <style:text-properties text:display="none"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text:display="none" style:font-size-complex="12pt"/>
    </style:style>
    <style:style style:name="P437" style:parent-style-name="Normal" style:family="paragraph">
      <style:paragraph-properties fo:text-align="justify" fo:text-indent="0.799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1.0833in"/>
        </style:tab-stops>
      </style:paragraph-properties>
    </style:style>
    <style:style style:name="P453" style:parent-style-name="Normal" style:family="paragraph">
      <style:paragraph-properties fo:text-align="justify" fo:text-indent="0.5909in">
        <style:tab-stops>
          <style:tab-stop style:type="left" style:position="1.0833in"/>
        </style:tab-stops>
      </style:paragraph-properties>
    </style:style>
    <style:style style:name="P454" style:parent-style-name="Normal" style:family="paragraph">
      <style:paragraph-properties fo:text-align="justify" fo:text-indent="0.5909in">
        <style:tab-stops>
          <style:tab-stop style:type="left" style:position="1.1812in"/>
        </style:tab-stops>
      </style:paragraph-properties>
    </style:style>
    <style:style style:name="P45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1.1812in"/>
        </style:tab-stops>
      </style:paragraph-properties>
    </style:style>
    <style:style style:name="P472" style:parent-style-name="Normal" style:family="paragraph">
      <style:paragraph-properties fo:text-align="justify" fo:text-indent="0.5909in">
        <style:tab-stops>
          <style:tab-stop style:type="left" style:position="1.1812in"/>
        </style:tab-stops>
      </style:paragraph-properties>
    </style:style>
    <style:style style:name="P473" style:parent-style-name="Normal" style:family="paragraph">
      <style:paragraph-properties fo:text-align="justify" fo:margin-left="0.9006in" fo:text-indent="-0.3097in">
        <style:tab-stops>
          <style:tab-stop style:type="left" style:position="-0.0145in"/>
          <style:tab-stop style:type="left" style:position="0.084in"/>
          <style:tab-stop style:type="left" style:position="0.1826in"/>
          <style:tab-stop style:type="left" style:position="0.28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1.1812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1.1812in"/>
        </style:tab-stops>
      </style:paragraph-properties>
    </style:style>
    <style:style style:name="P480" style:parent-style-name="Normal" style:family="paragraph">
      <style:paragraph-properties fo:text-align="justify" fo:margin-left="0.9006in" fo:text-indent="-0.3097in">
        <style:tab-stops>
          <style:tab-stop style:type="left" style:position="0.084in"/>
          <style:tab-stop style:type="left" style:position="0.1826in"/>
          <style:tab-stop style:type="left" style:position="0.28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9006in" fo:text-indent="-0.3097in">
        <style:tab-stops>
          <style:tab-stop style:type="left" style:position="0.084in"/>
          <style:tab-stop style:type="left" style:position="0.1826in"/>
          <style:tab-stop style:type="left" style:position="0.28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P50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P50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P50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P50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P509"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P510" style:parent-style-name="Normal" style:family="paragraph">
      <style:paragraph-properties fo:text-align="justify" fo:text-indent="0.5909in">
        <style:tab-stops>
          <style:tab-stop style:type="left" style:position="1.2798in"/>
        </style:tab-stops>
      </style:paragraph-properties>
    </style:style>
    <style:style style:name="P511" style:parent-style-name="Normal" style:family="paragraph">
      <style:paragraph-properties fo:text-align="justify" fo:text-indent="0.5909in">
        <style:tab-stops>
          <style:tab-stop style:type="left" style:position="1.2798in"/>
        </style:tab-stops>
      </style:paragraph-properties>
    </style:style>
    <style:style style:name="P512" style:parent-style-name="Normal" style:family="paragraph">
      <style:paragraph-properties fo:text-align="justify" fo:text-indent="0.5909in">
        <style:tab-stops>
          <style:tab-stop style:type="left" style:position="1.2798in"/>
        </style:tab-stops>
      </style:paragraph-properties>
    </style:style>
    <style:style style:name="P513" style:parent-style-name="Normal" style:family="paragraph">
      <style:paragraph-properties fo:text-align="justify" fo:text-indent="0.5909in">
        <style:tab-stops>
          <style:tab-stop style:type="left" style:position="1.2798in"/>
        </style:tab-stops>
      </style:paragraph-properties>
    </style:style>
    <style:style style:name="P514" style:parent-style-name="Normal" style:family="paragraph">
      <style:paragraph-properties fo:text-align="justify" fo:text-indent="0.5909in">
        <style:tab-stops>
          <style:tab-stop style:type="left" style:position="1.2798in"/>
        </style:tab-stops>
      </style:paragraph-properties>
    </style:style>
    <style:style style:name="P515" style:parent-style-name="Normal" style:family="paragraph">
      <style:paragraph-properties fo:text-align="justify" fo:text-indent="0.5909in">
        <style:tab-stops>
          <style:tab-stop style:type="left" style:position="1.2798in"/>
        </style:tab-stops>
      </style:paragraph-properties>
    </style:style>
    <style:style style:name="P516" style:parent-style-name="Normal" style:family="paragraph">
      <style:paragraph-properties fo:text-align="justify" fo:text-indent="0.5909in">
        <style:tab-stops>
          <style:tab-stop style:type="left" style:position="1.2798in"/>
        </style:tab-stops>
      </style:paragraph-properties>
    </style:style>
    <style:style style:name="P51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 style:type="left" style:position="1.2798in"/>
          <style:tab-stop style:type="left" style:position="2.764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7756in" fo:text-indent="-0.1847in">
        <style:tab-stops>
          <style:tab-stop style:type="left" style:position="0.0118in"/>
          <style:tab-stop style:type="left" style:position="0.209in"/>
          <style:tab-stop style:type="left" style:position="0.3076in"/>
          <style:tab-stop style:type="left" style:position="0.405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7756in" fo:text-indent="-0.1847in">
        <style:tab-stops>
          <style:tab-stop style:type="left" style:position="0.209in"/>
          <style:tab-stop style:type="left" style:position="0.3076in"/>
          <style:tab-stop style:type="left" style:position="0.405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7756in" fo:text-indent="-0.1847in">
        <style:tab-stops>
          <style:tab-stop style:type="left" style:position="0.209in"/>
          <style:tab-stop style:type="left" style:position="0.3076in"/>
          <style:tab-stop style:type="left" style:position="0.405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1.0833in"/>
        </style:tab-stops>
      </style:paragraph-properties>
    </style:style>
    <style:style style:name="P7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7756in" fo:text-indent="-0.1847in">
        <style:tab-stops>
          <style:tab-stop style:type="left" style:position="0.209in"/>
          <style:tab-stop style:type="left" style:position="0.3076in"/>
          <style:tab-stop style:type="left" style:position="0.405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7756in" fo:text-indent="-0.1847in">
        <style:tab-stops>
          <style:tab-stop style:type="left" style:position="0.209in"/>
          <style:tab-stop style:type="left" style:position="0.307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6" style:parent-style-name="DefaultParagraphFont" style:family="text">
      <style:text-properties text:display="none" style:font-size-complex="12pt"/>
    </style:style>
    <style:style style:name="T817" style:parent-style-name="DefaultParagraphFont" style:family="text">
      <style:text-properties text:display="none" style:font-size-complex="12pt"/>
    </style:style>
    <style:style style:name="T818" style:parent-style-name="DefaultParagraphFont" style:family="text">
      <style:text-properties text:display="none"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1.0833in"/>
        </style:tab-stops>
      </style:paragraph-properties>
    </style:style>
    <style:style style:name="P833" style:parent-style-name="Normal" style:family="paragraph">
      <style:paragraph-properties fo:text-align="justify" fo:margin-left="0.7756in" fo:text-indent="-0.1847in">
        <style:tab-stops>
          <style:tab-stop style:type="left" style:position="0.3076in"/>
          <style:tab-stop style:type="left" style:position="0.5041in"/>
        </style:tab-stops>
      </style:paragraph-properties>
    </style:style>
    <style:style style:name="P834" style:parent-style-name="Normal" style:family="paragraph">
      <style:paragraph-properties fo:text-align="justify" fo:text-indent="0.5909in">
        <style:tab-stops>
          <style:tab-stop style:type="left" style:position="1.1812in"/>
        </style:tab-stops>
      </style:paragraph-properties>
    </style:style>
    <style:style style:name="P835" style:parent-style-name="Normal" style:family="paragraph">
      <style:paragraph-properties fo:text-align="justify" fo:text-indent="0.5909in">
        <style:tab-stops>
          <style:tab-stop style:type="left" style:position="1.1812in"/>
        </style:tab-stops>
      </style:paragraph-properties>
    </style:style>
    <style:style style:name="P836" style:parent-style-name="Normal" style:family="paragraph">
      <style:paragraph-properties fo:text-align="justify" fo:text-indent="0.5909in">
        <style:tab-stops>
          <style:tab-stop style:type="left" style:position="1.1812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fo:text-align="justify" fo:margin-left="0.7756in" fo:text-indent="-0.1847in">
        <style:tab-stops>
          <style:tab-stop style:type="left" style:position="0.3076in"/>
        </style:tab-stops>
      </style:paragraph-properties>
    </style:style>
    <style:style style:name="P8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8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8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842" style:parent-style-name="Normal" style:family="paragraph">
      <style:paragraph-properties fo:text-align="justify" fo:text-indent="0.5909in">
        <style:tab-stops>
          <style:tab-stop style:type="left" style:position="1.1812in"/>
        </style:tab-stops>
      </style:paragraph-properties>
    </style:style>
    <style:style style:name="P843" style:parent-style-name="Normal" style:family="paragraph">
      <style:paragraph-properties fo:text-align="justify" fo:margin-left="0.7756in" fo:text-indent="-0.1847in">
        <style:tab-stops>
          <style:tab-stop style:type="left" style:position="0.3076in"/>
        </style:tab-stops>
      </style:paragraph-properties>
    </style:style>
    <style:style style:name="P84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845" style:parent-style-name="Normal" style:family="paragraph">
      <style:paragraph-properties fo:text-align="justify" fo:text-indent="0.5909in">
        <style:tab-stops>
          <style:tab-stop style:type="left" style:position="1.1812in"/>
        </style:tab-stops>
      </style:paragraph-properties>
    </style:style>
    <style:style style:name="P846" style:parent-style-name="Normal" style:family="paragraph">
      <style:paragraph-properties fo:text-align="justify" fo:text-indent="0.5909in">
        <style:tab-stops>
          <style:tab-stop style:type="left" style:position="1.1812in"/>
        </style:tab-stops>
      </style:paragraph-properties>
    </style:style>
    <style:style style:name="P847" style:parent-style-name="Normal" style:family="paragraph">
      <style:paragraph-properties fo:text-align="justify" fo:text-indent="0.5909in">
        <style:tab-stops>
          <style:tab-stop style:type="left" style:position="1.1812in"/>
        </style:tab-stops>
      </style:paragraph-properties>
    </style:style>
    <style:style style:name="P848" style:parent-style-name="Normal" style:family="paragraph">
      <style:paragraph-properties fo:text-align="justify" fo:text-indent="0.5909in">
        <style:tab-stops>
          <style:tab-stop style:type="left" style:position="1.1812in"/>
        </style:tab-stops>
      </style:paragraph-properties>
    </style:style>
    <style:style style:name="P849" style:parent-style-name="Normal" style:family="paragraph">
      <style:paragraph-properties fo:text-align="justify" fo:text-indent="0.5909in">
        <style:tab-stops>
          <style:tab-stop style:type="left" style:position="1.1812in"/>
        </style:tab-stops>
      </style:paragraph-properties>
    </style:style>
    <style:style style:name="P850" style:parent-style-name="Normal" style:family="paragraph">
      <style:paragraph-properties fo:text-align="justify" fo:text-indent="0.5909in">
        <style:tab-stops>
          <style:tab-stop style:type="left" style:position="1.1812in"/>
        </style:tab-stops>
      </style:paragraph-properties>
    </style:style>
    <style:style style:name="P851" style:parent-style-name="Normal" style:family="paragraph">
      <style:paragraph-properties fo:text-align="justify" fo:margin-left="0.7756in" fo:text-indent="-0.1847in">
        <style:tab-stops>
          <style:tab-stop style:type="left" style:position="0.3076in"/>
        </style:tab-stops>
      </style:paragraph-properties>
    </style:style>
    <style:style style:name="P852" style:parent-style-name="Normal" style:family="paragraph">
      <style:paragraph-properties fo:text-align="justify" fo:text-indent="0.5909in">
        <style:tab-stops>
          <style:tab-stop style:type="left" style:position="1.1812in"/>
        </style:tab-stops>
      </style:paragraph-properties>
    </style:style>
    <style:style style:name="P853" style:parent-style-name="Normal" style:family="paragraph">
      <style:paragraph-properties fo:text-align="justify" fo:text-indent="0.5909in">
        <style:tab-stops>
          <style:tab-stop style:type="left" style:position="1.1812in"/>
        </style:tab-stops>
      </style:paragraph-properties>
    </style:style>
    <style:style style:name="P854" style:parent-style-name="Normal" style:family="paragraph">
      <style:paragraph-properties fo:text-align="justify" fo:text-indent="0.5909in">
        <style:tab-stops>
          <style:tab-stop style:type="left" style:position="1.1812in"/>
        </style:tab-stops>
      </style:paragraph-properties>
    </style:style>
    <style:style style:name="P855" style:parent-style-name="Normal" style:family="paragraph">
      <style:paragraph-properties fo:text-align="justify" fo:text-indent="0.5909in">
        <style:tab-stops>
          <style:tab-stop style:type="left" style:position="1.1812in"/>
        </style:tab-stops>
      </style:paragraph-properties>
    </style:style>
    <style:style style:name="P856" style:parent-style-name="Normal" style:family="paragraph">
      <style:paragraph-properties fo:text-align="justify" fo:text-indent="0.5909in">
        <style:tab-stops>
          <style:tab-stop style:type="left" style:position="1.1812in"/>
        </style:tab-stops>
      </style:paragraph-properties>
    </style:style>
    <style:style style:name="P857" style:parent-style-name="Normal" style:family="paragraph">
      <style:paragraph-properties fo:text-align="justify" fo:text-indent="0.5909in">
        <style:tab-stops>
          <style:tab-stop style:type="left" style:position="1.1812in"/>
        </style:tab-stops>
      </style:paragraph-properties>
    </style:style>
    <style:style style:name="P858" style:parent-style-name="Normal" style:family="paragraph">
      <style:paragraph-properties fo:text-align="justify" fo:text-indent="0.5909in">
        <style:tab-stops>
          <style:tab-stop style:type="left" style:position="1.1812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align="justify">
        <style:tab-stops>
          <style:tab-stop style:type="right" style:position="6.75in"/>
        </style:tab-stops>
      </style:paragraph-properties>
    </style:style>
    <style:style style:name="P861" style:parent-style-name="Normal" style:family="paragraph">
      <style:paragraph-properties fo:text-align="justify">
        <style:tab-stops>
          <style:tab-stop style:type="right" style:position="6.75in"/>
        </style:tab-stops>
      </style:paragraph-properties>
      <style:text-properties style:font-size-complex="12pt"/>
    </style:style>
    <style:style style:name="P862" style:parent-style-name="Normal" style:family="paragraph">
      <style:paragraph-properties fo:text-align="justify">
        <style:tab-stops>
          <style:tab-stop style:type="right" style:position="6.75in"/>
        </style:tab-stops>
      </style:paragraph-properties>
      <style:text-properties style:font-size-complex="12pt"/>
    </style:style>
    <style:style style:name="P863" style:parent-style-name="Normal" style:family="paragraph">
      <style:paragraph-properties fo:text-align="justify">
        <style:tab-stops>
          <style:tab-stop style:type="right" style:position="6.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NACIONALINĖS MOKĖJIMO AGENTŪROS<text:line-break/>PRIE ŽEMĖS ŪKIO MINISTERIJOS<text:line-break/>DIREKTORIUS<text:line-break/></text:p>
      <text:p text:style-name="P11">ĮSAKYMAS</text:p>
      <text:p text:style-name="P12">dėl Nacionalinės mokėjimo agentūros prie Žemės ūkio ministerijos direktoriaus 2008 m. sausio 29 d. įsakymO Nr. BR1-59 „Dėl Žemės ūkio paramos administravimo informacinės sistemos nuostatų patvirtinimo“ pakeitimo</text:p>
      <text:p text:style-name="P13"/>
      <text:p text:style-name="P14">2016 m. gegužės 24 d. Nr. BR1-112</text:p>
      <text:p text:style-name="P15">Vilnius</text:p>
      <text:p text:style-name="P16"/>
      <text:p text:style-name="P17"/>
      <text:p text:style-name="P18"><text:span text:style-name="T19">P a k e i č i u Žemės ūkio paramos administravimo informacinės sistemos nuostatus, patvirtintus Nacionalinės mokėjimo agentūros prie Žemės ūkio ministerijos direktoriaus 2008 m. sausio 29 d. įsakymu Nr.<text:s/></text:span><text:span text:style-name="T20">BR1-59</text:span><text:span text:style-name="T21"><text:s/>„Dėl Žemės ūkio paramos administravimo informacinės sistemos nuostatų patvirtinimo“:</text:span></text:p>
      <text:p text:style-name="P22"><text:span text:style-name="T23">1</text:span><text:span text:style-name="T24">.</text:span><text:span text:style-name="T25"><text:tab/>Papildau 7.16</text:span><text:span text:style-name="T26">1</text:span><text:span text:style-name="T27"><text:s/>papunkčiu:</text:span></text:p>
      <text:p text:style-name="P28"><text:span text:style-name="T29">„</text:span><text:span text:style-name="T30">7.16</text:span><text:span text:style-name="T31">1</text:span><text:span text:style-name="T32">. 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33"><text:span text:style-name="T34">2</text:span><text:span text:style-name="T35">.</text:span><text:span text:style-name="T36"><text:tab/>Papildau 7.16</text:span><text:span text:style-name="T37">2</text:span><text:span text:style-name="T38"><text:s/>papunkčiu:</text:span></text:p>
      <text:p text:style-name="P39"><text:span text:style-name="T40">„</text:span><text:span text:style-name="T41">7.16</text:span><text:span text:style-name="T42">2</text:span><text:span text:style-name="T43">. 2014 m. rugpjūčio 6 d. Komisijos įgyvendinimo reglamentu (ES) Nr. 908/2014, kuriuo nustatomos Europos Parlamento ir Tarybos reglamento (ES) 1306/2013 taikymo taisyklės, susijusios su mokėjimo agentūromis ir kitomis įstaigomis, finansų valdymu, sąskaitų patvirtinimu, patikrų taisyklėmis, užstatais ir skaidrumu (OL 2014 L 255, p. 59), su paskutiniais pakeitimais, padarytais 2015 m. gegužės 18 d. Komisijos įgyvendinimo reglamentu (ES) Nr. 2015/775 (OL 2015 L 122, p. 1);“.</text:span></text:p>
      <text:p text:style-name="P44"><text:span text:style-name="T45">3</text:span><text:span text:style-name="T46">.</text:span><text:span text:style-name="T47"><text:tab/>Papildau 7.18</text:span><text:span text:style-name="T48">1</text:span><text:span text:style-name="T49"><text:s/>papunkčiu:</text:span></text:p>
      <text:p text:style-name="P50"><text:span text:style-name="T51">„</text:span><text:span text:style-name="T52">7.18</text:span><text:span text:style-name="T53">1</text:span><text:span text:style-name="T54">.</text:span><text:span text:style-name="T55"><text:tab/>Lietuvos kaimo plėtros 2014–2020 m. programa, patvirtinta 2015 m. vasario 13 d. Europos Komisijos sprendimu Nr. C(2015)842;“.</text:span></text:p>
      <text:p text:style-name="P56"><text:span text:style-name="T57">4</text:span><text:span text:style-name="T58">.</text:span><text:span text:style-name="T59"><text:tab/>Papildau 7.18</text:span><text:span text:style-name="T60">2</text:span><text:span text:style-name="T61"><text:s/>papunkčiu:</text:span></text:p>
      <text:p text:style-name="P62">„7.18<text:span text:style-name="T63">2</text:span>.<text:tab/>Lietuvos žuvininkystės sektoriaus 2014–2020 metų veiksmų programa, patvirtinta 2015 m. rugpjūčio 17 d. Europos Komisijos sprendimu C(2015)5897;“.</text:p>
      <text:p text:style-name="P64"><text:span text:style-name="T65">5</text:span><text:span text:style-name="T66">.</text:span><text:span text:style-name="T67"><text:tab/>Pripažįstu netekusiu galios 7.37 papunktį.</text:span></text:p>
      <text:p text:style-name="P68"><text:span text:style-name="T69">6</text:span><text:span text:style-name="T70">.</text:span><text:span text:style-name="T71"><text:tab/>Papildau 7.74</text:span><text:span text:style-name="T72">1</text:span><text:span text:style-name="T73"><text:s/>papunkčiu:</text:span></text:p>
      <text:p text:style-name="P74"><text:span text:style-name="T75">„</text:span><text:span text:style-name="T76">7.74</text:span><text:span text:style-name="T77">1</text:span><text:span text:style-name="T78">.</text:span><text:span text:style-name="T79"><text:tab/>Paramos Lietuvos bitininkystės sektoriui 2014–2016 metų programos įgyvendinimo taisyklėmis, patvirtintomis Lietuvos Respublikos žemės ūkio ministro 2013 m. gruodžio 5 d. įsakymu Nr. 3D-819 „Dėl Paramos Lietuvos bitininkystės sektoriui 2014–2016 metų programos įgyvendinimo taisyklių patvirtinimo“;“.</text:span></text:p>
      <text:p text:style-name="P80"><text:span text:style-name="T81">7</text:span><text:span text:style-name="T82">.</text:span><text:span text:style-name="T83"><text:tab/>Papildau 7.74</text:span><text:span text:style-name="T84">2</text:span><text:span text:style-name="T85"><text:s/>papunkčiu:</text:span></text:p>
      <text:p text:style-name="P86"><text:span text:style-name="T87">„</text:span><text:span text:style-name="T88">7.74</text:span><text:span text:style-name="T89">2</text:span><text:span text:style-name="T90">.</text:span><text:span text:style-name="T91"><text:tab/>Lietuvos kaimo plėtros 2014–2020 metų programos priemonių administravimo taisyklėmis, patvirtintomis Lietuvos Respublikos žemės ūkio ministro 2014 m. rugpjūčio 26 d. įsakymu Nr. 3D-507 „Dėl Lietuvos kaimo plėtros 2014–2020 metų programos priemonių administravimo taisyklių patvirtinimo“;“.</text:span></text:p>
      <text:p text:style-name="P92"><text:span text:style-name="T93">8</text:span><text:span text:style-name="T94">.</text:span><text:span text:style-name="T95"><text:tab/>Papildau 7.74</text:span><text:span text:style-name="T96">3</text:span><text:span text:style-name="T97"><text:s/>papunkčiu:</text:span></text:p>
      <text:p text:style-name="P98"><text:span text:style-name="T99">„</text:span><text:span text:style-name="T100">7.74</text:span><text:span text:style-name="T101">3</text:span><text:span text:style-name="T102">.</text:span><text:span text:style-name="T103"><text:tab/>Vaisių vartojimo skatinimo vaikų ugdymo įstaigose 2014–2017 mokslo metų programos administravimo taisyklėmis, patvirtintomis Lietuvos Respublikos žemės ūkio ministro 2014 m. lapkričio 6 d. įsakymu Nr. 3D-836 „Dėl Vaisių vartojimo skatinimo vaikų ugdymo įstaigose 2014–2017 mokslo metų programos administravimo taisyklių patvirtinimo.“</text:span></text:p>
      <text:p text:style-name="P104"><text:span text:style-name="T105">9</text:span><text:span text:style-name="T106">.</text:span><text:span text:style-name="T107"><text:tab/>Papildau 7.76 papunkčiu:</text:span></text:p>
      <text:p text:style-name="P108">„7.76.<text:s/><text:span text:style-name="T109">Lietuvos žuvininkystės sektoriaus 2014−2020 metų veiksmų programos administravimo taisyklėmis, patvirtintomis Lietuvos Respublikos žemės ūkio ministro 2015</text:span> <text:span text:style-name="T110">m. vasario 9 d. įsakymu Nr. 3D-75 „Dėl Lietuvos žuvininkystės sektoriaus 2014–2020 metų veiksmų programos administravimo taisyklių patvirtinimo“;</text:span>“.</text:p>
      <text:p text:style-name="P111"><text:span text:style-name="T112">10</text:span><text:span text:style-name="T113">.</text:span><text:span text:style-name="T114"><text:tab/>Pakeičiu 12.1 papunktį ir jį išdėstau taip:</text:span></text:p>
      <text:p text:style-name="P115"><text:span text:style-name="T116">„</text:span><text:span text:style-name="T117">12.1</text:span><text:span text:style-name="T118">.</text:span><text:span text:style-name="T119"><text:tab/>VĮ Žemės ūkio informacijos ir kaimo verslo centras (toliau – ŽŪIKVC) teikia duomenis iš:</text:span></text:p>
      <text:p text:style-name="P120"><text:span text:style-name="T121">12.1.1</text:span><text:span text:style-name="T122">. Lietuvos Respublikos žemės ūkio ir kaimo verslo registro;</text:span></text:p>
      <text:p text:style-name="P123"><text:span text:style-name="T124">12.1.2</text:span><text:span text:style-name="T125">. Ūkinių gyvūnų registro;</text:span></text:p>
      <text:p text:style-name="P126"><text:span text:style-name="T127">12.1.3</text:span><text:span text:style-name="T128">. Lietuvos Respublikos ūkininkų ūkių registro;</text:span></text:p>
      <text:p text:style-name="P129"><text:span text:style-name="T130">12.1.4</text:span><text:span text:style-name="T131">. Paraiškų priėmimo informacinės sistemos;</text:span></text:p>
      <text:p text:style-name="P132"><text:span text:style-name="T133">12.1.5</text:span><text:span text:style-name="T134">. Lietuvos Respublikos traktorių, savaeigių ir žemės ūkio mašinų ir jų priekabų registro;</text:span></text:p>
      <text:p text:style-name="P135"><text:span text:style-name="T136">12.1.6</text:span><text:span text:style-name="T137">. Tiesioginių išmokų už pieną informacinės sistemos;“.</text:span></text:p>
      <text:p text:style-name="P138"><text:span text:style-name="T139">11</text:span><text:span text:style-name="T140">.</text:span><text:span text:style-name="T141"><text:tab/>Pakeičiu 12.2 papunktį ir jį išdėstau taip:</text:span></text:p>
      <text:p text:style-name="P142"><text:span text:style-name="T143">„</text:span><text:span text:style-name="T144">12.2</text:span><text:span text:style-name="T145">.</text:span><text:span text:style-name="T146"><text:tab/>Valstybės įmonė Registrų centras (toliau – VĮ Registrų centras) teikia duomenis iš:</text:span></text:p>
      <text:p text:style-name="P147"><text:span text:style-name="T148">12.2.1</text:span><text:span text:style-name="T149">. Lietuvos Respublikos adresų registro;</text:span></text:p>
      <text:p text:style-name="P150"><text:span text:style-name="T151">12.2.2</text:span><text:span text:style-name="T152">. Juridinių asmenų registro (toliau – JAR);</text:span></text:p>
      <text:p text:style-name="P153"><text:span text:style-name="T154">12.2.3</text:span><text:span text:style-name="T155">. Lietuvos Respublikos gyventojų registro;“.</text:span></text:p>
      <text:p text:style-name="P156"><text:span text:style-name="T157">12</text:span><text:span text:style-name="T158">.</text:span><text:span text:style-name="T159"><text:tab/>Pakeičiu 12.4 papunktį ir jį išdėstau taip:</text:span></text:p>
      <text:p text:style-name="P160"><text:span text:style-name="T161">„</text:span><text:span text:style-name="T162">12.4</text:span><text:span text:style-name="T163">.</text:span><text:span text:style-name="T164"><text:tab/>Muitinės departamentas prie Lietuvos Respublikos finansų ministerijos (toliau – MD) teikia duomenis iš:</text:span></text:p>
      <text:p text:style-name="P165"><text:span text:style-name="T166">12.4.1</text:span><text:span text:style-name="T167">. Integruotos muitinės informacinės sistemos (toliau – Integruota MIS);</text:span></text:p>
      <text:p text:style-name="P168"><text:span text:style-name="T169">12.4.2</text:span><text:span text:style-name="T170">. Muitinės prievolininkų registro (toliau – MRT);“.</text:span></text:p>
      <text:p text:style-name="P171"><text:span text:style-name="T172">13</text:span><text:span text:style-name="T173">.</text:span><text:span text:style-name="T174"><text:tab/>Pripažįstu netekusiu galios 12.6 papunktį.</text:span></text:p>
      <text:p text:style-name="P175"><text:span text:style-name="T176">14</text:span><text:span text:style-name="T177">.</text:span><text:span text:style-name="T178"><text:tab/>Pakeičiu 12.8 papunktį ir jį išdėstau taip:</text:span></text:p>
      <text:p text:style-name="P179"><text:span text:style-name="T180">„</text:span><text:span text:style-name="T181">12.8</text:span><text:span text:style-name="T182">. Lietuvos Respublikos finansų ministerija (toliau – Finansų ministerija) teikia duomenis iš:</text:span></text:p>
      <text:p text:style-name="P183"><text:span text:style-name="T184">12.8.1</text:span><text:span text:style-name="T185">. Europos Sąjungos struktūrinės paramos kompiuterinės informacinės valdymo ir priežiūros sistemos (toliau – SFMIS);</text:span></text:p>
      <text:p text:style-name="P186"><text:span text:style-name="T187">12.8.2</text:span><text:span text:style-name="T188">. Valstybės biudžeto, apskaitos ir mokėjimų sistemos (toliau –<text:s/></text:span><text:span text:style-name="T189">VBAMS</text:span><text:span text:style-name="T190">);“.</text:span></text:p>
      <text:p text:style-name="P191"><text:span text:style-name="T192">15</text:span><text:span text:style-name="T193">.</text:span><text:span text:style-name="T194"><text:tab/>Papildau 12.10 papunkčiu:</text:span></text:p>
      <text:p text:style-name="P195"><text:span text:style-name="T196">„</text:span><text:span text:style-name="T197">12.10</text:span><text:span text:style-name="T198">.</text:span><text:span text:style-name="T199"><text:tab/>Žemės ūkio ministerija (toliau – ŽŪM) teikia duomenis Agentūrai per Žemės ūkio ministerijos informacinę sistemą (toliau – ŽŪMIS).“</text:span></text:p>
      <text:p text:style-name="P200"><text:span text:style-name="T201">16</text:span><text:span text:style-name="T202">.</text:span><text:span text:style-name="T203"><text:tab/>Pakeičiu 13.2.14 papunktį ir jį išdėstau taip:</text:span></text:p>
      <text:p text:style-name="P204"><text:span text:style-name="T205">„</text:span><text:span text:style-name="T206">13.2.14</text:span><text:span text:style-name="T207">. projektų vykdytojai;“.</text:span></text:p>
      <text:p text:style-name="P208"><text:span text:style-name="T209">17</text:span><text:span text:style-name="T210">.</text:span><text:span text:style-name="T211"><text:tab/>Pakeičiu 16.3.10 papunktį ir jį išdėstau taip:</text:span></text:p>
      <text:p text:style-name="P212"><text:span text:style-name="T213">„</text:span><text:span text:style-name="T214">16.3.10</text:span><text:span text:style-name="T215">.</text:span><text:span text:style-name="T216"><text:tab/>atliktų administracinių patikrinimų bei patikrų duomenys;“.</text:span></text:p>
      <text:p text:style-name="P217"><text:span text:style-name="T218">18</text:span><text:span text:style-name="T219">.</text:span><text:span text:style-name="T220"><text:tab/>Pakeičiu 16.5.16 papunktį ir jį išdėstau taip:</text:span></text:p>
      <text:p text:style-name="P221"><text:span text:style-name="T222">„</text:span><text:span text:style-name="T223">16.5.16</text:span><text:span text:style-name="T224">.</text:span><text:span text:style-name="T225"><text:tab/>išsiųstų pranešimų duomenys – pranešimo data, registracijos numeris, turinys;“.</text:span></text:p>
      <text:p text:style-name="P226"><text:span text:style-name="T227">19</text:span><text:span text:style-name="T228">.</text:span><text:span text:style-name="T229"><text:tab/>Pakeičiu 16.8.4 papunktį ir jį išdėstau taip:</text:span></text:p>
      <text:p text:style-name="P230"><text:span text:style-name="T231">„</text:span><text:span text:style-name="T232">16.8.4</text:span><text:span text:style-name="T233">.</text:span><text:span text:style-name="T234"><text:tab/>pažeidimų, paramos gavėjams skirtų sankcijų, susigrąžintų bei susigrąžintinų paramos lėšų duomenys;“.</text:span></text:p>
      <text:p text:style-name="P235"><text:span text:style-name="T236">20</text:span><text:span text:style-name="T237">.</text:span><text:span text:style-name="T238"><text:tab/>Pakeičiu 16.8.7 papunktį ir jį išdėstau taip:</text:span></text:p>
      <text:p text:style-name="P239"><text:span text:style-name="T240">„</text:span><text:span text:style-name="T241">16.8.7</text:span><text:span text:style-name="T242">.</text:span><text:span text:style-name="T243"><text:tab/>išsiųstų pranešimų duomenys – pranešimo data, registracijos numeris, turinys;“.</text:span></text:p>
      <text:p text:style-name="P244"><text:span text:style-name="T245">21</text:span><text:span text:style-name="T246">.</text:span><text:span text:style-name="T247"><text:tab/>Pakeičiu 16.12.5 papunktį ir jį išdėstau taip:</text:span></text:p>
      <text:p text:style-name="P248"><text:span text:style-name="T249">„</text:span><text:span text:style-name="T250">16.12.5</text:span><text:span text:style-name="T251">. importuojamų / eksportuojamų prekių paraiškų kiekio, KN kodų, pavadinimų, garantijų sumų, kompensacijos dydžio duomenys;“.</text:span></text:p>
      <text:p text:style-name="P252"><text:span text:style-name="T253">22</text:span><text:span text:style-name="T254">.</text:span><text:span text:style-name="T255"><text:tab/>Pakeičiu 16.12.6 papunktį ir jį išdėstau taip:</text:span></text:p>
      <text:p text:style-name="P256"><text:span text:style-name="T257">„</text:span><text:span text:style-name="T258">16.12.6</text:span><text:span text:style-name="T259">.</text:span><text:span text:style-name="T260"><text:tab/>pagal žemės ūkio produktų importo licencijas importuojamų prekių šaltinius, eksportuojamų prekių gavėjus, importuotų / eksportuotų prekių faktinius kiekius, importą / eksportą patvirtinančių dokumentų duomenys;“.</text:span></text:p>
      <text:p text:style-name="P261"><text:span text:style-name="T262">23</text:span><text:span text:style-name="T263">.</text:span><text:span text:style-name="T264"><text:tab/>Papildau 16.15</text:span><text:span text:style-name="T265">2</text:span><text:span text:style-name="T266"><text:s/>papunkčiu:</text:span></text:p>
      <text:p text:style-name="P267"><text:span text:style-name="T268">„</text:span><text:span text:style-name="T269">16.15</text:span><text:span text:style-name="T270">2</text:span><text:span text:style-name="T271">.</text:span><text:span text:style-name="T272"><text:tab/>Paramos už plotus priemonių duomenys:<text:s/></text:span></text:p>
      <text:p text:style-name="P273"><text:span text:style-name="T274">16.15</text:span><text:span text:style-name="T275">2</text:span><text:span text:style-name="T276">.1</text:span><text:span text:style-name="T277">.</text:span><text:span text:style-name="T278"><text:tab/>žemės ūkio naudmenų ir pasėlių plotai, auginamos kultūros, laikomų mėsinių gyvulių skaičius, rinkai patiekto pieno duomenys, baltojo cukraus kvota;</text:span></text:p>
      <text:p text:style-name="P279"><text:span text:style-name="T280">16.15</text:span><text:span text:style-name="T281">2</text:span><text:span text:style-name="T282">.2</text:span><text:span text:style-name="T283">.</text:span><text:span text:style-name="T284"><text:tab/>apskaičiuota paramos suma;</text:span></text:p>
      <text:p text:style-name="P285"><text:span text:style-name="T286">16.15</text:span><text:span text:style-name="T287">2</text:span><text:span text:style-name="T288">.3</text:span><text:span text:style-name="T289">.</text:span><text:span text:style-name="T290"><text:tab/>užfiksuotų pažeidimų tipai ir parametrai, paramos gavėjams nustatytų sankcijų reikšmės ir sumos, susigrąžintų bei susigrąžintinų paramos lėšų sumos;</text:span></text:p>
      <text:p text:style-name="P291"><text:span text:style-name="T292">16.15</text:span><text:span text:style-name="T293">2</text:span><text:span text:style-name="T294">.4</text:span><text:span text:style-name="T295">.</text:span><text:span text:style-name="T296"><text:tab/>žemės ūkio naudmenų ir pasėlių plotų geografinė informacija;</text:span></text:p>
      <text:p text:style-name="P297"><text:span text:style-name="T298">16.15</text:span><text:span text:style-name="T299">2</text:span><text:span text:style-name="T300">.5</text:span><text:span text:style-name="T301">.</text:span><text:span text:style-name="T302"><text:tab/>užregistruotų paraiškų duomenys – pareiškėjo žemės ūkio valdos indentifikavimo kodas, fizinio / juridinio asmens / įmonės kodas, fizinio / juridinio asmens vardas, pavardė / pavadinimas, įmonės juridinė forma, pareiškėjo banko kodas, einamoji paraiškos būsena;</text:span></text:p>
      <text:p text:style-name="P303"><text:span text:style-name="T304">16.15</text:span><text:span text:style-name="T305">2</text:span><text:span text:style-name="T306">.6</text:span><text:span text:style-name="T307">.</text:span><text:span text:style-name="T308"><text:tab/>2014–2020 m. periodo paramos už plotus priemonių administravimui reikalinga informacija;</text:span></text:p>
      <text:p text:style-name="P309"><text:span text:style-name="T310">16.15</text:span><text:span text:style-name="T311">2</text:span><text:span text:style-name="T312">.7</text:span><text:span text:style-name="T313">.</text:span><text:span text:style-name="T314"><text:tab/>azoto kiekis, pareiškėjo SGV ir galvijų skaičius;</text:span></text:p>
      <text:p text:style-name="P315"><text:span text:style-name="T316">16.15</text:span><text:span text:style-name="T317">2</text:span><text:span text:style-name="T318">.8</text:span><text:span text:style-name="T319">.</text:span><text:span text:style-name="T320"><text:tab/>kontrolinių žemės sklypų informacija;</text:span></text:p>
      <text:p text:style-name="P321"><text:span text:style-name="T322">16.15</text:span><text:span text:style-name="T323">2</text:span><text:span text:style-name="T324">.9</text:span><text:span text:style-name="T325">.</text:span><text:span text:style-name="T326"><text:tab/>kadastrinių sklypų numeriai;</text:span></text:p>
      <text:p text:style-name="P327"><text:span text:style-name="T328">16.15</text:span><text:span text:style-name="T329">2</text:span><text:span text:style-name="T330">.10</text:span><text:span text:style-name="T331">.</text:span><text:span text:style-name="T332"><text:tab/>Agentūros bei kitų institucijų vykdomų patikrų duomenys;</text:span></text:p>
      <text:p text:style-name="P333"><text:span text:style-name="T334">16.15</text:span><text:span text:style-name="T335">2</text:span><text:span text:style-name="T336">.11</text:span><text:span text:style-name="T337">.</text:span><text:span text:style-name="T338"><text:tab/>informavimo būdas;</text:span></text:p>
      <text:p text:style-name="P339"><text:span text:style-name="T340">16.15</text:span><text:span text:style-name="T341">2</text:span><text:span text:style-name="T342">.12</text:span><text:span text:style-name="T343">.</text:span><text:span text:style-name="T344"><text:tab/>išsiųstų pranešimų duomenys – pranešimo data, registracijos numeris, turinys;</text:span></text:p>
      <text:p text:style-name="P345"><text:span text:style-name="T346">16.15</text:span><text:span text:style-name="T347">2</text:span><text:span text:style-name="T348">.13</text:span><text:span text:style-name="T349">.</text:span><text:span text:style-name="T350"><text:tab/>informacija apie pareiškėjų vykdomus kaimo plėtros priemonių tęstinius įsipareigojimus.“</text:span></text:p>
      <text:p text:style-name="P351"><text:span text:style-name="T352">24</text:span><text:span text:style-name="T353">.</text:span><text:span text:style-name="T354"><text:tab/>Pakeičiu 17 punktą ir jį išdėstau taip:</text:span></text:p>
      <text:p text:style-name="P355">„17.<text:tab/><text:tab/><text:span text:style-name="T356">ŽŪPAIS duomenis teikia:</text:span></text:p>
      <text:p text:style-name="P357"><text:span text:style-name="T358">17.1</text:span><text:span text:style-name="T359">.</text:span><text:span text:style-name="T360"><text:tab/>VĮ Registrų centras</text:span></text:p>
      <text:p text:style-name="P361"><text:span text:style-name="T362">17.1.1</text:span><text:span text:style-name="T363">. pateikia Lietuvos Respublikos adresų registro duomenų rinkinius ir nurodo JAR duomenis – įmonės kodą, juridinio asmens teisinę formą, įmonės pavadinimą, įregistravimo / išregistravimo datą, statusą (papildomas požymis, pvz., išregistruotas, bankrutuojantis), buveinės adresą;</text:span></text:p>
      <text:p text:style-name="P364"><text:span text:style-name="T365">17.1.2</text:span><text:span text:style-name="T366">. pateikia Lietuvos Respublikos gyventojų registro duomenis</text:span><text:s/>–<text:s/><text:span text:style-name="T367">nurodo galiojantį asmens kodą, vardą, pavardę, gyvenamąją vietą, atvykimo į gyvenamąją vietą datą, jeigu išvyko gyventi į užsienį, – išvykimo vietą (valstybę) ir išvykimo datą, jeigu nuolat gyvena užsienyje, – valstybę, jeigu neturi gyvenamosios vietos, – savivaldybę, kurioje gyvena, mirties datą, šeiminę padėtį ir jos pasikeitimo datą, sutuoktinio asmens kodą;</text:span></text:p>
      <text:p text:style-name="P368"><text:span text:style-name="T369">17.2</text:span><text:span text:style-name="T370">. SODRA:</text:span></text:p>
      <text:p text:style-name="P371"><text:span text:style-name="T372">17.2.1</text:span><text:span text:style-name="T373">.</text:span><text:span text:style-name="T374"><text:tab/>nurodo pareiškėjo įsiskolinimo SODRAI faktą, draudžiamąsias pajamas, ar asmuo yra savarankiškai dirbantis, draudėjo duomenis: juridinių asmenų registro kodą, draudėjo pavadinimą, valstybinio socialinio draudimo pradžios ir pabaigos datas;</text:span></text:p>
      <text:p text:style-name="P375"><text:span text:style-name="T376">17.2.2</text:span><text:span text:style-name="T377">.</text:span><text:span text:style-name="T378"><text:tab/>pateikia pareiškėjo vidutinį metų darbuotojų skaičių duomenis, kai duomenų subjektas yra draudėjas – juridinis asmuo (išskyrus religines bendruomenes ir bendrijas, profesines sąjungas ar jų susivienijimus);</text:span></text:p>
      <text:p text:style-name="P379"><text:span text:style-name="T380">17.2.3</text:span><text:span text:style-name="T381">.</text:span><text:span text:style-name="T382"><text:tab/>pateikia pareiškėjo (jei pareiškėjas yra juridinis asmuo) darbuotojų (vardas, pavardė ir asmens kodas (jei asmens kodas darbuotojui nesuteiktas, teikiama informacija apie darbuotojo gimimo datą)) duomenis;</text:span></text:p>
      <text:p text:style-name="P383"><text:span text:style-name="T384">17.2.4</text:span><text:span text:style-name="T385">.</text:span><text:span text:style-name="T386"><text:tab/>pateikia socialinio draudimo išmokų duomenis – nurodo asmens vardą, pavardę, asmens kodą, draudimo pavadinimą, draudimo registravimo numerį, išmokos pavadinimą (naudoja KPPAIS);</text:span></text:p>
      <text:p text:style-name="P387"><text:span text:style-name="T388">17.3</text:span><text:span text:style-name="T389">.</text:span><text:span text:style-name="T390"><text:tab/>ŽŪIKVC:</text:span></text:p>
      <text:p text:style-name="P391">17.3.1.<text:tab/>pateikia Lietuvos Respublikos ūkininkų ūkių registro duomenis – nurodo ūkininko vardą, pavardę, asmens kodą, adresą, administracinio vieneto (savivaldybės), kuriame yra registruotas ūkininko ūkis, identifikatorių, ūkio paskutinio modifikavimo datą, ūkio identifikavimo kodą, ūkininko pažymėjimo numerį, pažymėjimo išdavimo datą, ūkyje registruotų žemės sklypų bendrą plotą, žemės ūkio naudmenų plotą, vandens telkinių plotą, miškų plotą;</text:p>
      <text:p text:style-name="P392"><text:span text:style-name="T393">17.3.2</text:span><text:span text:style-name="T394">.</text:span><text:span text:style-name="T395"><text:tab/>pateikia Ūkinių gyvūnų registro duomenis:<text:s/></text:span></text:p>
      <text:p text:style-name="P396"><text:span text:style-name="T397">17.3.2.1</text:span><text:span text:style-name="T398">.</text:span><text:span text:style-name="T399"><text:tab/>nurodo pareiškėjo asmens kodą, SGV gyvulių duomenis (gyvūnų skaičių ir SGV);</text:span></text:p>
      <text:p text:style-name="P400"><text:span text:style-name="T401">17.3.2.2</text:span><text:span text:style-name="T402">.</text:span><text:span text:style-name="T403"><text:tab/>pateikia pažymas apie atsietųjų papildomų nacionalinių tiesioginių išmokų už galvijus poreikį;</text:span></text:p>
      <text:p text:style-name="P404"><text:span text:style-name="T405">17.3.2.3</text:span><text:span text:style-name="T406">.</text:span><text:span text:style-name="T407"><text:tab/>pateikia pažymas apie laikytojus, pretenduojančius į papildomas nacionalines tiesiogines išmokas už ėriavedes;</text:span></text:p>
      <text:p text:style-name="P408"><text:span text:style-name="T409">17.3.2.4</text:span><text:span text:style-name="T410">.</text:span><text:span text:style-name="T411"><text:tab/>pateikia pažymas apie laikytojus, pretenduojančius į atsietąsias nuo gamybos papildomas nacionalines tiesiogines išmokas už karves žindenes ir telyčias;</text:span></text:p>
      <text:p text:style-name="P412"><text:span text:style-name="T413">17.3.2.5</text:span><text:span text:style-name="T414">.</text:span><text:span text:style-name="T415"><text:tab/>pateikia pažymas apie susietas išmokas už bulius, pažymas už mėsinius galvijus, mėsines avis, pieninių veislių bulius ir pienines ožkas;</text:span></text:p>
      <text:p text:style-name="P416"><text:span text:style-name="T417">17.3.2.6</text:span><text:span text:style-name="T418">.</text:span><text:span text:style-name="T419"><text:tab/>pateikia pažymas apie atsietas išmokas už bulius;</text:span></text:p>
      <text:p text:style-name="P420"><text:span text:style-name="T421">17.3.2.7</text:span><text:span text:style-name="T422">.</text:span><text:span text:style-name="T423"><text:tab/>pateikia papildomus duomenis bičių laikytojams už papildomą bičių maitinimą, paraiškų duomenų suvestines: apskaičiuotą išmokos sumą, patirtų išlaidų sumą;</text:span></text:p>
      <text:p text:style-name="P424"><text:span text:style-name="T425">17.3.3</text:span><text:span text:style-name="T426">.</text:span><text:span text:style-name="T427"><text:tab/>pateikia<text:s/></text:span>Lietuvos Respublikos žemės ūkio ir kaimo verslo<text:s/><text:span text:style-name="T428">registro duomenis</text:span><text:s/>–<text:s/><text:span text:style-name="T429">nurodo fizinio / juridinio asmens kodą, fizinio / juridinio asmens vardą, pavardę / pavadinimą, fizinio asmens lytį, juridinio asmens teisinę formą, žemės ūkio valdos identifikavimo kodą;</text:span></text:p>
      <text:p text:style-name="P430"><text:span text:style-name="T431">17.3.4</text:span><text:span text:style-name="T432">.</text:span><text:span text:style-name="T433"><text:tab/></text:span><text:span text:style-name="T434">pateikia Paraiškų priėmimo informacinės sistemos paramos paraiškų, pasėlių laukų, kontrolinių žemės sklypų duomenų bazių bei pareiškėjų duomenis</text:span><text:s/>–<text:s/><text:span text:style-name="T435">nurodo deklaruotų laukų ir deklaruotų laukų ribų duomenis (fizinio / juridinio asmens kodą, fizinio / juridinio asmens vardą, pavardę / pavadinimą, juridinio asmens juridinės formos identifikatorių, pareiškėjo banko sąskaitos numerį, gyvenamosios vietos adresą, elektroninio pašto adresą, telefono ryšio numerį, deklaruoto lauko numerį, koordinačių sistemą, lauko ribą);<text:s/></text:span></text:p>
      <text:p text:style-name="P436"/>
      <text:p text:style-name="P437"><text:span text:style-name="T438">.</text:span><text:span text:style-name="T439"><text:tab/><text:s/></text:span></text:p>
      <text:p text:style-name="P440"><text:span text:style-name="T441">17.3.5</text:span><text:span text:style-name="T442">.</text:span><text:span text:style-name="T443"><text:tab/>pateikia Lietuvos Respublikos traktorių, savaeigių ir žemės ūkio mašinų ir jų priekabų registro duomenis</text:span><text:s/>–<text:s/><text:span text:style-name="T444">nurodo transporto priemonės valstybinį numerį, unikalų kodą, tapatumo numerį, modelį, gamintojo pavadinimą, pagaminimo datą, pateikia savininkų asmens / įmonės kodų sąrašą;</text:span></text:p>
      <text:p text:style-name="P445"><text:span text:style-name="T446">17.3.6</text:span><text:span text:style-name="T447">.</text:span><text:span text:style-name="T448"><text:tab/>pateikia paramos už pienines karves bei Tiesioginių išmokų už pieną informacinės sistemos duomenis</text:span><text:s/>–<text:s/><text:span text:style-name="T449">fizinio / juridinio asmens vardą, pavardę / pavadinimą, fizinio / juridinio asmens kodą, asmens / įmonės tipą, pareiškėjo adresą, telefono numerį, kontaktinę informaciją, banko sąskaitos numerį, informaciją apie pareiškėjų išmokas, valdos numerį;</text:span></text:p>
      <text:p text:style-name="P450">17.3.7.<text:tab/>pateikia<text:s/><text:span text:style-name="T451">kompleksinės paramos reikalavimų (Valdymo reikalavimų ir trąšų bei augalų apsaugos produktų naudojimo reikalavimų) duomenis;</text:span></text:p>
      <text:p text:style-name="P452">17.3.8.<text:tab/>pateikia galvijų veislininkystės informaciją – nurodo unikalų gyvulio numerį, kodą, veislės kilmės knygos skyrių, valdos indentifikavimo kodą, veislės kodą, lyties kodą, sutartinių gyvulių skaičių(SG);<text:s/></text:p>
      <text:p text:style-name="P453">17.3.9.<text:tab/>pateikia arklių veislininkystės informaciją – unikalų gyvulio numerį, žemės ūkio valdos indentifikavimo kodą, veislės kodą, lyties kodą, arklio paso numerį, sutartinių gyvulių skaičių (SG);</text:p>
      <text:p text:style-name="P454">17.3.10.<text:tab/>pateikia kiaulių veislininkystės informaciją – unikalų numerį / kilmės knygos numerį, žemės ūkio valdos identifikavimo kodą, veislės kodą, lyties kodą, sutartinių gyvulių skaičių (SG);</text:p>
      <text:p text:style-name="P455"><text:span text:style-name="T456">17.4</text:span><text:span text:style-name="T457">.</text:span><text:span text:style-name="T458"><text:tab/>VMI pateikia iš Valstybinės mokesčių inspekcijos prie Lietuvos Respublikos finansų ministerijos integruotos mokesčių informacinės sistemos<text:s/></text:span>mokesčių mokėtojų atsiskaitymo su valstybe ir/ar savivaldybėmis, pinigų fondais pažymų duomenis;</text:p>
      <text:p text:style-name="P459"><text:span text:style-name="T460">17.5</text:span><text:span text:style-name="T461">.</text:span><text:span text:style-name="T462"><text:tab/>RRPAIS pateikia iš RRA intervencinių žemės ūkio ir maisto produktų rinkos reguliavimo priemonių administravimo duomenis: nurodo dalyvaujančius subjektus ir jiems apskaičiuotas išmokas;</text:span></text:p>
      <text:p text:style-name="P463"><text:span text:style-name="T464">17.6</text:span><text:span text:style-name="T465">.</text:span><text:span text:style-name="T466"><text:tab/>bankas „Swedbank“ nurodo banko pavedimo būseną „atlikta/atmesta“;</text:span></text:p>
      <text:p text:style-name="P467"><text:span text:style-name="T468">17.7</text:span><text:span text:style-name="T469">.</text:span><text:span text:style-name="T470"><text:tab/>MD:</text:span></text:p>
      <text:p text:style-name="P471">17.7.1.<text:tab/>pateikia iš Integruotos MIS žemės ūkio produktų importo ir eksporto deklaracijų bei eksporto faktą identifikuojančius duomenis, būtinus žemės ūkio produktų prekybos mechanizmams administruoti bei normatyvinę informaciją;</text:p>
      <text:p text:style-name="P472">17.7.2.<text:tab/>pateikia duomenis iš MRT apie prekių siuntėjo / gavėjo / deklaranto kodą, pavadinimą ir adresą;</text:p>
      <text:p text:style-name="P473"><text:span text:style-name="T474">17.8</text:span><text:span text:style-name="T475">.</text:span><text:span text:style-name="T476"><text:tab/>Finansų ministerija:</text:span></text:p>
      <text:p text:style-name="P477">17.8.1.<text:tab/>pateikia iš SFMIS pareiškėjų duomenis<text:span text:style-name="T478"><text:s/>–<text:s/></text:span>nurodo projekto numerį, pavadinimą, projektą vykdančio asmens pavadinimą, asmens kodą, kontaktinę informaciją, banko informaciją, subjekto teisinę formą ir mokėjimo paraiškų būseną;</text:p>
      <text:p text:style-name="P479">17.8.2.<text:tab/>pateikia iš VBAMS gaunamą informaciją apie mokėjimo paraiškų būsenas;</text:p>
      <text:p text:style-name="P480"><text:span text:style-name="T481">17.9</text:span><text:span text:style-name="T482">.</text:span><text:span text:style-name="T483"><text:tab/>IVPK iš VIISP teikia asmens identifikavimo duomenis;</text:span></text:p>
      <text:p text:style-name="P484"><text:span text:style-name="T485">17.10</text:span><text:span text:style-name="T486">.</text:span><text:span text:style-name="T487"><text:tab/>fiziniai asmenys, dalyvaujantys paramos programose, nurodyti 13.1.1–13.1.9 Nuostatų papunkčiuose, nurodo šiuos duomenis: vardą, pavardę, asmens kodą, banko sąskaitos numerį, gyvenamosios vietos adresą, kontaktinį telefono numerį, kitus paraiškai/mokėjimo prašymui pateikti reikalingus duomenis;</text:span></text:p>
      <text:p text:style-name="P488"><text:span text:style-name="T489">17.11</text:span><text:span text:style-name="T490">.</text:span><text:span text:style-name="T491"><text:tab/>LR ir ES valstybių narių ir (arba) Europos ekonominės erdvės juridiniai asmenys, <text:s/>nurodyti 13.2.1–13.2.13 Nuostatų papunkčiuose, nurodo šiuos duomenis: juridinio asmens pavadinimą, įmonės kodą, banko sąskaitos numerį, buveinės adresą, kontaktinį telefono numerį, kitus paraiškai/mokėjimo prašymui pateikti reikalingus duomenis;</text:span></text:p>
      <text:p text:style-name="P492"><text:span text:style-name="T493">17.12</text:span><text:span text:style-name="T494">.</text:span><text:span text:style-name="T495"><text:tab/>VĮ „Ekoagros“ pateikia duomenis apie ekologinius gamybos ūkius, jų sertifikuotų laukų plotus pagal pasėlių kodus;</text:span></text:p>
      <text:p text:style-name="P496"><text:span text:style-name="T497">17.13</text:span><text:span text:style-name="T498">.</text:span><text:span text:style-name="T499"><text:tab/>VĮ „Pieno tyrimai“ pateikia pieno kvotų akreditavimo pažymėjimą ir/arba laboratorijos priežiūros dokumentus dėl akreditavimo patvirtinimo, įgaliojimų sustabdymo ar anuliavimo;</text:span></text:p>
      <text:p text:style-name="P500"><text:span text:style-name="T501">17.14</text:span><text:span text:style-name="T502">.</text:span><text:span text:style-name="T503"><text:tab/></text:span>ŽŪM teikia duomenis per ŽŪMIS:</text:p>
      <text:p text:style-name="P504">17.14.1.<text:tab/>ŽŪMIS paslaugų gavėjų atpažinties duomenis:</text:p>
      <text:p text:style-name="P505">17.14.2.<text:tab/>fizinio asmens vardą ir pavardę;</text:p>
      <text:p text:style-name="P506">17.14.3.<text:tab/>asmens kodą;</text:p>
      <text:p text:style-name="P507">17.14.4.<text:tab/>juridinio asmens pavadinimą;</text:p>
      <text:p text:style-name="P508">17.14.5.<text:tab/>juridinio asmens kodą;</text:p>
      <text:p text:style-name="P509">17.14.6.<text:tab/>JAR duomenis, įskaitant šiame registre tvarkomus paslaugų gavėjų ir (ar) jų partnerių duomenis: juridinio asmens kodą, juridinio asmens pavadinimą, juridinio asmens teisinę formą, juridinio asmens buveinę (adresą), juridinio asmens teisinį statusą;</text:p>
      <text:p text:style-name="P510">17.14.7.<text:tab/>Adresų registro duomenis: savivaldybių, seniūnijų, gyvenamųjų vietovių, gatvių pavadinimus, gyvenamųjų vietovių grafinius duomenis;</text:p>
      <text:p text:style-name="P511">17.14.8.<text:tab/>Nekilnojamojo turto registro duomenis, įskaitant šiame registre tvarkomus paslaugų gavėjų ir (ar) jų partnerių duomenis: žemės sklypo (-ų) plotą (-us), adresą (-us), vertę, paskirtį, daiktinių teisių į turtą suvaržymus, ribas;</text:p>
      <text:p text:style-name="P512">17.14.9.<text:tab/>kaimo plėtros programos paraiškų duomenis: istorinius duomenis apie išmokėtas paramos lėšas (paramos pavadinimą, paramos sumą, gautos paramos skyrimo datą, išmokėtą sumą, projekto įgyvendinimo pabaigos datą, požymius, nurodančius, ar pareiškėjas yra gavęs valstybės paramą), istorinius duomenis apie pažeidimus, paramos gavėjams nustatytas sankcijas, susigrąžintas ir susigrąžintinas paramos lėšas;</text:p>
      <text:p text:style-name="P513">17.14.10.<text:tab/>informaciją apie nacionalinę paramą:</text:p>
      <text:p text:style-name="P514">17.14.11.<text:tab/>informaciją apie atsiskaitymą su valstybės ir (arba) savivaldybių biudžetais, pinigų fondais (formos numerį ir skolos sumą arba formos numerį, jei neįsiskolinta);</text:p>
      <text:p text:style-name="P515">17.14.12.<text:tab/>duomenis apie draudėjų skolą Valstybinio socialinio draudimo fondo biudžetui (skolos dydis);</text:p>
      <text:p text:style-name="P516">17.14.13.<text:tab/>transporto priemonių registro tvarkymo ir techninius duomenis;</text:p>
      <text:p text:style-name="P517"><text:span text:style-name="T518">17.14.14</text:span><text:span text:style-name="T519">.</text:span><text:span text:style-name="T520"><text:tab/>duomenis apie traktorius, savaeiges ir žemės ūkio mašinas ir jų priekabas (pavadinimą, modelį, tipą, kategoriją, valstybinį numerį, gamybos metus, naudojimo ūkinei veiklai sritį, daiktinių teisių į registro objektą apribojimo tipą, institucijos, priėmusios sprendimą taikyti apribojimus, pavadinimą, apribojimo taikymo pradžios datą, numatomą apribojimo taikymo pabaigos datą, apribojimo panaikinimo datą).“</text:span></text:p>
      <text:p text:style-name="P521"><text:span text:style-name="T522">25</text:span><text:span text:style-name="T523">.</text:span><text:span text:style-name="T524"><text:tab/>Papildau 18.16 papunkčiu:</text:span></text:p>
      <text:p text:style-name="P525"><text:span text:style-name="T526">„</text:span><text:span text:style-name="T527">18.16</text:span><text:span text:style-name="T528">. Plotinių priemonių 2014–2020 m. administravimo (toliau – PPAIS) posistemė;“.</text:span></text:p>
      <text:p text:style-name="P529"><text:span text:style-name="T530">26</text:span><text:span text:style-name="T531">.</text:span><text:span text:style-name="T532"><text:tab/>Papildau 18.17 papunkčiu:</text:span></text:p>
      <text:p text:style-name="P533"><text:span text:style-name="T534">„</text:span><text:span text:style-name="T535">18.17</text:span><text:span text:style-name="T536">.</text:span><text:span text:style-name="T537"><text:tab/></text:span><text:span text:style-name="T538"><text:tab/>Geografinė informacinė (toliau – GIS2) posistemė.“</text:span></text:p>
      <text:p text:style-name="P539"><text:span text:style-name="T540">27</text:span><text:span text:style-name="T541">.</text:span><text:span text:style-name="T542"><text:tab/>Pakeičiu 19 punktą ir jį išdėstau taip:</text:span></text:p>
      <text:p text:style-name="P543"><text:span text:style-name="T544">„</text:span><text:span text:style-name="T545">19</text:span><text:span text:style-name="T546">. ŽŪPAIS posistemių pagrindinės funkcijos:</text:span></text:p>
      <text:p text:style-name="P547"><text:span text:style-name="T548">19.1</text:span><text:span text:style-name="T549">.</text:span><text:span text:style-name="T550"><text:tab/>ŽŪPAIS PRIS posistemės pagrindinės funkcijos:</text:span></text:p>
      <text:p text:style-name="P551"><text:span text:style-name="T552">19.1.1</text:span><text:span text:style-name="T553">.</text:span><text:span text:style-name="T554"><text:tab/>informacinių pranešimų ir paklausimų formavimas bei siuntimas pareiškėjams/paramos gavėjams;</text:span></text:p>
      <text:p text:style-name="P555"><text:span text:style-name="T556">19.1.2</text:span><text:span text:style-name="T557">.</text:span><text:span text:style-name="T558"><text:tab/>duomenų sutikrinimas su Nuostatų 13.1.4, 13.2.2, 13.2.5 ir 13.2.7 papunkčiuose išvardytų duomenų teikėjų nurodytais registrų ir informacinių sistemų duomenimis ir jų atnaujinimas;</text:span></text:p>
      <text:p text:style-name="P559"><text:span text:style-name="T560">19.2</text:span><text:span text:style-name="T561">.</text:span><text:span text:style-name="T562"><text:tab/>ŽŪPAIS SDS posistemės pagrindinė funkcija yra centralizuotai saugoti ir valdyti duomenis, susijusius su Lietuvos kaimo plėtros 2007–2013 metų programos priemonių įgyvendinimu. Posistemėje saugomi Nuostatų 16.2 papunktyje nurodyti duomenys;</text:span></text:p>
      <text:p text:style-name="P563"><text:span text:style-name="T564">19.3</text:span><text:span text:style-name="T565">.</text:span><text:span text:style-name="T566"><text:tab/>ŽŪPAIS STIS posistemės pagrindinės funkcijos:</text:span></text:p>
      <text:p text:style-name="P567"><text:span text:style-name="T568">19.3.1</text:span><text:span text:style-name="T569">.</text:span><text:span text:style-name="T570"><text:tab/>pareiškėjų dalyvavimo priemonių grupėse atnaujinimas, naudojant PRIS duomenis;</text:span></text:p>
      <text:p text:style-name="P571"><text:span text:style-name="T572">19.3.2</text:span><text:span text:style-name="T573">.</text:span><text:span text:style-name="T574"><text:tab/>saugomų duomenų sutikrinimas su kitų ŽŪPAIS posistemių duomenimis bei duomenų teikėjų gautais duomenimis;</text:span></text:p>
      <text:p text:style-name="P575"><text:span text:style-name="T576">19.3.3</text:span><text:span text:style-name="T577">.</text:span><text:span text:style-name="T578"><text:tab/>išmokų apskaičiavimas bei išmokų transakcijų perdavimas į OAS;</text:span></text:p>
      <text:p text:style-name="P579"><text:span text:style-name="T580">19.3.4</text:span><text:span text:style-name="T581">.</text:span><text:span text:style-name="T582"><text:tab/>duomenų teikėjų registruotų paraiškų duomenų gavimas iš ŽŪIKVC;</text:span></text:p>
      <text:p text:style-name="P583"><text:span text:style-name="T584">19.3.5</text:span><text:span text:style-name="T585">.</text:span><text:span text:style-name="T586"><text:tab/>informacinių pranešimų ir paklausimų formavimas bei siuntimas pareiškėjams / paramos gavėjams;</text:span></text:p>
      <text:p text:style-name="P587"><text:span text:style-name="T588">19.3.6</text:span><text:span text:style-name="T589">.</text:span><text:span text:style-name="T590"><text:tab/>nustatytų pažeidimų ir sankcijų apskaičiavimas;</text:span></text:p>
      <text:p text:style-name="P591"><text:span text:style-name="T592">19.3.7</text:span><text:span text:style-name="T593">.</text:span><text:span text:style-name="T594"><text:tab/>dokumentų atrinkimas patikrai vietoje, patikrų / patikrinimų vietoje užsakymas;</text:span></text:p>
      <text:p text:style-name="P595"><text:span text:style-name="T596">19.4</text:span><text:span text:style-name="T597">.</text:span><text:span text:style-name="T598"><text:tab/>ŽŪPAIS KPPAIS posistemėje administruojamos Kaimo plėtros 2004–2006 metų plano priemonės. Pagrindinės funkcijos:</text:span></text:p>
      <text:p text:style-name="P599"><text:span text:style-name="T600">19.4.1</text:span><text:span text:style-name="T601">.</text:span><text:span text:style-name="T602"><text:tab/>paramos sumos apskaičiavimas;</text:span></text:p>
      <text:p text:style-name="P603"><text:span text:style-name="T604">19.4.2</text:span><text:span text:style-name="T605">.</text:span><text:span text:style-name="T606"><text:tab/>dokumentų registravimas;</text:span></text:p>
      <text:p text:style-name="P607"><text:span text:style-name="T608">19.4.3</text:span><text:span text:style-name="T609">.</text:span><text:span text:style-name="T610"><text:tab/>dokumentų atrinkimas patikrai vietoje, patikrų / patikrinimų vietoje užsakymas;</text:span></text:p>
      <text:p text:style-name="P611"><text:span text:style-name="T612">19.4.4</text:span><text:span text:style-name="T613">.</text:span><text:span text:style-name="T614"><text:tab/></text:span><text:span text:style-name="T615">išmokų apskaičiavimas bei išmokų transakcijų perdavimas į OAS</text:span><text:span text:style-name="T616">;</text:span></text:p>
      <text:p text:style-name="P617"><text:span text:style-name="T618">19.4.5</text:span><text:span text:style-name="T619">.</text:span><text:span text:style-name="T620"><text:tab/>kasmetinių prašymų kūrimas;</text:span></text:p>
      <text:p text:style-name="P621"><text:span text:style-name="T622">19.4.6</text:span><text:span text:style-name="T623">.</text:span><text:span text:style-name="T624"><text:tab/>informacinių pranešimų ir paklausimų formavimas bei siuntimas pareiškėjams / paramos gavėjams;</text:span></text:p>
      <text:p text:style-name="P625"><text:span text:style-name="T626">19.4.7</text:span><text:span text:style-name="T627">.</text:span><text:span text:style-name="T628"><text:tab/>nustatytų pažeidimų ir sankcijų apskaičiavimas;</text:span></text:p>
      <text:p text:style-name="P629"><text:span text:style-name="T630">19.4.8</text:span><text:span text:style-name="T631">.</text:span><text:span text:style-name="T632"><text:tab/>paramos sumų apskaičiavimas;</text:span></text:p>
      <text:p text:style-name="P633"><text:span text:style-name="T634">19.4.9</text:span><text:span text:style-name="T635">.</text:span><text:span text:style-name="T636"><text:tab/>KPPAIS tvarkomų ir saugomų duomenų ataskaitų formavimas;</text:span></text:p>
      <text:p text:style-name="P637"><text:span text:style-name="T638">19.5</text:span><text:span text:style-name="T639">.</text:span><text:span text:style-name="T640"><text:tab/>ŽŪPAIS KPPAIS2 posistemėje administruojamos Lietuvos kaimo plėtros 2007–2013 metų programos priemonės. Pagrindinės funkcijos:</text:span></text:p>
      <text:p text:style-name="P641"><text:span text:style-name="T642">19.5.1</text:span><text:span text:style-name="T643">.</text:span><text:span text:style-name="T644"><text:tab/>saugomų duomenų sutikrinimas su kitų ŽŪPAIS posistemių duomenų bazių ir iš duomenų teikėjų gautais duomenimis;</text:span></text:p>
      <text:p text:style-name="P645"><text:span text:style-name="T646">19.5.2</text:span><text:span text:style-name="T647">.</text:span><text:span text:style-name="T648"><text:tab/>dokumentų registravimas;</text:span></text:p>
      <text:p text:style-name="P649"><text:span text:style-name="T650">19.5.3</text:span><text:span text:style-name="T651">.</text:span><text:span text:style-name="T652"><text:tab/>dokumentų atrinkimas patikrai vietoje, patikrų / patikrinimų užsakymas;</text:span></text:p>
      <text:p text:style-name="P653"><text:span text:style-name="T654">19.5.4</text:span><text:span text:style-name="T655">.</text:span><text:span text:style-name="T656"><text:tab/>paramos sumos apskaičiavimas;</text:span></text:p>
      <text:p text:style-name="P657"><text:span text:style-name="T658">19.5.5</text:span><text:span text:style-name="T659">.</text:span><text:span text:style-name="T660"><text:tab/>bylų pirmumo eilės biudžete formavimas;</text:span></text:p>
      <text:p text:style-name="P661"><text:span text:style-name="T662">19.5.6</text:span><text:span text:style-name="T663">.</text:span><text:span text:style-name="T664"><text:tab/>nustatytų pažeidimų ir sankcijų apskaičiavimas;</text:span></text:p>
      <text:p text:style-name="P665"><text:span text:style-name="T666">19.5.7</text:span><text:span text:style-name="T667">.</text:span><text:span text:style-name="T668"><text:tab/>pareiškėjų/išmokų transakcijų suformavimas ir perdavimas į OAS;</text:span></text:p>
      <text:p text:style-name="P669"><text:span text:style-name="T670">19.5.8</text:span><text:span text:style-name="T671">.</text:span><text:span text:style-name="T672"><text:tab/>informacinių pranešimų ir paklausimų formavimas bei siuntimas pareiškėjams / paramos gavėjams;</text:span></text:p>
      <text:p text:style-name="P673"><text:span text:style-name="T674">19.5.9</text:span><text:span text:style-name="T675">.</text:span><text:span text:style-name="T676"><text:tab/>KPPAIS2 tvarkomų ir saugomų duomenų ataskaitų formavimas;</text:span></text:p>
      <text:p text:style-name="P677"><text:span text:style-name="T678">19.6</text:span><text:span text:style-name="T679">.</text:span><text:span text:style-name="T680"><text:tab/>ŽŪPAIS KVAIS (Pienas) posistemėje administruojamos pieno gamybos kvotos. Pagrindinės funkcijos:</text:span></text:p>
      <text:p text:style-name="P681"><text:span text:style-name="T682">19.6.1</text:span><text:span text:style-name="T683">.</text:span><text:span text:style-name="T684"><text:tab/>kokybės, planinių bei melžiamų karvių laikytojų dokumentų atrinkimas patikrai vietoje, patikrų / patikrinimų vietoje užsakymas ir vykdymas;</text:span></text:p>
      <text:p text:style-name="P685"><text:span text:style-name="T686">19.6.2</text:span><text:span text:style-name="T687">.</text:span><text:span text:style-name="T688"><text:tab/>baudų gamintojams bei supirkėjams apskaičiavimas;</text:span></text:p>
      <text:p text:style-name="P689"><text:span text:style-name="T690">19.6.3</text:span><text:span text:style-name="T691">.</text:span><text:span text:style-name="T692"><text:tab/>gaunamų duomenų sutikrinimas su kitų ŽŪPAIS posistemių duomenų bazių ir iš duomenų teikėjų gautais duomenimis;<text:s/></text:span></text:p>
      <text:p text:style-name="P693"><text:span text:style-name="T694">19.6.4</text:span><text:span text:style-name="T695">.</text:span><text:span text:style-name="T696"><text:tab/>kvotų administravimas;</text:span></text:p>
      <text:p text:style-name="P697"><text:span text:style-name="T698">19.6.5</text:span><text:span text:style-name="T699">.</text:span><text:span text:style-name="T700"><text:tab/>kvotų rezervo administravimas;</text:span></text:p>
      <text:p text:style-name="P701"><text:span text:style-name="T702">19.6.6</text:span><text:span text:style-name="T703">.</text:span><text:span text:style-name="T704"><text:tab/></text:span><text:span text:style-name="T705">išmokų transakcijų duomenų formavimas, perdavimas į OAS</text:span><text:span text:style-name="T706">;</text:span></text:p>
      <text:p text:style-name="P707"><text:span text:style-name="T708">19.7</text:span><text:span text:style-name="T709">.</text:span><text:span text:style-name="T710"><text:tab/>ŽŪPAIS KVAIS (Linai) posistemėje administruojamos pluoštinių linų kvotos. Pagrindinės funkcijos:</text:span></text:p>
      <text:p text:style-name="P711"><text:span text:style-name="T712">19.7.1</text:span><text:span text:style-name="T713">.</text:span><text:span text:style-name="T714"><text:tab/>dokumentų atrinkimas patikrai vietoje, patikrų / patikrinimų vietoje užsakymas;</text:span></text:p>
      <text:p text:style-name="P715"><text:span text:style-name="T716">19.7.2</text:span><text:span text:style-name="T717">.</text:span><text:span text:style-name="T718"><text:tab/>deklaracijų gavimas;</text:span></text:p>
      <text:p text:style-name="P719"><text:span text:style-name="T720">19.7.3</text:span><text:span text:style-name="T721">.</text:span><text:span text:style-name="T722"><text:tab/></text:span><text:span text:style-name="T723">išmokų transakcijų duomenų formavimas, perdavimas į OAS</text:span><text:span text:style-name="T724">;</text:span></text:p>
      <text:p text:style-name="P725"><text:span text:style-name="T726">19.7.4</text:span><text:span text:style-name="T727">.</text:span><text:span text:style-name="T728"><text:tab/>LR garantuotų kiekių domenų gavimas ir apdorojimas;</text:span></text:p>
      <text:p text:style-name="P729"><text:span text:style-name="T730">19.8</text:span><text:span text:style-name="T731">.</text:span><text:span text:style-name="T732"><text:tab/>ŽŪPAIS ATIS posistemėje administruojamos išmokos už baltąjį kvotinį cukrų. Pagrindinės funkcijos:</text:span></text:p>
      <text:p text:style-name="P733"><text:span text:style-name="T734">19.8.1</text:span><text:span text:style-name="T735">.</text:span><text:span text:style-name="T736"><text:tab/>paraiškų duomenų sutikrinimas (prašomos baltojo cukraus kvotos ir referenciniais metais turėtos baltojo cukraus kvotos sutikrinimas);</text:span></text:p>
      <text:p text:style-name="P737"><text:span text:style-name="T738">19.8.2</text:span><text:span text:style-name="T739">.</text:span><text:span text:style-name="T740"><text:tab/>einamųjų metų preliminarios išmokos už baltąjį cukrų apskaičiavimas;</text:span></text:p>
      <text:p text:style-name="P741"><text:span text:style-name="T742">19.8.3</text:span><text:span text:style-name="T743">.</text:span><text:span text:style-name="T744"><text:tab/>dalyvavimo priemonių grupėje atnaujinimas PRIS posistemėje;</text:span></text:p>
      <text:p text:style-name="P745"><text:span text:style-name="T746">19.8.4</text:span><text:span text:style-name="T747">.</text:span><text:span text:style-name="T748"><text:tab/>išmokų suformavimas ir transakcijų perdavimas į OAS;<text:s/></text:span></text:p>
      <text:p text:style-name="P749"><text:span text:style-name="T750">19.8.5</text:span><text:span text:style-name="T751">.</text:span><text:span text:style-name="T752"><text:tab/>informacinių pranešimų ir paklausimų formavimas bei siuntimas pareiškėjams / paramos gavėjams;</text:span></text:p>
      <text:p text:style-name="P753"><text:span text:style-name="T754">19.9</text:span><text:span text:style-name="T755">.</text:span><text:span text:style-name="T756"><text:tab/>ŽŪPAIS OAS posistemės pagrindinės funkcijos:<text:s/></text:span></text:p>
      <text:p text:style-name="P757"><text:span text:style-name="T758">19.9.1</text:span><text:span text:style-name="T759">.</text:span><text:span text:style-name="T760"><text:tab/>registravimas apskaitos įrašų pagal perduotus duomenis / transakcijas iš Nuostatų 18.3–18.8, 18.11, 18.12 ir 18.15–18.17 papunkčiuose nurodytų posistemių;</text:span></text:p>
      <text:p text:style-name="P761">19.9.2.<text:tab/>lėšų užsakymas, paraiškų kūrimas, registravimas, mokėjimo paraiškų eksportas į VBAMS ir mokėjimo būklių importas iš VBAMS;</text:p>
      <text:p text:style-name="P762"><text:span text:style-name="T763">19.9.3</text:span><text:span text:style-name="T764">.</text:span><text:span text:style-name="T765"><text:tab/>atlieka mokėjimus paramos gavėjams pagal gautus duomenis iš Nuostatų 18.3–18.8, 18.11, 18.12 ir 18.15</text:span>–<text:span text:style-name="T766">18.17 papunkčiuose nurodytų posistemių;</text:span></text:p>
      <text:p text:style-name="P767"><text:span text:style-name="T768">19.9.4</text:span><text:span text:style-name="T769">.</text:span><text:span text:style-name="T770"><text:tab/>palūkanų apskaičiavimas;</text:span></text:p>
      <text:p text:style-name="P771"><text:span text:style-name="T772">19.9.5</text:span><text:span text:style-name="T773">.</text:span><text:span text:style-name="T774"><text:tab/>susigrąžintų lėšų registravimas;<text:s/></text:span></text:p>
      <text:p text:style-name="P775"><text:span text:style-name="T776">19.9.6</text:span><text:span text:style-name="T777">.</text:span><text:span text:style-name="T778"><text:tab/></text:span>grąžintinų lėšų administravimas;</text:p>
      <text:p text:style-name="P779"><text:span text:style-name="T780">19.9.7</text:span><text:span text:style-name="T781">.</text:span><text:span text:style-name="T782"><text:tab/>finansinių ataskaitų formavimas;</text:span></text:p>
      <text:p text:style-name="P783"><text:span text:style-name="T784">19.10</text:span><text:span text:style-name="T785">.</text:span><text:span text:style-name="T786"><text:tab/>ŽŪPAIS UAIS posistemės pagrindinės funkcijos:<text:s/></text:span></text:p>
      <text:p text:style-name="P787"><text:span text:style-name="T788">19.10.1</text:span><text:span text:style-name="T789">.</text:span><text:span text:style-name="T790"><text:tab/>užstatų (tiek piniginių, tiek pateiktų su raštiška garantija) registravimas ir įtraukimas į apskaitą;<text:s/></text:span></text:p>
      <text:p text:style-name="P791"><text:span text:style-name="T792">19.10.2</text:span><text:span text:style-name="T793">.</text:span><text:span text:style-name="T794"><text:tab/>užstatų rezervavimas bei atlaisvinimas;<text:s/></text:span></text:p>
      <text:p text:style-name="P795"><text:span text:style-name="T796">19.10.3</text:span><text:span text:style-name="T797">.</text:span><text:span text:style-name="T798"><text:tab/>užstatų grąžinimo registravimas ir apskaita;<text:s/></text:span></text:p>
      <text:p text:style-name="P799"><text:span text:style-name="T800">19.10.4</text:span><text:span text:style-name="T801">.</text:span><text:span text:style-name="T802"><text:tab/>užstatų nusavinimo registravimas ir apskaita;<text:s/></text:span></text:p>
      <text:p text:style-name="P803"><text:span text:style-name="T804">19.11</text:span><text:span text:style-name="T805">.</text:span><text:span text:style-name="T806"><text:tab/>ŽŪPAIS NPAIS posistemės pagrindinės funkcijos:</text:span></text:p>
      <text:p text:style-name="P807"><text:span text:style-name="T808">19.11.1</text:span><text:span text:style-name="T809">.</text:span><text:span text:style-name="T810"><text:tab/>administracinė užregistruotų TI pažymų bei papildomų dokumentų, pagrindžiančių TI išmokų pažymų duomenis, duomenų teisingumo kontrolė;</text:span></text:p>
      <text:p text:style-name="P811"><text:span text:style-name="T812">19.11.2</text:span><text:span text:style-name="T813">.</text:span><text:span text:style-name="T814"><text:tab/>pažymų atrankos patikrai inicijavimas;</text:span></text:p>
      <text:p text:style-name="P815"><text:span text:style-name="T816">19.11.3</text:span><text:span text:style-name="T817">.</text:span><text:span text:style-name="T818"><text:tab/></text:span><text:span text:style-name="T819">duomenų sutikrinimas su kitų ŽŪPAIS posistemių duomenimis (STIS, KPPAIS, KPPAIS2, PRIS);</text:span></text:p>
      <text:p text:style-name="P820"><text:span text:style-name="T821">19.11.4</text:span><text:span text:style-name="T822">.</text:span><text:span text:style-name="T823"><text:tab/><text:s/>išmokų autorizavimas ir transakcijų perdavimas į OAS;</text:span></text:p>
      <text:p text:style-name="P824"><text:span text:style-name="T825">19.12</text:span><text:span text:style-name="T826">.</text:span><text:span text:style-name="T827"><text:tab/>ŽŪPAIS IEAIS posistemėje administruojami žemės ūkio produktų eksporto/importo licencijų, eksporto kompensacijų dokumentai ir duomenys. Pagrindinės funkcijos:</text:span></text:p>
      <text:p text:style-name="P828"><text:span text:style-name="T829">19.12.1</text:span><text:span text:style-name="T830">.</text:span><text:span text:style-name="T831"><text:tab/>griežtos apskaitomybės blankų apskaita. Remiantis kitose posistemėse atliktais veiksmais nustatoma kiekvieno griežtos apskaitomybės blanko būsena: nepanaudotas, panaudotas ar sugadintas;</text:span></text:p>
      <text:p text:style-name="P832">19.13.<text:tab/>ŽŪPAIS PRAS pagrindinė funkcija yra informacinių pranešimų / paklausimų siuntimas pareiškėjams / paramos gavėjams;</text:p>
      <text:p text:style-name="P833">19.14.<text:tab/>Portalo pagrindinės funkcijos:</text:p>
      <text:p text:style-name="P834">19.14.1.<text:tab/>ŽŪPAIS duomenų teikimas juridiniams bei fiziniams asmenims (pareiškėjams / paramos gavėjams);</text:p>
      <text:p text:style-name="P835">19.14.2.<text:tab/>fizinių ir juridinių asmenų paraiškų, licencijų teikimas bei jų būsenų stebėjimas ir kitos informacijos peržiūra ir stebėsena realiu laiku Portale;</text:p>
      <text:p text:style-name="P836">19.14.3.<text:tab/><text:span text:style-name="T837">juridinio ir fizinio asmens autentifikavimas naudojantis Elektroninės valdžios vartais;</text:span></text:p>
      <text:p text:style-name="P838">19.15.<text:tab/>ŽŪPAIS PVP pagrindinės funkcijos:</text:p>
      <text:p text:style-name="P839">19.15.1.<text:tab/>informacijos <text:s/>apie pradedamus pirkimus skelbimas;</text:p>
      <text:p text:style-name="P840">19.15.2.<text:tab/>skelbimų patvirtinimas;</text:p>
      <text:p text:style-name="P841">19.15.3.<text:tab/>pasiūlymų formavimas ir pateikimas;</text:p>
      <text:p text:style-name="P842">19.15.4.<text:tab/>pasiūlymų vokų atplėšimo fiksavimas ir pateikimas nagrinėti.</text:p>
      <text:p text:style-name="P843">19.16.<text:tab/>ŽŪPAIS PPAIS pagrindinės funkcijos:</text:p>
      <text:p text:style-name="P844">19.16.1.<text:tab/>paskirstyti tiesiogines išmokas už žemės ūkio naudmenų ir pasėlių plotus pareiškėjams, užsiimantiems žemės ūkio veikla;</text:p>
      <text:p text:style-name="P845">19.16.2.<text:tab/>administruoti su plotu susijusias Lietuvos kaimo plėtros 2014–2020 m. programos paramos priemones;</text:p>
      <text:p text:style-name="P846">19.16.3.<text:tab/>saugoti ir iškilus poreikiui koreguoti informaciją, susijusią su kompensacinėmis išmokomis už valstybės arba savivaldybių įsteigtų saugomų teritorijų žemės ūkio naudmenas bei parama už energetinius augalus;</text:p>
      <text:p text:style-name="P847">19.16.4.<text:tab/>duomenų teikėjų registruotų paraiškų duomenų gavimas iš ŽŪIKVC;</text:p>
      <text:p text:style-name="P848">19.16.5.<text:tab/>sutikrinti saugomus duomenis su kitų ŽŪPAIS posistemių ir išorinių registrų duomenimis;</text:p>
      <text:p text:style-name="P849">19.16.6.<text:tab/>nustatyti pažeidimus, remiantis patikrų vietoje ir administracinių patikrinimų rezultatais;</text:p>
      <text:p text:style-name="P850">19.16.7.<text:tab/>apskaičiuoti išmokas bei sankcijas ir perduoti išmokų transakcijas į OAS.</text:p>
      <text:p text:style-name="P851">19.17.<text:tab/>ŽŪPAIS GIS2 pagrindinės funkcijos:</text:p>
      <text:p text:style-name="P852">19.17.1.<text:tab/>Lietuvos geografinės informacijos saugojimas ir vaizdavimas;</text:p>
      <text:p text:style-name="P853">19.17.2.<text:tab/>paraiškos laukų geografinės informacijos saugojimas ir vaizdavimas;</text:p>
      <text:p text:style-name="P854">19.17.3.<text:tab/>patikros rezultatų geografinės informacijos saugojimas ir vaizdavimas;</text:p>
      <text:p text:style-name="P855">19.17.4.<text:tab/>atrankų vykdymas, rizikingų zonų formavimas;</text:p>
      <text:p text:style-name="P856">19.17.5.<text:tab/>nuotolinių patikrų atlikimas;</text:p>
      <text:p text:style-name="P857">19.17.6.<text:tab/>paraiškų administravimui reikalingų sutikrinimų atlikimas;<text:s/></text:p>
      <text:p text:style-name="P858">19.17.7.<text:tab/>pasikeitusios geografinės informacijos perdavimas ŽŪIKVC.<text:span text:style-name="T859">“<text:s/></text:span></text:p>
      <text:p text:style-name="P860"/>
      <text:p text:style-name="P861"/>
      <text:p text:style-name="P862"/>
      <text:p text:style-name="P863"><text:span text:style-name="T864">Direktorius</text:span><text:span text:style-name="T865"><text:tab/>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 User</dc:creator>
    <meta:creation-date>2016-05-26T10:08:00Z</meta:creation-date>
    <dc:date>2016-05-26T10:08:00Z</dc:date>
    <meta:template xlink:href="Normal" xlink:type="simple"/>
    <meta:editing-cycles>2</meta:editing-cycles>
    <meta:editing-duration>PT0S</meta:editing-duration>
    <meta:document-statistic meta:page-count="8" meta:paragraph-count="609" meta:word-count="3262" meta:character-count="25621" meta:row-count="1640" meta:non-whitespace-character-count="22968"/>
  </office:meta>
</office:document-meta>
</file>