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name-complex="TimesLT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AB „Energijos skirstymo operatorius“<text:s/></text:span><text:span text:style-name="T14">ELEKTROS ENERGIJĄ GAMINANČIŲ VARTOTOJŲ NAUDOJIMOSI ELEKTROS TINKLAIS PASLAUGŲ KAINŲ NUSTATYMO 2022 METAMS</text:span></text:p>
      <text:p text:style-name="P15"/>
      <text:p text:style-name="P16">2021 m. lapkričio 30 d. Nr.<text:s/>O3E-1610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lektros energetikos įstatymo 9 straipsnio 3 dalies 18 punktu, 67 straipsnio 13 dalimi, Lietuvos Respublikos atsinaujinančių išteklių energetikos įstatymo 20</text:span><text:span text:style-name="T23">1</text:span><text:span text:style-name="T24"><text:s/>straipsniu, Elektros energiją gaminančių vartotojų naudojimosi elektros tinklais paslaugų kainos ir neatgautos elektros energijos kainos skaičiavimo metodika, patvirtinta<text:s/></text:span><text:span text:style-name="T25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6">,<text:s/></text:span><text:span text:style-name="T27">įvertinusi AB „Energijos skirstymo operatorius“ 2021 m. lapkričio 16 d. raštu Nr. 21KR-SD-13035 (Tarybos reg. Nr. R1-15041) pateiktą informaciją bei atsižvelgdama į Tarybos Dujų ir elektros departamento Elektros skyriaus 2021 m. lapkričio 25 d. pažymą Nr. O5E-1452 „</text:span><text:span text:style-name="T28">Dėl<text:s/></text:span><text:span text:style-name="T29">elektros energiją gaminančių vartotojų naudojimosi elektros tinklais paslaugų kainų nustatymo 2022 metams</text:span><text:span text:style-name="T30">“, Taryba n u t a r i a:<text:s/></text:span></text:p>
      <text:p text:style-name="P31"><text:span text:style-name="T32">Nustatyti elektros energiją iš atsinaujinančių išteklių gaminančių vartotojų (toliau – Gaminantys vartotojai) naudojimosi AB „Energijos skirstymo operatorius“ elektros tinklais paslaugų kainas (toliau – Paslaugų kaina) 2022 metams:</text:span></text:p>
      <text:p text:style-name="P33"><text:span text:style-name="T34">1</text:span><text:span text:style-name="T35">. Vienanarę Paslaugų kainą, mokamą už:</text:span></text:p>
      <text:p text:style-name="P36"><text:span text:style-name="T37">1.1</text:span><text:span text:style-name="T38">. 1 kWh atgauto iš skirstomųjų tinklų elektros energijos kiekio, kurį Gaminantis vartotojas prieš tai buvo pagaminęs ir patiekęs į skirstomuosius tinklus, Gaminantiems vartotojams, kurių elektros įrenginiai prijungti prie skirstomojo tinklo:</text:span></text:p>
      <text:p text:style-name="P39"><text:span text:style-name="T40">1.1.1</text:span><text:span text:style-name="T41">. vidutinės įtampos – 0,018 Eur/kWh (be PVM);</text:span></text:p>
      <text:p text:style-name="P42"><text:span text:style-name="T43">1.1.2</text:span><text:span text:style-name="T44">. žemosios įtampos – 0,037 Eur/kWh (be PVM);</text:span></text:p>
      <text:p text:style-name="P45"><text:span text:style-name="T46">1.2</text:span><text:span text:style-name="T47">. 1 kW Gaminančio vartotojo elektrinės įrengtosios galios Gaminantiems vartotojams, kurių elektros įrenginiai prijungti prie skirstomojo tinklo:</text:span></text:p>
      <text:p text:style-name="P48"><text:span text:style-name="T49">1.2.1</text:span><text:span text:style-name="T50">. vidutinės įtampos – 11,86 Eur/kW (0,99 Eur/kW/mėn) (be PVM);</text:span></text:p>
      <text:p text:style-name="P51"><text:span text:style-name="T52">1.2.2</text:span><text:span text:style-name="T53">. žemosios įtampos – 25,01 Eur/kW (2,08 Eur/kW/mėn) (be PVM).</text:span></text:p>
      <text:p text:style-name="P54"><text:span text:style-name="T55">2</text:span><text:span text:style-name="T56">. Dvinarės Paslaugų kainos dalį, mokamą už:</text:span></text:p>
      <text:p text:style-name="P57"><text:span text:style-name="T58">2.1</text:span><text:span text:style-name="T59">. 1 kWh atgauto iš skirstomojo tinklo elektros energijos kiekio, kurį Gaminantis vartotojas prieš tai buvo pagaminęs ir patiekęs į skirstomuosius tinklus,<text:s/></text:span><text:span text:style-name="T60">Gaminantiems vartotojams, kurių elektros įrenginiai prijungti prie skirstomojo tinklo:</text:span></text:p>
      <text:p text:style-name="P61"><text:span text:style-name="T62">2.1.1</text:span><text:span text:style-name="T63">. vidutinės įtampos – 0,009 Eur/kWh (be PVM);</text:span></text:p>
      <text:p text:style-name="P64"><text:span text:style-name="T65">2.1.2</text:span><text:span text:style-name="T66">. žemosios įtampos – 0,019 Eur/kWh (be PVM);</text:span></text:p>
      <text:p text:style-name="P67"><text:span text:style-name="T68">2.2</text:span><text:span text:style-name="T69">. 1 kW Gaminančio vartotojo elektrinės įrengtosios galios<text:s/></text:span><text:span text:style-name="T70">Gaminantiems vartotojams, kurių elektros įrenginiai prijungti prie skirstomojo tinklo:</text:span></text:p>
      <text:p text:style-name="P71"><text:span text:style-name="T72">2.2.1</text:span><text:span text:style-name="T73">. vidutinės įtampos – 5,93 Eur/kW (0,49 Eur/kW/mėn) (be PVM);</text:span></text:p>
      <text:p text:style-name="P74"><text:span text:style-name="T75">2.2.2</text:span><text:span text:style-name="T76">.<text:s/></text:span><text:span text:style-name="T77">žemosios įtampos – 12,50 Eur/kW (1,04 Eur/kW/mėn) (be PVM).</text:span></text:p>
      <text:p text:style-name="P78"><text:span text:style-name="T79">3</text:span><text:span text:style-name="T80">. Procentą elektros energijos kiekio, Gaminančio vartotojo patiekto kaupimo laikotarpiu į elektros tinklus, kuriuo Gaminantis vartotojas atsiskaito už naudojimąsi elektros tinklais, Gaminantiems vartotojams, kurių elektros įrenginiai prijungti prie skirstomojo tinklo:</text:span></text:p>
      <text:p text:style-name="P81"><text:span text:style-name="T82">3.1</text:span><text:span text:style-name="T83">. vidutinės įtampos – 21 proc.;</text:span></text:p>
      <text:p text:style-name="P84"><text:span text:style-name="T85">3.2</text:span><text:span text:style-name="T86">. žemosios įtampos – 33 proc.</text:span></text:p>
      <text:p text:style-name="P87"><text:span text:style-name="T88">Šis nutarimas gali būti skundžiamas Lietuvos Respublikos administracinių bylų teisenos įstatymo nustatyta tvarka ir sąlygomis.</text:span></text:p>
      <text:p text:style-name="P89"/>
      <text:p text:style-name="Normal"/>
      <text:p text:style-name="P90"><text:span text:style-name="T91">Tarybos pirminin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15:00Z</meta:creation-date>
    <dc:date>2021-11-30T13:1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25" meta:word-count="480" meta:character-count="3428" meta:row-count="106" meta:non-whitespace-character-count="2973"/>
  </office:meta>
</office:document-meta>
</file>