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left="0.1972in" fo:text-indent="0.2951in">
        <style:tab-stops>
          <style:tab-stop style:type="left" style:position="0.4923in"/>
        </style:tab-stops>
      </style:paragraph-properties>
      <style:text-properties style:font-size-complex="12pt"/>
    </style:style>
    <style:style style:name="P20" style:parent-style-name="Normal" style:family="paragraph">
      <style:paragraph-properties fo:text-align="justify" fo:margin-left="0.1972in" fo:text-indent="0.2951in">
        <style:tab-stops>
          <style:tab-stop style:type="left" style:position="0.4923in"/>
        </style:tab-stops>
      </style:paragraph-properties>
      <style:text-properties style:font-size-complex="12pt"/>
    </style:style>
    <style:style style:name="P21" style:parent-style-name="Normal" style:family="paragraph">
      <style:paragraph-properties fo:text-align="justify" fo:text-indent="0.3937in">
        <style:tab-stops>
          <style:tab-stop style:type="left" style:position="0.984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break-before="page" fo:text-align="justify" fo:margin-left="3.5in" fo:text-indent="0.5in">
        <style:tab-stops/>
      </style:paragraph-properties>
    </style:style>
    <style:style style:name="P40" style:parent-style-name="Normal" style:family="paragraph">
      <style:paragraph-properties fo:text-align="justify" fo:margin-left="3.5in" fo:text-indent="0.5in">
        <style:tab-stops/>
      </style:paragraph-properties>
      <style:text-properties style:font-size-complex="12pt"/>
    </style:style>
    <style:style style:name="P41" style:parent-style-name="Normal" style:family="paragraph">
      <style:paragraph-properties fo:text-align="justify" fo:margin-left="3.5in" fo:text-indent="0.5in">
        <style:tab-stops/>
      </style:paragraph-properties>
      <style:text-properties style:font-size-complex="12pt"/>
    </style:style>
    <style:style style:name="P42" style:parent-style-name="Normal" style:family="paragraph">
      <style:paragraph-properties fo:text-align="justify" fo:margin-left="3.5in" fo:text-indent="0.5in">
        <style:tab-stops/>
      </style:paragraph-properties>
      <style:text-properties style:font-size-complex="12pt"/>
    </style:style>
    <style:style style:name="P43" style:parent-style-name="Normal" style:family="paragraph">
      <style:paragraph-properties fo:text-align="justify" fo:margin-left="3.5in" fo:text-indent="0.5in">
        <style:tab-stops/>
      </style:paragraph-properties>
      <style:text-properties style:font-size-complex="12pt"/>
    </style:style>
    <style:style style:name="P44" style:parent-style-name="Normal" style:family="paragraph">
      <style:paragraph-properties fo:text-align="justify" fo:margin-left="3.5in" fo:text-indent="0.5in">
        <style:tab-stops/>
      </style:paragraph-properties>
      <style:text-properties style:font-size-complex="12pt"/>
    </style:style>
    <style:style style:name="P45" style:parent-style-name="Normal" style:family="paragraph">
      <style:paragraph-properties fo:text-align="justify" fo:margin-left="3.5in" fo:text-indent="0.5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text-properties style:font-size-complex="12pt"/>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complex="lt" style:country-complex="LT"/>
    </style:style>
    <style:style style:name="T66" style:parent-style-name="DefaultParagraphFont" style:family="text">
      <style:text-properties style:font-size-complex="12pt"/>
    </style:style>
    <style:style style:name="P67" style:parent-style-name="Normal" style:family="paragraph">
      <style:paragraph-properties fo:margin-left="0.6444in" fo:text-indent="-0.2506in">
        <style:tab-stops>
          <style:tab-stop style:type="left" style:position="-0.152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text-properties style:font-size-complex="12pt" fo:hyphenate="false"/>
    </style:style>
    <style:style style:name="P96" style:parent-style-name="Normal" style:family="paragraph">
      <style:paragraph-properties fo:text-align="justify" fo:text-indent="0.3937in"/>
      <style:text-properties style:font-size-complex="12pt" fo:hyphenate="false"/>
    </style:style>
    <style:style style:name="P97" style:parent-style-name="Normal" style:family="paragraph">
      <style:paragraph-properties fo:text-align="justify" fo:text-indent="0.3937in"/>
      <style:text-properties style:font-size-complex="12pt" fo:hyphenate="false"/>
    </style:style>
    <style:style style:name="P98" style:parent-style-name="Normal" style:family="paragraph">
      <style:paragraph-properties fo:text-align="justify" fo:margin-left="0.5in" fo:text-indent="0.3937in">
        <style:tab-stops/>
      </style:paragraph-properties>
      <style:text-properties fo:hyphenate="false"/>
    </style:style>
    <style:style style:name="P99" style:parent-style-name="Normal" style:family="paragraph">
      <style:paragraph-properties fo:keep-together="always" fo:text-align="center" style:vertical-align="middle" fo:text-indent="0.3937in"/>
      <style:text-properties fo:hyphenate="false"/>
    </style:style>
    <style:style style:name="T100" style:parent-style-name="DefaultParagraphFont" style:family="text">
      <style:text-properties fo:font-weight="bold" style:font-weight-asian="bold" style:font-weight-complex="bold" fo:text-transform="uppercase" style:font-size-complex="12pt"/>
    </style:style>
    <style:style style:name="T101" style:parent-style-name="DefaultParagraphFont" style:family="text">
      <style:text-properties fo:font-weight="bold" style:font-weight-asian="bold" style:font-weight-complex="bold" fo:text-transform="uppercase" style:font-size-complex="12pt"/>
    </style:style>
    <style:style style:name="P102" style:parent-style-name="Normal" style:family="paragraph">
      <style:paragraph-properties fo:keep-together="always" fo:text-align="center" style:vertical-align="middle" fo:text-indent="0.4368in"/>
      <style:text-properties fo:hyphenate="false"/>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keep-together="always" fo:text-align="center" style:vertical-align="middle" fo:text-indent="0.3937in"/>
      <style:text-properties fo:font-weight="bold" style:font-weight-asian="bold" style:font-weight-complex="bold" fo:text-transform="uppercase" style:font-size-complex="12pt" fo:hyphenate="false"/>
    </style:style>
    <style:style style:name="P105" style:parent-style-name="Normal" style:family="paragraph">
      <style:paragraph-properties fo:text-align="justify" fo:text-indent="0.3937in">
        <style:tab-stops>
          <style:tab-stop style:type="left" style:position="0.590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in" fo:text-indent="-0.1062in">
        <style:tab-stops>
          <style:tab-stop style:type="left" style:position="0.0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P166" style:parent-style-name="Normal" style:family="paragraph">
      <style:paragraph-properties fo:text-align="center" style:vertical-align="middle" fo:text-indent="0.3937in"/>
      <style:text-properties fo:hyphenate="false"/>
    </style:style>
    <style:style style:name="T167" style:parent-style-name="DefaultParagraphFont" style:family="text">
      <style:text-properties fo:font-weight="bold" style:font-weight-asian="bold" fo:letter-spacing="-0.0013in" style:font-size-complex="12pt"/>
    </style:style>
    <style:style style:name="T168" style:parent-style-name="DefaultParagraphFont" style:family="text">
      <style:text-properties fo:font-weight="bold" style:font-weight-asian="bold" fo:letter-spacing="-0.0013in" style:font-size-complex="12pt"/>
    </style:style>
    <style:style style:name="P169" style:parent-style-name="Normal" style:family="paragraph">
      <style:paragraph-properties fo:text-align="center" style:vertical-align="middle" fo:text-indent="0.3937in"/>
      <style:text-properties fo:hyphenate="false"/>
    </style:style>
    <style:style style:name="T170" style:parent-style-name="DefaultParagraphFont" style:family="text">
      <style:text-properties fo:font-weight="bold" style:font-weight-asian="bold" fo:letter-spacing="-0.0013in" style:font-size-complex="12pt"/>
    </style:style>
    <style:style style:name="P171"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left="0.5909in" fo:text-indent="-0.1972in">
        <style:tab-stops>
          <style:tab-stop style:type="left" style:position="0in"/>
          <style:tab-stop style:type="left" style:position="0.0986in"/>
          <style:tab-stop style:type="left" style:position="0.196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left="0.6895in" fo:text-indent="-0.2958in">
        <style:tab-stops>
          <style:tab-stop style:type="left" style:position="-0.0986in"/>
          <style:tab-stop style:type="left" style:position="0.0979in"/>
          <style:tab-stop style:type="left" style:position="0.196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left="0.6895in" fo:text-indent="-0.2958in">
        <style:tab-stops>
          <style:tab-stop style:type="left" style:position="-0.0986in"/>
          <style:tab-stop style:type="left" style:position="0.097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left="0.6895in" fo:text-indent="-0.2958in">
        <style:tab-stops>
          <style:tab-stop style:type="left" style:position="-0.0986in"/>
          <style:tab-stop style:type="left" style:position="0.097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left="0.3937in">
        <style:tab-stops>
          <style:tab-stop style:type="left" style:position="0.1972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left="0.6895in" fo:text-indent="-0.2958in">
        <style:tab-stops>
          <style:tab-stop style:type="left" style:position="-0.0986in"/>
          <style:tab-stop style:type="left" style:position="0in"/>
          <style:tab-stop style:type="left" style:position="0.097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75in" fo:text-indent="-0.3562in">
        <style:tab-stops>
          <style:tab-stop style:type="left" style:position="-0.159in"/>
          <style:tab-stop style:type="left" style:position="-0.0604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margin-left="0.2958in" fo:text-indent="0.0979in">
        <style:tab-stops>
          <style:tab-stop style:type="left" style:position="-0.2958in"/>
          <style:tab-stop style:type="left" style:position="0.2951in"/>
          <style:tab-stop style:type="left" style:position="0.3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2958in" fo:text-indent="0.0979in">
        <style:tab-stops>
          <style:tab-stop style:type="left" style:position="-0.2958in"/>
          <style:tab-stop style:type="left" style:position="0.2951in"/>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7958in" fo:text-indent="-0.402in">
        <style:tab-stops>
          <style:tab-stop style:type="left" style:position="-0.7958in"/>
          <style:tab-stop style:type="left" style:position="-0.2048in"/>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P346" style:parent-style-name="Normal" style:family="paragraph">
      <style:paragraph-properties fo:text-align="center" style:vertical-align="middle" fo:text-indent="0.3937in"/>
      <style:text-properties fo:hyphenate="false"/>
    </style:style>
    <style:style style:name="T347" style:parent-style-name="DefaultParagraphFont" style:family="text">
      <style:text-properties fo:font-weight="bold" style:font-weight-asian="bold" fo:letter-spacing="-0.0013in" style:font-size-complex="12pt"/>
    </style:style>
    <style:style style:name="T348" style:parent-style-name="DefaultParagraphFont" style:family="text">
      <style:text-properties fo:font-weight="bold" style:font-weight-asian="bold" fo:letter-spacing="-0.0013in" style:font-size-complex="12pt"/>
    </style:style>
    <style:style style:name="P349" style:parent-style-name="Normal" style:family="paragraph">
      <style:paragraph-properties fo:text-align="center" style:vertical-align="middle" fo:text-indent="0.3937in"/>
      <style:text-properties fo:hyphenate="false"/>
    </style:style>
    <style:style style:name="T350" style:parent-style-name="DefaultParagraphFont" style:family="text">
      <style:text-properties fo:font-weight="bold" style:font-weight-asian="bold" fo:letter-spacing="-0.0013in" style:font-size-complex="12pt"/>
    </style:style>
    <style:style style:name="P351" style:parent-style-name="Normal" style:family="paragraph">
      <style:paragraph-properties fo:text-align="center" fo:text-indent="0.3937in">
        <style:tab-stops>
          <style:tab-stop style:type="left" style:position="0in"/>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352" style:parent-style-name="Normal" style:family="paragraph">
      <style:paragraph-properties fo:text-align="justify" fo:margin-right="-0.1in" fo:text-indent="0.3937in">
        <style:tab-stops>
          <style:tab-stop style:type="left" style:position="0in"/>
          <style:tab-stop style:type="left" style:position="0.0458in"/>
          <style:tab-stop style:type="left" style:position="0.295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right="-0.1in" fo:text-indent="0.3937in">
        <style:tab-stops>
          <style:tab-stop style:type="left" style:position="0in"/>
          <style:tab-stop style:type="left" style:position="0.0458in"/>
          <style:tab-stop style:type="left" style:position="0.2958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center" fo:margin-left="-0.0986in" fo:margin-right="-0.1in" fo:text-indent="0.3937in">
        <style:tab-stops>
          <style:tab-stop style:type="left" style:position="0.0986in"/>
          <style:tab-stop style:type="left" style:position="0.3944in"/>
        </style:tab-stops>
      </style:paragraph-properties>
    </style:style>
    <style:style style:name="T35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text:span text:style-name="T11">DĖL LIETUVOS RESPUBLIKOS ŪKIO MINISTRO 2013 M. SPALIO 3 D. ĮSAKYMO NR. 4-887 „</text:span><text:span text:style-name="T12">DĖL 2009</text:span><text:span text:style-name="T13">–</text:span><text:span text:style-name="T14">2014 m. norvegijos finansinio mechanizmo žaliosios pramonės inovacijų programos dvišalio bendradarbiavimo fondo lėšų panaudojimo tvarkos aprašo PATVIRTINIMO</text:span><text:span text:style-name="T15">“ PAKEITIMO</text:span></text:p>
      <text:p text:style-name="P16"/>
      <text:p text:style-name="P17">2017 m. balandžio 11 d. Nr. 4-229</text:p>
      <text:p text:style-name="P18">Vilnius</text:p>
      <text:p text:style-name="P19"/>
      <text:p text:style-name="P20"/>
      <text:p text:style-name="P21"><text:span text:style-name="T22">P a k e i č i u <text:s/>2009–2014 m. Norvegijos finansinio mechanizmo Žaliosios pramonės inovacijų programos dvišalio bendradarbiavimo fondo lėšų panaudojimo tvarkos aprašą, patvirtintą Lietuvos Respublikos ūkio ministro 2013 m. spalio 3 d. įsakymu Nr. 4-887 „Dėl 2009–2014 m. Norvegijos finansinio mechanizmo Žaliosios pramonės inovacijų programos dvišalio bendradarbiavimo fondo lėšų panaudojimo tvarkos aprašo patvirtinimo“, ir jį išdėstau nauja redakcija (pridedama).<text:s/></text:span></text:p>
      <text:p text:style-name="P23"/>
      <text:p text:style-name="P24"/>
      <text:p text:style-name="P25"/>
      <text:p text:style-name="P26"><text:span text:style-name="T27">Ūkio ministras</text:span><text:s/><text:tab/><text:s/><text:span text:style-name="T28">Mindaugas Sinkevičius<text:s/></text:span></text:p>
      <text:p text:style-name="P29"/>
      <text:p text:style-name="P30"/>
      <text:p text:style-name="P31"/>
      <text:p text:style-name="P32"/>
      <text:p text:style-name="P33"/>
      <text:p text:style-name="P34"/>
      <text:p text:style-name="P35"/>
      <text:p text:style-name="P36">SUDERINTA</text:p>
      <text:p text:style-name="P37">Lietuvos Respublikos finansų ministerijos</text:p>
      <text:p text:style-name="Normal"><text:span text:style-name="T38">2017-04-04 raštu Nr. ((4.171-26)-5K-1706853)-6K-1702544 <text:s/></text:span></text:p>
      <text:p text:style-name="P39"/>
      <text:soft-page-break/>
      <text:p text:style-name="P40">PATVIRTINTA</text:p>
      <text:p text:style-name="P41">Lietuvos Respublikos ūkio ministro</text:p>
      <text:p text:style-name="P42">2013 m. spalio 3 d. įsakymu Nr. 4-887</text:p>
      <text:p text:style-name="P43">(Lietuvos Respublikos ūkio ministro</text:p>
      <text:p text:style-name="P44">2017 m. balandžio 11 <text:s/>d. įsakymo<text:s/></text:p>
      <text:p text:style-name="P45">Nr. 4-229 redakcija)</text:p>
      <text:p text:style-name="P46"/>
      <text:p text:style-name="P47"/>
      <text:p text:style-name="P48"><text:span text:style-name="T49">2009–2014 m. norvegijos finansinio mechanizmo žaliosios pramonės inovacijų programos dvišalio bendradarbiavimo fondo lėšų panaudoj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2009–2014 m. Norvegijos finansinio mechanizmo Žaliosios pramonės inovacijų programos dvišalio bendradarbiavimo fondo lėšų panaudojimo tvarkos aprašas (toliau – Aprašas) nustato 2009–2014 m. Norvegijos finansinio mechanizmo Žaliosios pramonės inovacijų programos (toliau – Programa) dvišalio bendradarbiavimo fondo (toliau – Dvišalis bendradarbiavimo fondas) lėšų skyrimo sąlygas ir tvarką.</text:span></text:p>
      <text:p text:style-name="P61"><text:span text:style-name="T62">2</text:span><text:span text:style-name="T63">.</text:span><text:span text:style-name="T64"><text:tab/><text:s/>Aprašas parengtas atsižvelgiant į Lietuvos Respublikos ir Norvegijos Karalystės 2011 m. balandžio 5 d. Susitarimo memorandumą dėl 2009–2014 m. Norvegijos finansinio mechanizmo įgyvendinimo, 2009–2014 m. Norvegijos finansinio mechanizmo įgyvendinimo reglamentą, patvirtintą 2011 m. vasario 11 d. Norvegijos Karalystės užsienio reikalų ministerijos (toliau – Norvegijos finansinio mechanizmo įgyvendinimo reglamentas), 2009–2014 m. Europos ekonominės erdvės ir Norvegijos finansinių mechanizmų, programų ir projektų finansavimo ir įgyvendinimo taisykles, patvirtintas Lietuvos Respublikos finansų ministro 2012 m. balandžio 11 d. įsakymu Nr. 1K-135<text:s/></text:span><text:span text:style-name="T65">„Dėl 2009–2014 m. Europos ekonominės erdvės ir Norvegijos finansinių mechanizmų įgyvendinimo Lietuvoje“<text:s/></text:span><text:span text:style-name="T66">(toliau – Taisyklės), Norvegijos Karalystės užsienio reikalų ministerijos ir Lietuvos Respublikos finansų ministerijos 2013 m. balandžio 16 d. 2009–2014 m. Norvegijos finansinio mechanizmo programos paramos sutartį dėl Programos „Žaliosios pramonės inovacijos“ finansavimo, Lietuvos Respublikos finansų ministerijos, Lietuvos Respublikos ūkio ministerijos (toliau – Ūkio ministerija) ir viešosios įstaigos Centrinės projektų valdymo agentūros 2013 m. gegužės 10 d. sutartį dėl programos Nr. L09 „Žaliosios pramonės inovacijos“ įgyvendinimo Nr. NOR-LT09-ŪM/1S-31/8-196/2013/4-9-2.</text:span></text:p>
      <text:p text:style-name="P67"><text:span text:style-name="T68">3</text:span><text:span text:style-name="T69">.</text:span><text:span text:style-name="T70"><text:tab/>Apraše vartojamos sąvokos:</text:span></text:p>
      <text:p text:style-name="P71"><text:span text:style-name="T72">3.1</text:span><text:span text:style-name="T73">.</text:span><text:span text:style-name="T74"><text:tab/></text:span><text:span text:style-name="T75">Partnerystės projektas</text:span><text:span text:style-name="T76"> (toliau – projektas) – dvišalis Lietuvos Respublikos (toliau – Lietuva) ir Norvegijos Karalystės (toliau – Norvegija) projektas, kurį įgyvendina projekto vykdytojas kartu su projekto partneriu (-iais).</text:span></text:p>
      <text:p text:style-name="P77"><text:span text:style-name="T78">3.2</text:span><text:span text:style-name="T79">.</text:span><text:span text:style-name="T80"><text:tab/></text:span><text:span text:style-name="T81">Projekto partneris</text:span><text:span text:style-name="T82"> – juridinis asmuo, registruotas Norvegijoje pagal šios valstybės teisės aktus, reguliuojančius juridinių asmenų registravimą, arba juridinis asmuo, registruotas Lietuvos juridinių asmenų registre, kartu su projekto vykdytoju įgyvendinantis projektą.</text:span></text:p>
      <text:p text:style-name="P83"><text:span text:style-name="T84">3.3</text:span><text:span text:style-name="T85">.</text:span><text:span text:style-name="T86"><text:tab/></text:span><text:span text:style-name="T87">Projekto vykdytojas</text:span><text:span text:style-name="T88"> – už projekto įgyvendinimą atsakingas juridinis asmuo, registruotas Norvegijoje pagal šios valstybės teisės aktus, reguliuojančius juridinių asmenų registravimą, arba už projekto įgyvendinimą atsakingas juridinis asmuo, registruotas Lietuvos juridinių asmenų registre.</text:span></text:p>
      <text:p text:style-name="P89"><text:span text:style-name="T90">4</text:span><text:span text:style-name="T91">.</text:span><text:span text:style-name="T92"><text:tab/>Kitos Apraše vartojamos sąvokos suprantamos taip, kaip jos apibrėžtos Lietuvos Respublikos smulkiojo ir vidutinio verslo plėtros įstatyme, 2009</text:span><text:span text:style-name="T93">–2014 m.</text:span><text:span text:style-name="T94"><text:s/>Norvegijos finansinio mechanizmo įgyvendinimo reglamente ir Taisyklėse.</text:span></text:p>
      <text:p text:style-name="P95"/>
      <text:p text:style-name="P96"/>
      <text:p text:style-name="P97"/>
      <text:p text:style-name="P98"/>
      <text:p text:style-name="P99"><text:span text:style-name="T100">II</text:span><text:span text:style-name="T101"><text:s/>skyrius</text:span></text:p>
      <text:p text:style-name="P102"><text:span text:style-name="T103">DVIŠALIO BENDRADARBIAVIMO FONDO TIKSLAS IR remiamos veiklos</text:span></text:p>
      <text:p text:style-name="P104"/>
      <text:p text:style-name="P105"><text:span text:style-name="T106">5</text:span><text:span text:style-name="T107">.</text:span><text:span text:style-name="T108"><text:tab/>Dvišalio bendradarbiavimo fondas – Programos biudžeto dalis, skirta Lietuvos ir Norvegijos dvišaliams santykiams žaliosios pramonės inovacijų srityje stiprinti, šioje srityje veikiančių verslo įmonių, organizacijų, mokslo ir studijų institucijų dvišalei partnerystei užmegzti ar skatinti ir bendradarbiavimui plėtoti.</text:span></text:p>
      <text:p text:style-name="P109"><text:span text:style-name="T110">6</text:span><text:span text:style-name="T111">.</text:span><text:span text:style-name="T112"><text:tab/>Dvišalio bendradarbiavimo fondo lėšomis finansuojamos veiklos, susijusios su:</text:span></text:p>
      <text:p text:style-name="P113"><text:span text:style-name="T114">6.1</text:span><text:span text:style-name="T115">.</text:span><text:span text:style-name="T116"><text:tab/>projekto partnerių paieškos tarp Lietuvos ir Norvegijos juridinių asmenų, siekiančių įgyvendinti projektą pagal Programą, renginių organizavimu;</text:span></text:p>
      <text:p text:style-name="P117"><text:span text:style-name="T118">6.2</text:span><text:span text:style-name="T119">.</text:span><text:span text:style-name="T120"><text:tab/>potencialių projektų vykdytojų ir projektų partnerių mokymais ir konsultavimu dėl paraiškų rengimo pagal Programą;</text:span></text:p>
      <text:p text:style-name="P121"><text:span text:style-name="T122">6.3</text:span><text:span text:style-name="T123">.</text:span><text:span text:style-name="T124"><text:tab/>Lietuvos ir Norvegijos juridinių asmenų tinklaveikos, tarpusavio keitimosi žiniomis, technologijomis, gerąja praktika ir patirtimi žaliosios pramonės inovacijų srityje veikla;</text:span></text:p>
      <text:p text:style-name="P125"><text:span text:style-name="T126">6.4</text:span><text:span text:style-name="T127">.</text:span><text:span text:style-name="T128"><text:tab/>projekto partnerių paieškos renginių organizavimu Lietuvos ir Norvegijos juridinių asmenų tarpusavio dvišalei partnerystei Programos srityje užmegzti;</text:span></text:p>
      <text:p text:style-name="P129"><text:span text:style-name="T130">6.5</text:span><text:span text:style-name="T131">.</text:span><text:span text:style-name="T132"><text:tab/>Programos srities galimybių studijų parengimu;</text:span></text:p>
      <text:p text:style-name="P133"><text:span text:style-name="T134">6.6</text:span><text:span text:style-name="T135">.</text:span><text:span text:style-name="T136"><text:tab/>verslo akceleravimo programos Lietuvos juridiniams asmenims, veikiantiems Programos srityje ir siekiantiems stiprinti Lietuvos ir Norvegijos dvišalius santykius žaliosios pramonės inovacijų srityje, įgyvendinimu;</text:span></text:p>
      <text:p text:style-name="P137"><text:span text:style-name="T138">6.7</text:span><text:span text:style-name="T139">.</text:span><text:span text:style-name="T140"><text:tab/>Lietuvos ir Norvegijos juridinių asmenų dalyvavimu Ūkio ministerijos arba Mokslo, inovacijų ir technologijų agentūros (toliau – MITA) organizuojamuose renginiuose Programos srities tematika; <text:s/></text:span></text:p>
      <text:p text:style-name="P141"><text:span text:style-name="T142">6.8</text:span><text:span text:style-name="T143">.</text:span><text:span text:style-name="T144"><text:tab/>Lietuvos juridinių asmenų dalyvavimu Norvegijos agentūros „Innovation Norway“ organizuojamuose renginiuose Programos srities tematika.</text:span></text:p>
      <text:p text:style-name="P145"><text:span text:style-name="T146">7</text:span><text:span text:style-name="T147">.</text:span><text:span text:style-name="T148"><text:tab/>Dvišalio bendradarbiavimo fondo biudžetas sudaro 515 287 Eur (penkis šimtus penkiolika tūkstančių du šimtus aštuoniasdešimt septynis eurus).</text:span></text:p>
      <text:p text:style-name="P149"><text:span text:style-name="T150">8</text:span><text:span text:style-name="T151">.</text:span><text:span text:style-name="T152"><text:tab/>Dvišalį bendradarbiavimo fondą administruoja Ūkio ministerija.<text:s/></text:span></text:p>
      <text:p text:style-name="P153"><text:span text:style-name="T154">9</text:span><text:span text:style-name="T155">.</text:span><text:span text:style-name="T156"><text:tab/>Ūkio ministerija, MITA ir Norvegijos agentūra „Innovation Norway“ organizuoja veiklas, nurodytas Aprašo 6 punkte, arba koordinuoja šių veiklų organizavimą. Ūkio ministerija pasirašo sutartis su MITA ir Norvegijos agentūra „Innovation Norway“ dėl Dvišalio bendradarbiavimo fondo lėšų, numatytų Aprašo 6 punkte veikloms, naudojimo.<text:s/></text:span></text:p>
      <text:p text:style-name="P157"><text:span text:style-name="T158">10</text:span><text:span text:style-name="T159">.</text:span><text:span text:style-name="T160"><text:tab/>Žaliosios pramonės inovacijų programos bendradarbiavimo komitetas atlieka Dvišalio bendradarbiavimo fondo lėšų naudojimo priežiūrą ir teikia rekomendacijas Ūkio ministerijai dėl veiklų, nurodytų Aprašo 6 punkte, įgyvendinimo.<text:s/></text:span></text:p>
      <text:p text:style-name="P161"><text:span text:style-name="T162">11</text:span><text:span text:style-name="T163">.</text:span><text:span text:style-name="T164"><text:tab/>Visa informacija apie Dvišalį bendradarbiavimo fondą ir jo lėšų naudojimo tvarką lietuvių ir anglų kalbomis skelbiama Programos interneto svetainėje www.norwaygrants.lt.</text:span></text:p>
      <text:p text:style-name="P165"/>
      <text:p text:style-name="P166"><text:span text:style-name="T167">III</text:span><text:span text:style-name="T168"><text:s/>SKYRIUS</text:span></text:p>
      <text:p text:style-name="P169"><text:span text:style-name="T170">TINKAMOS FINANSUOTI IŠLAIDOS<text:s/></text:span></text:p>
      <text:p text:style-name="P171"/>
      <text:p text:style-name="P172"><text:span text:style-name="T173">12</text:span><text:span text:style-name="T174">.</text:span><text:span text:style-name="T175"><text:tab/>Dvišalio bendradarbiavimo fondo išlaidos yra tinkamos finansuoti nuo 2012 m. liepos 9 d. iki 2017 m. gruodžio 31 dienos.</text:span></text:p>
      <text:p text:style-name="P176"><text:span text:style-name="T177">13</text:span><text:span text:style-name="T178">.</text:span><text:span text:style-name="T179"><text:tab/>Tinkamos finansuoti Dvišalio bendradarbiavimo fondo išlaidos:</text:span></text:p>
      <text:p text:style-name="P180"><text:span text:style-name="T181">13.1</text:span><text:span text:style-name="T182">.</text:span><text:span text:style-name="T183"><text:tab/>renginių arba mokymų organizavimo:</text:span></text:p>
      <text:p text:style-name="P184"><text:span text:style-name="T185">13.1.1</text:span><text:span text:style-name="T186">.</text:span><text:span text:style-name="T187"><text:tab/>renginių arba mokymų salės nuomos ir jos <text:s/>priežiūros;</text:span></text:p>
      <text:p text:style-name="P188"><text:span text:style-name="T189">13.1.2</text:span><text:span text:style-name="T190">.</text:span><text:span text:style-name="T191"><text:tab/>išankstinės dalyvių registracijos, kvietimų į renginius arba mokymus parengimo ir išsiuntimo;</text:span></text:p>
      <text:p text:style-name="P192"><text:span text:style-name="T193">13.1.3</text:span><text:span text:style-name="T194">.</text:span><text:span text:style-name="T195"><text:tab/>renginių arba mokymų programų sudarymo;</text:span></text:p>
      <text:p text:style-name="P196"><text:span text:style-name="T197">13.1.4</text:span><text:span text:style-name="T198">.</text:span><text:span text:style-name="T199"><text:tab/>su renginių tikslais susijusios vertimo išlaidos;</text:span></text:p>
      <text:p text:style-name="P200"><text:span text:style-name="T201">13.1.5</text:span><text:span text:style-name="T202">.</text:span><text:span text:style-name="T203"><text:tab/>su renginių arba mokymų tikslais susijusios fotografijos paslaugos, viešinimo išlaidos;</text:span></text:p>
      <text:p text:style-name="P204"><text:span text:style-name="T205">13.1.6</text:span><text:span text:style-name="T206">.</text:span><text:span text:style-name="T207"><text:tab/>renginių arba mokymų dalyvių maitinimo;</text:span></text:p>
      <text:p text:style-name="P208"><text:span text:style-name="T209">13.1.7</text:span><text:span text:style-name="T210">.</text:span><text:span text:style-name="T211"><text:tab/>autorinis atlyginimas, kelionės ir apgyvendinimo išlaidos renginių arba mokymų vadovams ir pranešėjams;</text:span></text:p>
      <text:p text:style-name="P212"><text:span text:style-name="T213">13.1.8</text:span><text:span text:style-name="T214">.</text:span><text:span text:style-name="T215"><text:tab/>renginio dalyvio mokesčio;</text:span></text:p>
      <text:p text:style-name="P216"><text:span text:style-name="T217">13.1.9</text:span><text:span text:style-name="T218">.</text:span><text:span text:style-name="T219"><text:tab/>su renginių tikslais susijusios vietinių kelionių valstybėje, kurioje vyksta renginys, transporto išlaidos renginių organizatoriams ir dalyviams;</text:span></text:p>
      <text:p text:style-name="P220"><text:span text:style-name="T221">13.1.10</text:span><text:span text:style-name="T222">.</text:span><text:span text:style-name="T223"><text:tab/>kitos būtinos išlaidos, susijusios su renginių ir mokymų organizavimu;</text:span></text:p>
      <text:p text:style-name="P224"><text:span text:style-name="T225">13.2</text:span><text:span text:style-name="T226">.</text:span><text:span text:style-name="T227"><text:tab/>konsultacijų verslui ir mokslo ir studijų institucijoms teikimo:</text:span></text:p>
      <text:p text:style-name="P228"><text:span text:style-name="T229">13.2.1</text:span><text:span text:style-name="T230">.</text:span><text:span text:style-name="T231"><text:tab/>su žodinių ir rašytinių konsultacijų teikimu susijusios išlaidos;</text:span></text:p>
      <text:p text:style-name="P232"><text:span text:style-name="T233">13.2.2</text:span><text:span text:style-name="T234">.</text:span><text:span text:style-name="T235"><text:tab/>potencialių projekto partnerių paieškos pagal verslo ir mokslo ir studijų institucijų paklausimus išlaidos;<text:s/></text:span></text:p>
      <text:p text:style-name="P236"><text:span text:style-name="T237">13.2.3</text:span><text:span text:style-name="T238">.</text:span><text:span text:style-name="T239"><text:tab/>su rašytiniu paraiškų pildymu susijusios išlaidos;</text:span></text:p>
      <text:p text:style-name="P240"><text:span text:style-name="T241">13.2.4</text:span><text:span text:style-name="T242">.</text:span><text:span text:style-name="T243"><text:tab/>su informaciniais konsultaciniais pranešimais renginių metu susijusios išlaidos;</text:span></text:p>
      <text:p text:style-name="P244"><text:span text:style-name="T245">13.2.5</text:span><text:span text:style-name="T246">.</text:span><text:span text:style-name="T247"><text:tab/>konsultacijoms reikalingų duomenų rinkimo ir sisteminimo išlaidos;</text:span></text:p>
      <text:p text:style-name="P248"><text:span text:style-name="T249">13.2.6</text:span><text:span text:style-name="T250">.</text:span><text:span text:style-name="T251"><text:tab/>konsultacijų viešinimo išlaidos;</text:span></text:p>
      <text:p text:style-name="P252"><text:span text:style-name="T253">13.2.7</text:span><text:span text:style-name="T254">.</text:span><text:span text:style-name="T255"><text:tab/>kitos būtinos išlaidos, susijusios su konsultacijų verslui ir mokslo ir studijų institucijoms teikimu;</text:span></text:p>
      <text:p text:style-name="P256"><text:span text:style-name="T257">13.3</text:span><text:span text:style-name="T258">.</text:span><text:span text:style-name="T259"><text:tab/>juridinių asmenų, registruotų Lietuvos juridinių asmenų registre ir Norvegijoje pagal šios valstybės teisės aktus, reguliuojančius juridinių asmenų registravimą, atstovų dalyvavimo renginiuose, kuriuos organizuoja arba organizavimą koordinuoja Ūkio ministerija, MITA arba Norvegijos agentūra „Innovation Norway“, išlaidos:</text:span></text:p>
      <text:p text:style-name="P260"><text:span text:style-name="T261">13.3.1</text:span><text:span text:style-name="T262">. kelionės išlaidos į užsienio valstybę (-es) ir iš jos (jų) viešuoju transportu, išskyrus lengvuosius automobilius taksi;</text:span></text:p>
      <text:p text:style-name="P263"><text:span text:style-name="T264">13.3.2</text:span><text:span text:style-name="T265">. gyvenamojo ploto nuomos išlaidos;</text:span></text:p>
      <text:p text:style-name="P266"><text:span text:style-name="T267">13.3.3</text:span><text:span text:style-name="T268">. renginio dalyvio (registravimo renginyje) mokestis;</text:span></text:p>
      <text:p text:style-name="P269"><text:span text:style-name="T270">13.3.4</text:span><text:span text:style-name="T271">. ekspozicijos ploto nuomos išlaidos;</text:span></text:p>
      <text:p text:style-name="P272"><text:span text:style-name="T273">13.3.5</text:span><text:span text:style-name="T274">. parodos stendo įrengimo ir transportavimo išlaidos;</text:span></text:p>
      <text:p text:style-name="P275"><text:span text:style-name="T276">13.3.6</text:span><text:span text:style-name="T277">. kitos būtinos išlaidos, susijusios su dalyvavimu renginiuose, nurodytuose Aprašo 13.3 papunktyje;</text:span></text:p>
      <text:p text:style-name="P278"><text:span text:style-name="T279">13.4</text:span><text:span text:style-name="T280">. Lietuvos juridinių asmenų registre registruotų smulkiojo ir vidutinio verslo subjektų ir Norvegijoje pagal šios valstybės teisės aktus, reguliuojančius juridinių asmenų registravimą, registruotų juridinių asmenų, vykdančių veiklą žaliosios pramonės inovacijų srityje, dalyvavimo renginiuose, išskyrus Aprašo 13.3 papunktyje nurodytus renginius, išlaidos, nurodytos Atstovų, kurių dalyvavimo renginiuose išlaidos bus iš dalies apmokamos pagal 2009–2014 m. Norvegijos finansinio mechanizmo Žaliosios pramonės inovacijų programą, atrankos tvarkos aprašo, patvirtinto Lietuvos Respublikos ūkio ministro 2013 m. balandžio 4 d. įsakymu Nr. 4-268 „Dėl Atstovų, kurių dalyvavimo renginiuose išlaidos bus iš dalies apmokamos pagal 2009–2014 m. Norvegijos finansinio mechanizmo Žaliosios pramonės inovacijų programą, atrankos tvarkos aprašo patvirtinimo“, 14 punkte;</text:span></text:p>
      <text:p text:style-name="P281"><text:span text:style-name="T282">13.5</text:span><text:span text:style-name="T283">. galimybių studijos parengimo:</text:span></text:p>
      <text:p text:style-name="P284"><text:span text:style-name="T285">13.5.1</text:span><text:span text:style-name="T286">. išlaidos, susijusios su mokėjimu paslaugų teikėjui už galimybių studijos parengimą;</text:span></text:p>
      <text:p text:style-name="P287"><text:span text:style-name="T288">13.5.2</text:span><text:span text:style-name="T289">. išlaidos, susijusios su Norvegijos agentūros „Innovation Norway“ ekspertų teikiamomis ekspertinėmis išvadomis dėl galimybių studijos projekto;</text:span></text:p>
      <text:p text:style-name="P290"><text:span text:style-name="T291">13.5.3</text:span><text:span text:style-name="T292">. kitos būtinos išlaidos, susijusios galimybių studijos parengimu;</text:span></text:p>
      <text:p text:style-name="P293"><text:span text:style-name="T294">13.6</text:span><text:span text:style-name="T295">. verslo akceleravimo programos įgyvendinimo išlaidos:</text:span></text:p>
      <text:p text:style-name="P296"><text:span text:style-name="T297">13.6.1</text:span><text:span text:style-name="T298">. akceleravimo paslaugų teikimo apmokėjimo paslaugų teikėjui išlaidos;</text:span></text:p>
      <text:p text:style-name="P299"><text:span text:style-name="T300">13.6.2</text:span><text:span text:style-name="T301">. išlaidos, susijusios su viešųjų pirkimų organizavimu – akceleravimo paslaugų teikėjo atrinkimu;</text:span></text:p>
      <text:p text:style-name="P302"><text:span text:style-name="T303">13.6.3</text:span><text:span text:style-name="T304">.</text:span><text:span text:style-name="T305"><text:tab/>juridinių asmenų, registruotų Lietuvos juridinių asmenų registre, atstovų dalyvavimo akceleravimo programoje išlaidos:</text:span></text:p>
      <text:p text:style-name="P306"><text:span text:style-name="T307">13.6.3.1</text:span><text:span text:style-name="T308">. kelionės išlaidos į užsienio valstybę (-es) ir iš jos (jų) viešuoju transportu, išskyrus lengvuosius automobilius taksi;</text:span></text:p>
      <text:p text:style-name="P309"><text:span text:style-name="T310">13.6.3.2</text:span><text:span text:style-name="T311">. gyvenamojo ploto nuomos išlaidos;</text:span></text:p>
      <text:p text:style-name="P312"><text:span text:style-name="T313">13.6.4</text:span><text:span text:style-name="T314">. kitos būtinos išlaidos, susijusios su verslo akceleravimo programos įgyvendinimu;</text:span></text:p>
      <text:p text:style-name="P315"><text:span text:style-name="T316">13.7</text:span><text:span text:style-name="T317">. išlaidos, susijusios su veiklų, nurodytų Aprašo 6 punkte, organizavimu arba šių veiklų organizavimo koordinavimu:</text:span></text:p>
      <text:p text:style-name="P318"><text:span text:style-name="T319">13.7.1</text:span><text:span text:style-name="T320">. išlaidos, susijusios su MITAʼos ir Norvegijos agentūros „Innovation Norway“ darbuotojų, organizuojančių arba koordinuojančių Dvišalio bendradarbiavimo fondo lėšomis finansuojamas veiklas, darbo užmokesčiu ir su darbo santykiais susijusiais darbdavio įsipareigojimais, apskaičiuotais atitinkamai Lietuvos arba Norvegijos teisės aktų, reguliuojančių su darbo santykiais susijusius darbdavio įsipareigojimus, nustatyta tvarka (darbo užmokesčio išlaidos yra laikomos tinkamomis finansuoti tokia apimtimi, kiek jos yra susijusios su veikla, kurios Dvišalio bendradarbiavimo fondo lėšų gavėjas nevykdytų, jeigu tokia Dvišalio bendradarbiavimo fondo lėšomis finansuojama veikla nebūtų įgyvendinama);</text:span></text:p>
      <text:p text:style-name="P321"><text:span text:style-name="T322">13.7.2</text:span><text:span text:style-name="T323">. išlaidos, susijusios su MITAʼos ir Norvegijos agentūros „Innovation Norway“ darbuotojų, organizuojančių arba koordinuojančių Dvišalio bendradarbiavimo fondo lėšomis finansuojamas veiklas, kelionėmis, komandiruotėmis ir dalyvavimu renginiuose, jeigu tokios išlaidos atitinka MITAʼos ir Norvegijos agentūros „Innovation Norway“ įprastai taikomą komandiruočių išlaidų dydžių nustatymo tvarką ir jei šios išlaidos neviršija normų, nustatytų Lietuvos arba Norvegijos teisės aktuose, reguliuojančiuose komandiruočių išlaidų dydžių nustatymą.</text:span></text:p>
      <text:p text:style-name="P324"><text:span text:style-name="T325">14</text:span><text:span text:style-name="T326">. Tinkamos finansuoti dalyvavimo renginyje išlaidos, nurodytos Aprašo 13.3.1 ir 13.3.2 papunkčiuose, vienam juridinio asmens, nurodyto Aprašo 13.3 papunktyje, atstovui negali viršyti 800 Eur (aštuonių šimtų eurų) ir 2 400 Eur (dviejų tūkstančių keturių šimtų eurų) juridiniam asmeniui.</text:span></text:p>
      <text:p text:style-name="P327"><text:span text:style-name="T328">15</text:span><text:span text:style-name="T329">. Tinkamos finansuoti dalyvavimo verslo akceleravimo programoje išlaidos, nurodytos Aprašo 13.6.3.1 ir 13.6.3.2 papunkčiuose, vienam verslo akceleravimo programos dalyviui negali viršyti 800 Eur (aštuonių šimtų eurų) ir 2 400 Eur (dviejų tūkstančių keturių šimtų eurų) juridiniam asmeniui.</text:span></text:p>
      <text:p text:style-name="P330"><text:span text:style-name="T331">16</text:span><text:span text:style-name="T332">. Aprašo 13.3.1 ir 13.3.2 papunkčiuose nurodytos išlaidos turi būti patirtos laikotarpiu ne anksčiau nei 1 kalendorinė diena iki renginio ir ne vėliau nei 1 kalendorinė diena po renginio.</text:span></text:p>
      <text:p text:style-name="P333"><text:span text:style-name="T334">17</text:span><text:span text:style-name="T335">. Aprašo 13.6.3.1 ir 13.6.3.2 papunkčiuose nurodytos išlaidos turi būti patirtos laikotarpiu ne anksčiau nei 1 kalendorinė diena iki verslo akceleravimo programos pradžios ir ne vėliau nei 1 kalendorinė diena po verslo akceleravimo programos pabaigos.</text:span></text:p>
      <text:p text:style-name="P336"><text:span text:style-name="T337">18</text:span><text:span text:style-name="T338">. Ūkio ministerija viešųjų pirkimų būdu atrenka paslaugų teikėją, kuris teiks veiklų, nurodytų Aprašo 6.1, 6.2 ir 6.5 papunkčiuose, organizavimo paslaugas.</text:span></text:p>
      <text:p text:style-name="P339"><text:span text:style-name="T340">19</text:span><text:span text:style-name="T341">. MITA viešųjų pirkimų būdu atrenka paslaugų teikėją, kuris teiks veiklų, nurodytų Aprašo 6.4  papunktyje, organizavimo paslaugas.<text:s/></text:span></text:p>
      <text:p text:style-name="P342"><text:span text:style-name="T343">20</text:span><text:span text:style-name="T344">. Norvegijos agentūra „Innovation Norway“, vadovaudamasi Norvegijos teisės aktais, reguliuojančiais viešuosius pirkimus, atrenka paslaugų teikėją, kuris teiks veiklų, nurodytų Aprašo 6.6  papunktyje, organizavimo paslaugas.<text:s/></text:span></text:p>
      <text:p text:style-name="P345"/>
      <text:p text:style-name="P346"><text:span text:style-name="T347">IV</text:span><text:span text:style-name="T348"><text:s/>SKYRIUS</text:span></text:p>
      <text:p text:style-name="P349"><text:span text:style-name="T350">BAIGIAMOSIOS NUOSTATOS</text:span></text:p>
      <text:p text:style-name="P351"/>
      <text:p text:style-name="P352"><text:span text:style-name="T353">21</text:span><text:span text:style-name="T354">. Ūkio ministerijos, MITAʼos ir Norvegijos agentūros „Innovation Norway“ patirtos Dvišalio bendradarbiavimo fondo išlaidos apmokamos ir pripažįstamos tinkamomis deklaruoti Taisyklėse nustatyta tvarka.</text:span></text:p>
      <text:p text:style-name="P355"><text:span text:style-name="T356">22</text:span><text:span text:style-name="T357">. Dvišalio bendradarbiavimo fondo lėšų panaudojimo dokumentai saugomi Ūkio ministerijos Inovacijų departamento Inovacijų politikos skyriuje ir jais naudotis galima Taisyklėse nustatyta tvarka.</text:span></text:p>
      <text:p text:style-name="P358"><text:span text:style-name="T35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rbonas Petras</meta:initial-creator>
    <dc:creator>adlibuser</dc:creator>
    <meta:creation-date>2017-04-11T08:28:00Z</meta:creation-date>
    <dc:date>2017-04-11T08:28:00Z</dc:date>
    <meta:print-date>2017-04-06T05:49:00Z</meta:print-date>
    <meta:template xlink:href="Normal.dotm" xlink:type="simple"/>
    <meta:editing-cycles>2</meta:editing-cycles>
    <meta:editing-duration>PT0S</meta:editing-duration>
    <meta:document-statistic meta:page-count="5" meta:paragraph-count="146" meta:word-count="2096" meta:character-count="14634" meta:row-count="437" meta:non-whitespace-character-count="12684"/>
  </office:meta>
</office:document-meta>
</file>