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name="Verdana" fo:font-size="10pt" style:font-size-asian="10pt"/>
    </style:style>
    <style:style style:name="P24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25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text-position="super 62.5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fo:language="ru" fo:country="RU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8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LIETUVOS BANKO VALDYBOS<text:s/></text:span><text:span text:style-name="T10">2018 M. GEGUŽĖS 24 D.</text:span></text:p>
      <text:p text:style-name="P11"><text:span text:style-name="T12">N</text:span><text:span text:style-name="T13">UTARIMO </text:span><text:span text:style-name="T14">NR. 03-83</text:span><text:span text:style-name="T15"><text:s/></text:span><text:span text:style-name="T16">„</text:span><text:span text:style-name="T17">DĖL ELEKTRONINIŲ PINIGŲ ĮSTAIGŲ IR MOKĖJIMO ĮSTAIGŲ PRADINIO KAPITALO IR NUOSAVO KAPITALO SKAIČIAVIMO TAISYKLIŲ IR ELEKTRONINIŲ PINIGŲ ĮSTAIGŲ (MOKĖJIMO ĮSTAIGŲ) PRADINIO KAPITALO IR NUOSAVO KAPITALO SKAIČIAVIMO ATASKAITOS FORMŲ PATVIRTINIMO</text:span><text:span text:style-name="T18">“</text:span><text:span text:style-name="T19"><text:s/>PAKEITIMO</text:span></text:p>
      <text:p text:style-name="P20"/>
      <text:p text:style-name="P21">2019 m. lapkričio 7 d. Nr. 03-203</text:p>
      <text:p text:style-name="P22">Vilnius</text:p>
      <text:p text:style-name="P23"/>
      <text:p text:style-name="P24"/>
      <text:p text:style-name="P25"/>
      <text:p text:style-name="P26"><text:span text:style-name="T27">Lietuvos banko valdyba n u t a r i a:</text:span></text:p>
      <text:p text:style-name="P28"><text:span text:style-name="T29">1</text:span><text:span text:style-name="T30">. Pakeisti Elektroninių pinigų įstaigų ir mokėjimo įstaigų pradinio kapitalo ir nuosavo kapitalo skaičiavimo taisykles, patvirtintas Lietuvos banko valdybos 2018 m. gegužės 24 d. nutarimu Nr. 03-83<text:s/></text:span><text:span text:style-name="T31">„D</text:span><text:span text:style-name="T32">ėl Elektroninių pinigų įstaigų ir mokėjimo įstaigų pradinio kapitalo ir nuosavo kapitalo skaičiavimo taisyklių ir elektroninių pinigų įstaigų (mokėjimo įstaigų) pradinio kapitalo ir nuosavo kapitalo skaičiavimo ataskaitos formų patvirtinimo</text:span><text:span text:style-name="T33">“</text:span><text:span text:style-name="T34">:</text:span></text:p>
      <text:p text:style-name="P35"><text:span text:style-name="T36">1.1</text:span><text:span text:style-name="T37">. pakeisti 3.3 papunktį ir jį išdėstyti taip:</text:span></text:p>
      <text:p text:style-name="P38"><text:span text:style-name="T39">„</text:span><text:span text:style-name="T40">3.3</text:span><text:span text:style-name="T41">.</text:span><text:span text:style-name="T42"><text:s/>komisiniai ir kiti mokesčiai</text:span><text:span text:style-name="T43"><text:s/>– bendra komisinių ir kitų mokesčių, gautų teikiant mokėjimo paslaugas ir glaudžiai su jomis susijusias papildomąsias paslaugas, suma</text:span><text:span text:style-name="T44">;</text:span><text:span text:style-name="T45">“</text:span></text:p>
      <text:p text:style-name="P46"><text:span text:style-name="T47">1.2</text:span><text:span text:style-name="T48">. pakeisti 7 punktą ir jį išdėstyti taip:</text:span></text:p>
      <text:p text:style-name="P49"><text:span text:style-name="T50">„</text:span><text:span text:style-name="T51">7</text:span><text:span text:style-name="T52">. Elektroninių pinigų įstaigos, kuri leidžia elektroninius pinigus ir teikia su tuo susijusias mokėjimo paslaugas, šios veiklos nuosavo kapitalo poreikiui skaičiuoti turi būti taikomas D metodas. Elektroninių pinigų įstaigos teikiamos mokėjimo paslaugos laikomos<text:s/></text:span><text:span text:style-name="T53">s</text:span><text:span text:style-name="T54">u elektroninių pinigų leidimu susijusiomis, jeigu<text:s/></text:span><text:span text:style-name="T55">atitinka bent vieną iš šių sąlygų:<text:s/></text:span></text:p>
      <text:p text:style-name="P56"><text:span text:style-name="T57">7.1</text:span><text:span text:style-name="T58">. mokėjimo operacijos atliekamos elektroniniais pinigais tarp elektroninių pinigų įstaigos elektroninių pinigų turėtojų;<text:s/></text:span></text:p>
      <text:p text:style-name="P59"><text:span text:style-name="T60">7.2</text:span><text:span text:style-name="T61">. teikiant šias paslaugas per vieną ir tą pačią mokėjimo operaciją išleidžiami ar išperkami elektroniniai pinigai</text:span><text:span text:style-name="T62">.“;</text:span></text:p>
      <text:p text:style-name="P63"><text:span text:style-name="T64">1.3</text:span><text:span text:style-name="T65">. papildyti 7</text:span><text:span text:style-name="T66">1</text:span><text:span text:style-name="T67"><text:s/>punktu:</text:span></text:p>
      <text:p text:style-name="P68"><text:span text:style-name="T69">„</text:span><text:span text:style-name="T70">7</text:span><text:span text:style-name="T71">1</text:span><text:span text:style-name="T72">. Jei elektroninių pinigų įstaiga teikia su elektroninių pinigų leidimu nesusijusias mokėjimo paslaugas, šios veiklos nuosavo kapitalo poreikiui skaičiuoti turi būti taikomas vienas iš šių metodų: A, B arba C.“</text:span></text:p>
      <text:p text:style-name="P73"><text:span text:style-name="T74">2</text:span><text:span text:style-name="T75">.</text:span><text:span text:style-name="T76"><text:s/>Nustatyti, kad šis nutarimas įsigalioja 2020 m. sausio 1 d.</text:span></text:p>
      <text:p text:style-name="P77"/>
      <text:p text:style-name="P78"/>
      <text:p text:style-name="P79"/>
      <text:p text:style-name="P80">Valdybos pirmininkas<text:tab/>Vitas Vasiliausk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11-08T09:25:00Z</meta:creation-date>
    <dc:date>2019-11-08T09:2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3" meta:word-count="295" meta:character-count="2055" meta:row-count="115" meta:non-whitespace-character-count="1853"/>
  </office:meta>
</office:document-meta>
</file>