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P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6895in" fo:background-color="#FFFFFF">
        <style:tab-stops>
          <style:tab-stop style:type="left" style:position="1.477in"/>
        </style:tab-stops>
      </style:paragraph-properties>
    </style:style>
    <style:style style:name="P183"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P184"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5"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6" style:parent-style-name="Normal" style:family="paragraph">
      <style:paragraph-properties fo:widows="0" fo:orphans="0" fo:text-align="justify" fo:text-indent="0.5909in" fo:background-color="#FFFFFF">
        <style:tab-stops>
          <style:tab-stop style:type="left" style:position="1.575in"/>
        </style:tab-stops>
      </style:paragraph-properties>
    </style:style>
    <style:style style:name="P187"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P188" style:parent-style-name="Normal" style:family="paragraph">
      <style:paragraph-properties fo:widows="0" fo:orphans="0" fo:text-align="justify" fo:text-indent="0.6131in" fo:background-color="#FFFFFF">
        <style:tab-stops>
          <style:tab-stop style:type="left" style:position="1.47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247"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2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fo:color="#000000" style:language-asian="lt" style:country-asian="LT" style:language-complex="lt" style:country-complex="LT"/>
    </style:style>
    <style:style style:name="T309" style:parent-style-name="DefaultParagraphFont" style:family="text">
      <style:text-properties style:font-name-asian="Arial Unicode MS" fo:color="#000000" style:language-asian="lt" style:country-asian="LT" style:language-complex="lt" style:country-complex="LT"/>
    </style:style>
    <style:style style:name="T310" style:parent-style-name="DefaultParagraphFont" style:family="text">
      <style:text-properties style:font-name-asian="Arial Unicode MS" fo:color="#000000" style:language-asian="lt" style:country-asian="LT" style:language-complex="lt" style:country-complex="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fo:color="#000000" style:language-asian="lt" style:country-asian="LT" style:language-complex="lt" style:country-complex="LT"/>
    </style:style>
    <style:style style:name="T322" style:parent-style-name="DefaultParagraphFont" style:family="text">
      <style:text-properties style:font-name-asian="Arial Unicode MS" fo:color="#000000" style:language-asian="lt" style:country-asian="LT" style:language-complex="lt" style:country-complex="LT"/>
    </style:style>
    <style:style style:name="T323" style:parent-style-name="DefaultParagraphFont" style:family="text">
      <style:text-properties style:font-name-asian="Arial Unicode MS" style:language-asian="lt" style:country-asian="LT" style:language-complex="lt" style:country-complex="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language-asian="lt" style:country-asian="LT" style:language-complex="lt" style:country-complex="LT"/>
    </style:style>
    <style:style style:name="T346" style:parent-style-name="DefaultParagraphFont" style:family="text">
      <style:text-properties style:font-name-asian="Arial Unicode MS" fo:color="#000000" style:language-asian="lt" style:country-asian="LT" style:language-complex="lt" style:country-complex="LT"/>
    </style:style>
    <style:style style:name="T347" style:parent-style-name="DefaultParagraphFont" style:family="text">
      <style:text-properties style:font-name-asian="Arial Unicode MS" fo:color="#000000" style:language-asian="lt" style:country-asian="LT" style:language-complex="lt" style:country-complex="LT"/>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color="#000000"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style>
    <style:style style:name="P361" style:parent-style-name="Normal" style:family="paragraph">
      <style:paragraph-properties fo:widows="0" fo:orphans="0" fo:text-align="justify" fo:text-indent="0.5909in"/>
    </style:style>
    <style:style style:name="P3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widows="0" fo:orphans="0">
        <style:tab-stops>
          <style:tab-stop style:type="left" style:position="5.1187in"/>
        </style:tab-stops>
      </style:paragraph-properties>
    </style:style>
    <style:style style:name="P463" style:parent-style-name="Normal" style:family="paragraph">
      <style:paragraph-properties fo:widows="0" fo:orphans="0">
        <style:tab-stops>
          <style:tab-stop style:type="left" style:position="5.1187in"/>
        </style:tab-stops>
      </style:paragraph-properties>
    </style:style>
    <style:style style:name="P464" style:parent-style-name="Normal" style:family="paragraph">
      <style:paragraph-properties fo:widows="0" fo:orphans="0">
        <style:tab-stops>
          <style:tab-stop style:type="left" style:position="5.1187in"/>
        </style:tab-stops>
      </style:paragraph-properties>
    </style:style>
    <style:style style:name="P465" style:parent-style-name="Normal" style:family="paragraph">
      <style:paragraph-properties fo:widows="0" fo:orphans="0">
        <style:tab-stops>
          <style:tab-stop style:type="left" style:position="5.11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text:span text:style-name="T21">2021 m. gruodžio 6 d. Nr. A1-</text:span>868</text:p>
      <text:p text:style-name="P22">Vilnius</text:p>
      <text:p text:style-name="P23"/>
      <text:p text:style-name="P24"/>
      <text:p text:style-name="P25"><text:span text:style-name="T26">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7">:</text:span></text:p>
      <text:p text:style-name="P28"><text:span text:style-name="T29">1</text:span><text:span text:style-name="T30">.</text:span><text:span text:style-name="T31"><text:tab/>Pakeičiu 2.4 papunktį ir jį išdėstau taip:</text:span></text:p>
      <text:p text:style-name="P32"><text:span text:style-name="T33">„</text:span><text:span text:style-name="T34">2.4</text:span><text:span text:style-name="T35">. Lietuvos Respublikos paramos būstui įsigyti ar išsinuomoti įstatymas;“.</text:span></text:p>
      <text:p text:style-name="P36"><text:span text:style-name="T37">2</text:span><text:span text:style-name="T38">.</text:span><text:span text:style-name="T39"><text:tab/>Pakeičiu 3.4 papunktį ir jį išdėstau taip:</text:span></text:p>
      <text:p text:style-name="P40"><text:span text:style-name="T41">„</text:span><text:span text:style-name="T42">3.4</text:span><text:span text:style-name="T43">. Lietuvos Respublikos teisės gauti informaciją ir duomenų pakartotinio naudojimo įstatymu;“.</text:span></text:p>
      <text:p text:style-name="P44"><text:span text:style-name="T45">3</text:span><text:span text:style-name="T46">.</text:span><text:span text:style-name="T47"><text:tab/>Pakeičiu 9.3 papunktį ir jį išdėstau taip:</text:span></text:p>
      <text:p text:style-name="P48"><text:span text:style-name="T49">„</text:span><text:span text:style-name="T50">9.3</text:span><text:span text:style-name="T51">.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text:p>
      <text:p text:style-name="P52"><text:span text:style-name="T53">4</text:span><text:span text:style-name="T54">.</text:span><text:span text:style-name="T55"><text:tab/>Pakeičiu 9.4.2 papunktį ir jį išdėstau taip:</text:span></text:p>
      <text:p text:style-name="P56"><text:span text:style-name="T57">„</text:span><text:span text:style-name="T58">9.4.2</text:span><text:span text:style-name="T59">. Valstybės įmonė „Registrų centras“, teikianti Lietuvos Respublikos gyventojų registro (valdytoja – Lietuvos Respublikos teisingumo ministerija), Lietuvos Respublikos adresų registro (valdytoja – Teisingumo ministerija), Nekilnojamojo turto registro (valdytoja – Teisingumo ministerija), Įgaliojimų registro (valdytoja – Teisingumo ministerija), Juridinių asmenų registro (valdytoja – Teisingumo ministerija), Elektroninės sveikatos paslaugų ir bendradarbiavimo infrastruktūros informacinės sistemos (valdytoja – Lietuvos Respublikos<text:s/></text:span><text:soft-page-break/><text:span text:style-name="T60">sveikatos apsaugos ministerija) duomenis;“.</text:span></text:p>
      <text:p text:style-name="P61"><text:span text:style-name="T62">5</text:span><text:span text:style-name="T63">.</text:span><text:span text:style-name="T64"><text:tab/>Pripažįstu netekusiu galios 9.4.12 papunktį.</text:span></text:p>
      <text:p text:style-name="P65"><text:span text:style-name="T66">6</text:span><text:span text:style-name="T67">.</text:span><text:span text:style-name="T68"><text:tab/>Pakeičiu 9.4.17 papunktį ir jį išdėstau taip:</text:span></text:p>
      <text:p text:style-name="P69"><text:span text:style-name="T70">„</text:span><text:span text:style-name="T71">9.4.17</text:span><text:span text:style-name="T72">. TPNC ir savivaldybės įstaiga, kuriai priskirta asmenų aprūpinimo techninės pagalbos priemonėmis funkcija (asmenų aprūpinimas tik tam tikromis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span><text:span text:style-name="T73">“.</text:span></text:p>
      <text:p text:style-name="P74"><text:span text:style-name="T75">7</text:span><text:span text:style-name="T76">.</text:span><text:span text:style-name="T77"><text:tab/>Pripažįstu netekusiu galios 9.4.19 papunktį.</text:span></text:p>
      <text:p text:style-name="P78"><text:span text:style-name="T79">8</text:span><text:span text:style-name="T80">.</text:span><text:span text:style-name="T81"><text:tab/>Papildau 9.4.20</text:span><text:s/><text:span text:style-name="T82">papunkčiu:</text:span></text:p>
      <text:p text:style-name="P83"><text:span text:style-name="T84">„</text:span>9.4.20. nestacionarių socialinių paslaugų įstaigos (dienos centrai), kuriose teikiama dienos ar trumpalaikė socialinė globa, teikiančios duomenis apie nestacionarių socialinių paslaugų įstaigų (dienos centrų) veiklą;“.</text:p>
      <text:p text:style-name="P85"><text:span text:style-name="T86">9</text:span><text:span text:style-name="T87">.</text:span><text:span text:style-name="T88"><text:tab/>Papildau 9.4.21 papunkčiu:</text:span></text:p>
      <text:p text:style-name="P89">„9.4.21. 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0"><text:span text:style-name="T91">10</text:span><text:span text:style-name="T92">.</text:span><text:span text:style-name="T93"><text:tab/>Papildau 9.4.22 papunkčiu:</text:span></text:p>
      <text:p text:style-name="P94"><text:span text:style-name="T95">„</text:span><text:span text:style-name="T96">9.4.22</text:span><text:span text:style-name="T97">. socialinės globos įstaigos, nurodytos Socialinių paslaugų kataloge, teikiančios duomenis apie įstaigoje teikiamas, suteiktas ir nesuteiktas (laukiančių apsigyventi joje eiles) socialines paslaugas socialinės globos gavėjams (tame tarpe patirtas išlaidas socialinei globai teikti), laisvas vietas įstaigoje.“.</text:span></text:p>
      <text:p text:style-name="P98"><text:span text:style-name="T99">11</text:span><text:span text:style-name="T100">.</text:span><text:span text:style-name="T101"><text:tab/>Pakeičiu 10.2 papunktį ir jį išdėstau taip:</text:span></text:p>
      <text:p text:style-name="P102"><text:span text:style-name="T103">„</text:span><text:span text:style-name="T104">10.2</text:span><text:span text:style-name="T105">.<text:s/></text:span>sudaro duomenų gavimo ir duomenų tvarkymo sutartis;<text:span text:style-name="T106">“.</text:span></text:p>
      <text:p text:style-name="P107"><text:span text:style-name="T108">12</text:span><text:span text:style-name="T109">.</text:span><text:span text:style-name="T110"><text:tab/>Pakeičiu 13 punkto pirmąją pastraipą ir ją išdėstau taip:</text:span></text:p>
      <text:p text:style-name="P111"><text:span text:style-name="T112">„</text:span><text:span text:style-name="T113">13</text:span><text:span text:style-name="T114">.<text:s/></text:span>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ykdydami SPIS tvarkytojo funkcijas:<text:span text:style-name="T115">“.</text:span></text:p>
      <text:p text:style-name="P116"><text:span text:style-name="T117">13</text:span><text:span text:style-name="T118">.</text:span><text:span text:style-name="T119"><text:tab/>Pakeičiu 15 punktą ir jį išdėstau taip:</text:span></text:p>
      <text:p text:style-name="P120"><text:span text:style-name="T121">„</text:span><text:span text:style-name="T122">15</text:span><text:span text:style-name="T123">.<text:s/></text:span>SPIS elektroninių paslaugų gavėjai kaip SPIS naudojantys asmenys turi užtikrinti teikiamų duomenų teisingumą, išsamumą, privalo kuo greičiau ištaisyti netikslumus arba pranešti SPIS valdytojui arba tvarkytojui apie pastebėtus netikslumus.<text:span text:style-name="T124">“</text:span></text:p>
      <text:p text:style-name="P125"><text:span text:style-name="T126">14</text:span><text:span text:style-name="T127">.</text:span><text:span text:style-name="T128"><text:tab/>Pakeičiu 16.2.9 papunktį ir jį išdėstau taip:</text:span></text:p>
      <text:p text:style-name="P129"><text:span text:style-name="T130">„</text:span><text:span text:style-name="T131">16.2.9</text:span><text:span text:style-name="T132">.<text:s/></text:span>nuo 2022 m. birželio 1 d. asmens sveikatos duomenys:</text:p>
      <text:p text:style-name="P133">16.2.9.1. bendrieji duomenys: sveikatos priežiūros įstaigos duomenys: įstaigos kodas, pavadinimas; paciento duomenys: vardas, pavardė, gimimo data;</text:p>
      <text:p text:style-name="P134"><text:span text:style-name="T135">16.2.9.2</text:span><text:span text:style-name="T136">. E027 Siuntimo konsultacijai, tyrimams, gydymui duomenys:</text:span></text:p>
      <text:p text:style-name="P137"><text:span text:style-name="T138">16.2.9.2.1</text:span><text:span text:style-name="T139">. Medicininiai duomenys: anamnezė; būklės įvertinimas (objektyviai); atliktų laboratorinių ir instrumentinių tyrimų aprašymas; taikytas gydymas; susijusios diagnozės: TLK-10-AM kodas; pavadinimas; aprašymas;</text:span></text:p>
      <text:p text:style-name="P140"><text:span text:style-name="T141">16.2.9.2.2</text:span><text:span text:style-name="T142">. Siuntimo tirti/konsultuoti ar gydyti duomenys: užkrečiamosios ligos, nuo kurių skiepijama; siuntimo data; specialisto, kuriam siunčiama, prof. kvalifikacija arba skyriaus specializacija; siuntimo diagnozė; siuntimo diagnozės kodas TLK-10-AM;</text:span></text:p>
      <text:p text:style-name="P143"><text:span text:style-name="T144">16.2.9.3</text:span><text:span text:style-name="T145">. E027-a Atsakymo į siuntimą konsultacijai, tyrimams, gydymui duomenys:</text:span></text:p>
      <text:p text:style-name="P146"><text:span text:style-name="T147">16.2.9.3.1</text:span><text:span text:style-name="T148">. Medicininiai duomenys: anamnezė; būklės įvertinimas (objektyviai); atliktų<text:s/></text:span><text:soft-page-break/><text:span text:style-name="T149">laboratorinių ir instrumentinių tyrimų aprašymas; taikytas gydymas; susijusios diagnozės: TLK-10-AM kodas; pavadinimas; aprašymas;</text:span></text:p>
      <text:p text:style-name="P150"><text:span text:style-name="T151">16.2.9.3.2</text:span><text:span text:style-name="T152">. Siuntimo tirti/konsultuoti ar gydyti duomenys: užkrečiamosios ligos, nuo kurių skiepijama; siuntimo data; specialisto, kuriam siunčiama, prof. kvalifikacija arba skyriaus specializacija; siuntimo diagnozė; siuntimo diagnozės kodas TLK-10-AM;</text:span></text:p>
      <text:p text:style-name="P153"><text:span text:style-name="T154">16.2.9.4</text:span><text:span text:style-name="T155">. E027-va Diagnostinio tyrimo aprašymo duomenys:</text:span></text:p>
      <text:p text:style-name="P156"><text:span text:style-name="T157">16.2.9.4.1</text:span><text:span text:style-name="T158">. Medicininiai duomenys: anamnezė; būklės įvertinimas (objektyviai); atliktų laboratorinių ir instrumentinių tyrimų aprašymas; taikytas gydymas; susijusios diagnozės (TLK-10-AM kodas; pavadinimas; aprašymas);</text:span></text:p>
      <text:p text:style-name="P159"><text:span text:style-name="T160">16.2.9.4.2</text:span><text:span text:style-name="T161">. Siuntimo tirti/konsultuoti ar gydyti duomenys: užkrečiamosios ligos, nuo kurių skiepijama; siuntimo data; specialisto, kuriam siunčiama, prof. kvalifikacija arba skyriaus specializacija; siuntimo diagnozė; siuntimo diagnozės kodas TLK-10-AM.“</text:span></text:p>
      <text:p text:style-name="P162">15.<text:tab/><text:span text:style-name="T163">Pakeičiu<text:s/></text:span>16.2.11<text:span text:style-name="T164"><text:s/>papunktį ir jį išdėstau taip:</text:span></text:p>
      <text:p text:style-name="P165">„16.2.11. šeimos narių nuosavybės teise turimas ir turėtas būstas (nekilnojamojo daikto registro įrašo numeris, unikalus numeris (identifikavimo kodas), <text:s/>adresas, pavadinimas (tipas), plotas, vertė, nusidėvėjimo procentas, nuosavybės teisės įsigijimo ar perleidimo kito asmens nuosavybėn pagrindas);“.</text:p>
      <text:p text:style-name="P166">16.<text:tab/><text:span text:style-name="T167">Pakeičiu<text:s/></text:span>16.2.12<text:s/><text:span text:style-name="T168">papunktį ir jį išdėstau taip:</text:span></text:p>
      <text:p text:style-name="P169"><text:span text:style-name="T170">„</text:span><text:span text:style-name="T171">16.2.12</text:span><text:span text:style-name="T172">.<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text:s/><text:soft-page-break/>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pan text:style-name="T173">“.</text:span></text:p>
      <text:p text:style-name="P174"><text:span text:style-name="T175">17</text:span><text:span text:style-name="T176">.</text:span><text:span text:style-name="T177"><text:tab/>Pakeičiu 16.2.13 papunktį ir jį išdėstau taip:</text:span></text:p>
      <text:p text:style-name="P178"><text:span text:style-name="T179">„</text:span><text:span text:style-name="T180">16.2.13</text:span><text:span text:style-name="T181">.<text:s/></text:span>paramos būstui įsigyti arba išsinuomoti duomenys:<text:s/></text:p>
      <text:p text:style-name="P182">16.2.13.1.<text:tab/>paramos būstui įsigyti arba išsinuomoti prašymų ir pažymų, patvirtinančių teisę į paramą būstui įsigyti (toliau šiame papunktyje – pažyma) ir kiti bendrieji duomenys: prašymo gavimo data, prašymo numeris, sprendimo numeris, sprendimo data, asmens bylos numeris, paramos būstui prašymo tipas, procentinis subsidijos dydis, pažymos išdavimo data, pažymos 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p>
      <text:p text:style-name="P183">16.2.13.2.<text:tab/>nuomotojo (savininko) fizinio asmens duomenys (kai savivaldybė nuomoja<text:s/><text:soft-page-break/>būstą rinkoje):</text:p>
      <text:p text:style-name="P184">16.2.13.2.1.<text:tab/>vardas, pavardė, asmens kodas (jeigu jo neturi – gimimo data), nuolatinės gyvenamosios vietos adresas arba savivaldybė, kurioje gyvena, jei asmuo įtrauktas į gyvenamosios vietos neturinčių asmenų apskaitą;</text:p>
      <text:p text:style-name="P185">16.2.13.2.2.<text:tab/>gyvenamosios vietos adresas;</text:p>
      <text:p text:style-name="P186">16.2.13.3.<text:tab/>nuomotojo (savininko) juridinio asmens duomenys (kai savivaldybė nuomoja būstą rinkoje): pavadinimas, juridinio asmens kodas, pridėtinės vertės mokesčio mokėtojo kodas, buveinė (adresas);</text:p>
      <text:p text:style-name="P187">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88">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pan text:style-name="T189">“</text:span></text:p>
      <text:p text:style-name="P190">18.<text:tab/><text:span text:style-name="T191">Pakeičiu<text:s/></text:span>16.3.1.1<text:s/><text:span text:style-name="T192">papunktį ir jį išdėstau taip:</text:span></text:p>
      <text:p text:style-name="P193"><text:span text:style-name="T194">„</text:span><text:span text:style-name="T195">16.3.1.1</text:span><text:span text:style-name="T196">.<text:s/></text:span>paslaugų duomenys: paslaugos rūšis pagal Socialinių paslaugų katalogą; Europos integruotos socialinės apsaugos statistikos sistemos (toliau – ESSPROS) sąskaitos numeris; paskyrimo data; sprendimo skirti (neskirti) socialinę paslaugą numeris; paslaugų suteikimo<text:s/><text:soft-page-break/>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 text:style-name="T197">“.</text:span></text:p>
      <text:p text:style-name="P198">19.<text:tab/><text:span text:style-name="T199">Pakeičiu<text:s/></text:span>16.3.1.2<text:s/><text:span text:style-name="T200">papunktį ir jį išdėstau taip:</text:span></text:p>
      <text:p text:style-name="P201"><text:span text:style-name="T202">„</text:span><text:span text:style-name="T203">16.3.1.2</text:span><text:span text:style-name="T204">.<text:s/></text:span>paslaugų atributai: asmens (šeimos) prašymo numeris; paslaugos rūšis; socialinių paslaugų skyrimo (neskyrimo) data ir sprendimo numeris; savivaldybės finansavimo 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pan text:style-name="T205">“.</text:span></text:p>
      <text:p text:style-name="P206"><text:span text:style-name="T207">20</text:span><text:span text:style-name="T208">.</text:span><text:span text:style-name="T209"><text:tab/>Pakeičiu 16.3.1.3</text:span><text:s/><text:span text:style-name="T210">papunktį ir jį išdėstau taip:</text:span></text:p>
      <text:p text:style-name="P211"><text:span text:style-name="T212">„</text:span><text:span text:style-name="T213">16.3.1.3</text:span><text:span text:style-name="T214">.<text:s/></text:span>suteiktos paslaugos apskaitos duomenys: paslaugos kodas; suteikimo ir skyrimo data; paslaugos suteikimo dažnumas; paslaugos teikėjo išlaidų suma paslaugai suteikti;<text:span text:style-name="T215">“.</text:span></text:p>
      <text:p text:style-name="P216"><text:span text:style-name="T217">21</text:span><text:span text:style-name="T218">.</text:span><text:span text:style-name="T219"><text:tab/>Pakeičiu 16.3.1.4</text:span><text:s/><text:span text:style-name="T220">papunktį ir jį išdėstau taip:</text:span></text:p>
      <text:p text:style-name="P221"><text:span text:style-name="T222">„</text:span><text:span text:style-name="T223">16.3.1.4</text:span><text:span text:style-name="T224">.<text:s/></text:span>laukimo eilėje dėl paslaugos gavimo duomenys: paslaugos pavadinimas, įstaigos pavadinimas, joje gauti socialines paslaugas laukiančiųjų eilėje asmenų skaičius, asmens laukiančio eilėje eilės numeris;<text:span text:style-name="T225">“.</text:span></text:p>
      <text:p text:style-name="P226">22.<text:tab/><text:span text:style-name="T227">Pakeičiu 16.3.1.5 papunktį ir jį išdėstau taip:</text:span></text:p>
      <text:p text:style-name="P228"><text:span text:style-name="T229">„</text:span><text:span text:style-name="T230">16.3.1.5</text:span><text:span text:style-name="T231">.<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p>
      <text:p text:style-name="P232">23.<text:tab/><text:span text:style-name="T233">Pakeičiu 16.3.1.6</text:span><text:s/><text:span text:style-name="T234">papunktį ir jį išdėstau taip:</text:span></text:p>
      <text:p text:style-name="P235">„<text:span text:style-name="T236">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p>
      <text:p text:style-name="P237"><text:span text:style-name="T238">24</text:span><text:span text:style-name="T239">.</text:span><text:span text:style-name="T240"><text:tab/>Papildau 16.3.1.9</text:span><text:s/><text:span text:style-name="T241">papunkčiu:</text:span></text:p>
      <text:p text:style-name="P242"><text:span text:style-name="T243">„</text:span><text:span text:style-name="T244">16.3.1.9</text:span><text:span text:style-name="T245">.<text:s/></text:span>asmens veiklos ir gebėjimo dalyvauti įvertinimo klausimyno (Specialiojo nuolatinės slaugos, specialiojo nuolatinės priežiūros (pagalbos), specialiojo lengvojo automobilio<text:s/><text:soft-page-break/>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246">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247"><text:span text:style-name="T248">16.3.1.9.2</text:span><text:span text:style-name="T249">.</text:span><text:span text:style-name="T250"><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251"><text:span text:style-name="T252">16.3.1.9.3</text:span><text:span text:style-name="T253">.</text:span><text:span text:style-name="T254"><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text:s/><text:soft-page-break/>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pan text:style-name="T255">“.</text:span></text:p>
      <text:p text:style-name="P256"><text:span text:style-name="T257">25</text:span><text:span text:style-name="T258">.</text:span><text:span text:style-name="T259"><text:tab/>Papildau 16.3.1.10</text:span><text:s/><text:span text:style-name="T260">papunkčiu:</text:span></text:p>
      <text:p text:style-name="P261">„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p>
      <text:p text:style-name="P262"><text:span text:style-name="T263">26</text:span><text:span text:style-name="T264">.</text:span><text:span text:style-name="T265"><text:tab/>Papildau 16.3.1.11</text:span><text:s/><text:span text:style-name="T266">papunkčiu:</text:span></text:p>
      <text:p text:style-name="P267"><text:span text:style-name="T268">„</text:span><text:span text:style-name="T269">16.3.1.11</text:span><text:span text:style-name="T270">.</text:span><text:s/><text:span text:style-name="T271">nestacionarių socialinių paslaugų įstaigų tvarkomi duomenys: įstaigos duomenys (pavadinimas, tipas, pavaldumas, teikiamos socialinės paslaugos, vietų skaičius); įstaigoje paslaugas gaunančio asmens (šeimos) duomenys: vardas, pavardė, asmens kodas, pagrindo jam teikti socialines paslaugas duomenys (sprendimas skirti socialines paslaugas, asmens prašymas ar kt.) ir duomenys apie jas (kokia paslaugos rūšis, paslaugų teikimo pradžia, dažnumas, sustabdymo laikotarpis, nutraukimo data, socialinių paslaugų kaina ir jos finansavimo šaltiniai (asmens mokėjimas, savivaldybės, valstybės biudžetas <text:s/>ar kt.), paslaugų suteikimo išlaidų suma; bendri socialines paslaugas gavusių asmenų skaičiai pagal Socialinių paslaugų kataloge nurodytas socialines paslaugas ir atitinkamas asmenų grupes.“</text:span></text:p>
      <text:p text:style-name="P272"><text:span text:style-name="T273">27</text:span><text:span text:style-name="T274">.</text:span><text:span text:style-name="T275"><text:tab/>Pakeičiu 16.3.3.4</text:span><text:s/><text:span text:style-name="T276">papunktį ir jį išdėstau taip:</text:span></text:p>
      <text:p text:style-name="P277"><text:span text:style-name="T278">„</text:span><text:span text:style-name="T279">16.3.3.4</text:span><text:span text:style-name="T280">.<text:s/></text:span>duomenys apie asmens gautas išmokas žemės ūkio veiklai: duomenų šaltinis, asmens, gavusio išmoką, kodas, vardas, pavardė, paramos programos kodas, paramos programos aprašas, mokėjimo suma, mokėjimo data;<text:span text:style-name="T281">“.</text:span></text:p>
      <text:p text:style-name="P282"><text:span text:style-name="T283">28</text:span><text:span text:style-name="T284">.</text:span><text:span text:style-name="T285"><text:tab/>Pakeičiu 16.3.7.9 papunktį ir jį išdėstau taip:</text:span></text:p>
      <text:p text:style-name="P286"><text:span text:style-name="T287">„</text:span><text:span text:style-name="T288">16.3.7.9</text:span><text:span text:style-name="T289">.<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pan text:style-name="T290">“.</text:span></text:p>
      <text:p text:style-name="P291"><text:span text:style-name="T292">29</text:span><text:span text:style-name="T293">.</text:span><text:span text:style-name="T294"><text:tab/>Pakeičiu 16.3.7.11 papunktį ir jį išdėstau taip:</text:span></text:p>
      <text:p text:style-name="P295"><text:span text:style-name="T296">„</text:span><text:span text:style-name="T297">16.3.7.11</text:span><text:span text:style-name="T298">.<text:s/></text:span>asmens, kuriam panaikintas tėvų valdžios apribojimas ar vaiko atskyrimas nuo jo, duomenys: vardas, pavardė, asmens kodas, sprendimą priėmusio teismo pavadinimas, sprendimo priėmimo data, civilinės bylos numeris;<text:span text:style-name="T299">“.</text:span></text:p>
      <text:p text:style-name="P300"><text:span text:style-name="T301">30</text:span><text:span text:style-name="T302">.</text:span><text:span text:style-name="T303"><text:tab/>Pakeičiu 16.3.8.6.1. papunktį ir jį išdėstau taip:</text:span></text:p>
      <text:p text:style-name="P304"><text:span text:style-name="T305">„</text:span><text:span text:style-name="T306">16.3.8.6.1</text:span><text:span text:style-name="T307">.<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308">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309"><text:s/>nustatytas neįgalumo lygis, asmeniui nustatytas darbingumo lygis,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text:s/></text:span><text:soft-page-break/><text:span text:style-name="T310">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pan text:style-name="T311">“.</text:span></text:p>
      <text:p text:style-name="P312"><text:span text:style-name="T313">31</text:span><text:span text:style-name="T314">.</text:span><text:span text:style-name="T315"><text:tab/>Pakeičiu 16.3.8.6.2</text:span><text:s/><text:span text:style-name="T316">papunktį ir jį išdėstau taip:</text:span></text:p>
      <text:p text:style-name="P317"><text:span text:style-name="T318">„</text:span><text:span text:style-name="T319">16.3.8.6.2</text:span><text:span text:style-name="T320">.<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321">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kompensacijos skyrimo terminas, asmens nebenaudojamos techninės pagalbos priemonės gražinimo situacija,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322"><text:s/>asmens sutikimas sumokėti nustatyto dydžio įmoką; socialinės apsaugos ir darbo ministro nustatyti<text:s/></text:span><text:span text:style-name="T323">pridedami dokumentai; informacijos apie asmeniui skirtą techninės pagalbos priemonę <text:s/>pateikimo būdas;<text:s/></text:span>techninės pagalbos priemonės išdavimo ir grąžinimo data;<text:span text:style-name="T324">“.</text:span></text:p>
      <text:p text:style-name="P325"><text:span text:style-name="T326">32</text:span><text:span text:style-name="T327">.</text:span><text:span text:style-name="T328"><text:tab/>Pakeičiu 16.3.8.6.3</text:span><text:s/><text:span text:style-name="T329">papunktį ir jį išdėstau taip:</text:span></text:p>
      <text:p text:style-name="P330"><text:span text:style-name="T331">„</text:span><text:span text:style-name="T332">16.3.8.6.3</text:span><text:span text:style-name="T333">.<text:s/></text:span>prašymo skirti techninės pagalbos priemonės įsigijimo 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text:s/><text:soft-page-break/>(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334">kai asmuo prašo išmokėti ne banke,</text:span><text:s/>sąskaitos savininko vardas ir pavardė;<text:span text:style-name="T335">“.</text:span></text:p>
      <text:p text:style-name="P336"><text:span text:style-name="T337">33</text:span><text:span text:style-name="T338">.</text:span><text:span text:style-name="T339"><text:tab/>Pakeičiu 16.3.8.6.4</text:span><text:s/><text:span text:style-name="T340">papunktį ir jį išdėstau taip:</text:span></text:p>
      <text:p text:style-name="P341"><text:span text:style-name="T342">„</text:span><text:span text:style-name="T343">16.3.8.6.4</text:span><text:span text:style-name="T344">.<text:s/></text:span>duomenys apie techninės pagalbos priemonę, už kurią prašoma skirti kompensaciją: techninės pagalbos priemonės pavadinimas;<text:s/><text:span text:style-name="T345">papildoma informacija</text:span><text:span text:style-name="T346">: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text:s/></text:span>asmens nebenaudojamos techninės pagalbos priemonės gražinimo situacija,<text:span text:style-name="T347"><text:s/>grąžinamos techninės pagalbos priemonės pavadinimas, techninės pagalbos priemonės pavadinimas ir kompensacijos likutinė vertė, kita informacija,</text:span><text:s/>kuri gali turėti įtakos asmeniui gaunant techninės pagalbos priemonės įsigijimo išlaidų kompensaciją, nurodyta prašyme; socialinės apsaugos ir darbo ministro nustatyti<text:span text:style-name="T348"><text:s/></text:span><text:span text:style-name="T349">pridedami dokumentai;<text:s/></text:span>informacijos apie asmeniui skirtą techninės pagalbos priemonę pateikimo būdas; sprendimo skirti techninės pagalbos priemonės įsigijimo išlaidų kompensaciją priėmimo data;<text:span text:style-name="T350">“.</text:span></text:p>
      <text:p text:style-name="P351"><text:span text:style-name="T352">34</text:span><text:span text:style-name="T353">.</text:span><text:span text:style-name="T354"><text:tab/>Pakeičiu 16.5.2 papunktį ir jį išdėstau taip:</text:span></text:p>
      <text:p text:style-name="P35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p>
      <text:p text:style-name="P356"><text:span text:style-name="T357">35</text:span><text:span text:style-name="T358">.</text:span><text:span text:style-name="T359"><text:tab/>Papildau 16.5.8 papunkčiu:</text:span></text:p>
      <text:p text:style-name="P360">„16.5.8. Gyventojo sutikimo dalyvauti apklausose teikiamos socialinės paramos veiksmingumo bei kokybės gerinimo tikslais duomenys:</text:p>
      <text:p text:style-name="P361">16.5.8.1. požymis, ar asmuo sutinka, ar nesutinka dalyvauti apklausoje;</text:p>
      <text:p text:style-name="P362">16.5.8.2. jei asmuo sutinka dalyvauti apklausoje, požymis, kokiu (-iais) būdu (-ais) sutinka dalyvauti apklausose (<text:span text:style-name="T363">el. pašto adresu, telefono ryšio numeriu skambučiu</text:span>), el. pašto adresas, telefono ryšio numeris, sutikimo atšaukimo data.“</text:p>
      <text:p text:style-name="P364"><text:span text:style-name="T365">36</text:span><text:span text:style-name="T366">.</text:span><text:span text:style-name="T367"><text:tab/>Pakeičiu 17.8</text:span><text:s/><text:span text:style-name="T368">papunktį ir jį išdėstau taip:</text:span></text:p>
      <text:p text:style-name="P369"><text:span text:style-name="T370">„</text:span><text:span text:style-name="T371">17.8</text:span><text:span text:style-name="T372">.<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pan text:style-name="T373">“</text:span></text:p>
      <text:p text:style-name="P374"><text:span text:style-name="T375">37</text:span><text:span text:style-name="T376">.</text:span><text:span text:style-name="T377"><text:tab/>Pakeičiu 18.1</text:span><text:s/><text:span text:style-name="T378">papunktį ir jį išdėstau taip:</text:span></text:p>
      <text:p text:style-name="P379"><text:span text:style-name="T380">„</text:span><text:span text:style-name="T381">18.1</text:span><text:span text:style-name="T382">. Lietuvos Respublikos gyventojų registro duomenys, nurodyti Nuostatų 16.2.1, 16.2.2,<text:s/></text:span>16.2.13.2.1<text:s/><text:span text:style-name="T383">papunkčiuose</text:span><text:s/>(tik asmenų, turinčių Gyventojų registre suteiktą asmens kodą)<text:span text:style-name="T384">;“.</text:span></text:p>
      <text:p text:style-name="P385"><text:span text:style-name="T386">38</text:span><text:span text:style-name="T387">.</text:span><text:span text:style-name="T388"><text:tab/>Pakeičiu 18.2</text:span><text:s/><text:span text:style-name="T389">papunktį ir jį išdėstau taip:</text:span></text:p>
      <text:p text:style-name="P390"><text:span text:style-name="T391">„</text:span><text:span text:style-name="T392">18.2</text:span><text:span text:style-name="T393">.<text:s/></text:span>Lietuvos Respublikos adresų registro objektų, nurodytų Nuostatų 16.2.5, 16.2.12, 16.2.13.1, 16.2.13.4, 16.2.13.5, 16.3.7.8, 16.3.7.12 - 16.3.7.17 papunkčiuose, duomenys ir klasifikatorių duomenys, nurodyti 17.9 papunktyje;<text:span text:style-name="T394">“.</text:span></text:p>
      <text:p text:style-name="P395"><text:span text:style-name="T396">39</text:span><text:span text:style-name="T397">.</text:span><text:span text:style-name="T398"><text:tab/>Pakeičiu 18.6</text:span><text:s/><text:span text:style-name="T399">papunktį ir jį išdėstau taip:</text:span></text:p>
      <text:p text:style-name="P400"><text:span text:style-name="T401">„</text:span><text:span text:style-name="T402">18.6</text:span><text:span text:style-name="T403">.<text:s/></text:span>Neįgalumo ir darbingumo nustatymo tarnybos informacinės sistemos duomenys, nurodyti Nuostatų 16.3.1.9, 16.3.8.2 - 16.3.8.5 papunkčiuose;<text:span text:style-name="T404">“.</text:span></text:p>
      <text:p text:style-name="P405"><text:span text:style-name="T406">40</text:span><text:span text:style-name="T407">.</text:span><text:span text:style-name="T408"><text:tab/>Pakeičiu 18.16</text:span><text:s/><text:span text:style-name="T409">papunktį ir jį išdėstau taip:</text:span></text:p>
      <text:p text:style-name="P410"><text:span text:style-name="T411">„</text:span><text:span text:style-name="T412">18.16</text:span><text:span text:style-name="T413">.<text:s/></text:span>nuo 2022 m. birželio 1 d. ‒ Lietuvos teismų informacinės sistemos duomenys, nurodyti Nuostatų 16.3.2.6 papunktyje;<text:span text:style-name="T414">“.</text:span></text:p>
      <text:p text:style-name="P415"><text:span text:style-name="T416">41</text:span><text:span text:style-name="T417">.</text:span><text:span text:style-name="T418"><text:tab/>Pakeičiu 18.17</text:span><text:s/><text:span text:style-name="T419">papunktį ir jį išdėstau taip:</text:span></text:p>
      <text:p text:style-name="P420"><text:span text:style-name="T421">„</text:span><text:span text:style-name="T422">18.17</text:span><text:span text:style-name="T423">.<text:s/></text:span>nuo 2022 m. birželio 1 d. ‒ Elektroninės sveikatos paslaugų ir bendradarbiavimo infrastruktūros informacinės sistemos duomenys, nurodyti Nuostatų 16.2.9 papunktyje;<text:span text:style-name="T424">“.</text:span></text:p>
      <text:p text:style-name="P425"><text:span text:style-name="T426">42</text:span><text:span text:style-name="T427">.</text:span><text:span text:style-name="T428"><text:tab/>Pakeičiu 18.21</text:span><text:s/><text:span text:style-name="T429">papunktį ir jį išdėstau taip:</text:span></text:p>
      <text:p text:style-name="P430"><text:span text:style-name="T431">„</text:span><text:span text:style-name="T432">18.21</text:span><text:span text:style-name="T433">.</text:span><text:span text:style-name="T434"><text:tab/>Juridinių asmenų registro duomenys (juridinio asmens kodas, pavadinimas, buveinė (adresas)) apie juridinius asmenis, nurodytus Nuostatų 16.2.4, 16.2.13.3, 16.3.7.1, 16.3.7.2, 16.3.7.12, 16.3.7.14, 16.3.7.16, 16.5.1, 16.5.4 papunkčiuose;“</text:span></text:p>
      <text:p text:style-name="P435"><text:span text:style-name="T436">43</text:span><text:span text:style-name="T437">.</text:span><text:span text:style-name="T438"><text:tab/>Papildau 18.23</text:span><text:s/><text:span text:style-name="T439">papunkčiu:</text:span></text:p>
      <text:p text:style-name="P440">„18.23. nestacionarių socialinių paslaugų įstaigos (dienos centro), kurioje teikiama dienos ar trumpalaikė socialinė globa, duomenys, nurodyti Nuostatų 16.3.1.10 papunktyje.“</text:p>
      <text:p text:style-name="P441"><text:span text:style-name="T442">44</text:span><text:span text:style-name="T443">.</text:span><text:span text:style-name="T444"><text:tab/>Pakeičiu 21.2.6</text:span><text:s/><text:span text:style-name="T445">papunktį ir jį išdėstau taip:</text:span></text:p>
      <text:p text:style-name="P446"><text:span text:style-name="T447">„</text:span><text:span text:style-name="T448">21.2.6</text:span><text:span text:style-name="T449">.<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pan text:style-name="T450">“.</text:span></text:p>
      <text:p text:style-name="P451"><text:span text:style-name="T452">45</text:span><text:span text:style-name="T453">.</text:span><text:span text:style-name="T454"><text:tab/>Pakeičiu 36</text:span><text:s/><text:span text:style-name="T455">punktą ir jį išdėstau taip:</text:span></text:p>
      <text:p text:style-name="P456"><text:span text:style-name="T457">„</text:span><text:span text:style-name="T458">36</text:span><text:span text:style-name="T45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460">Kiti SPIS asmens duomenų tvarkytojai subtvarkytojus gali pasitelkti tik gavę išankstinį rašytinį SPIS asmens duomenų valdytojo leidimą. Prašyme pasitelkti subtvarkytoją SPIS asmens duomenų tvarkytojai nurodo Nuostatų 37 punkte nurodytą informaciją.<text:span text:style-name="T461">“</text:span></text:p>
      <text:p text:style-name="P462"/>
      <text:p text:style-name="P463"/>
      <text:p text:style-name="P464"/>
      <text:p text:style-name="P465"><text:span text:style-name="T466">Socialinės apsaugos ir darbo ministrė</text:span><text:span text:style-name="T46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7T06:49:00Z</meta:creation-date>
    <dc:date>2021-12-07T06:49:00Z</dc:date>
    <meta:print-date>2019-10-07T08:13:00Z</meta:print-date>
    <meta:template xlink:href="Normal.dotm" xlink:type="simple"/>
    <meta:editing-cycles>2</meta:editing-cycles>
    <meta:editing-duration>PT0S</meta:editing-duration>
    <meta:user-defined meta:name="_NewReviewCycle"/>
    <meta:document-statistic meta:page-count="15" meta:paragraph-count="483" meta:word-count="4689" meta:character-count="37687" meta:row-count="1046" meta:non-whitespace-character-count="33481"/>
  </office:meta>
</office:document-meta>
</file>