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justify" fo:text-indent="0.3937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393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margin-left="0.6437in" fo:text-indent="-0.25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LIETUVOS BANKO VALDYBOS 2018 M. BIRŽELIO 20 D. NUTARIMO NR. 03-111 „DĖL FINANSŲ MAKLERIO ĮMONIŲ VEIKLOS ORGANIZAVIMO IR INVESTICINIŲ PASLAUGŲ TEIKIMO TAISYKLIŲ PATVIRTINIMO“ PAKEITIMO</text:span></text:p>
      <text:p text:style-name="P16"/>
      <text:p text:style-name="P17">2019 m. vasario 14 d. Nr. 03-39</text:p>
      <text:p text:style-name="P18">Vilnius</text:p>
      <text:p text:style-name="P19"/>
      <text:p text:style-name="P20"/>
      <text:p text:style-name="P21">Lietuvos banko valdyba n u t a r i a:</text:p>
      <text:p text:style-name="P22">Pakeisti Lietuvos banko valdybos 2018 m. birželio 20 d. nutarimą Nr. 03-111 „Dėl Finansų maklerio įmonių veiklos organizavimo ir investicinių paslaugų teikimo taisyklių patvirtinimo“:</text:p>
      <text:p text:style-name="P23">1.<text:tab/>Pakeisti preambulę ir ją išdėstyti taip:</text:p>
      <text:p text:style-name="P24">„<text:span text:style-name="T25">Vadovaudamasi Lietuvos Respublikos Lietuvos banko įstatymo 42 straipsnio 4 dalies 1 punktu, Lietuvos Respublikos finansų rinkos priežiūros sistemos pertvarkos įstatymo 4 straipsnio 3 dalimi, Lietuvos Respublikos finansinių priemonių rinkų įstatymo 20 straipsnio 4 punktu, Lietuvos Respublikos kolektyvinio investavimo subjektų įstatymo 4 straipsnio 6 dalimi ir Lietuvos Respublikos alternatyviųjų kolektyvinio investavimo subjektų valdytojų įstatymo 4 straipsnio 5 dalimi, Lietuvos banko valdyba n u t a r i a:</text:span>“.</text:p>
      <text:p text:style-name="P26">2. Pakeisti nurodytu nutarimu patvirtintas Finansų maklerio įmonių veiklos organizavimo ir investicinių paslaugų teikimo taisykles:</text:p>
      <text:p text:style-name="P27"><text:span text:style-name="T28">2.1</text:span><text:span text:style-name="T29">. pakeisti 1 punktą ir jį išdėstyti taip:</text:span></text:p>
      <text:p text:style-name="P30"><text:span text:style-name="T31">„</text:span><text:span text:style-name="T32">1</text:span><text:span text:style-name="T33">. Finansų maklerio įmonių veiklos organizavimo ir i</text:span><text:span text:style-name="T34">nvesticinių paslaugų teikimo taisyklės (toliau – Taisyklės) nustato organizacinius reikalavimus ir veiklos reikalavimus, kurių privalo laikytis finansų maklerio įmonės, kredito įstaigos ir užsienio finansų maklerio įmonių ir kredito įstaigų filialai, teikiantys investicines ir (arba) papildomas paslaugas ar vykdantys investicinę veiklą. Taisyklėse nustatyti reikalavimai, jei nenurodyta kitaip,<text:s/></text:span><text:span text:style-name="T35">mutatis mutandis</text:span><text:span text:style-name="T36"><text:s/>taikomi ir pagal Kolektyvinio investavimo subjektų įstatymą ir (arba) Alternatyviųjų kolektyvinio investavimo subjektų valdytojų įstatymą veikiančioms valdymo įmonėms, teikiančioms investicines ir (arba) papildomas paslaugas.“;<text:s/></text:span></text:p>
      <text:p text:style-name="P37">2.2. pakeisti 3 punktą ir jį išdėstyti taip:</text:p>
      <text:p text:style-name="P38"><text:span text:style-name="T39">„</text:span><text:span text:style-name="T40">3</text:span><text:span text:style-name="T41">.<text:s/></text:span><text:span text:style-name="T42">Taisyklių teisinis pagrindas – Įstatymo 16, 20 ir 29 straipsniai, Kolektyvinio investavimo subjektų įstatymo 4 straipsnio 6 dalis ir 11 straipsnis, Alternatyviųjų kolektyvinio investavimo subjektų valdytojų įstatymo 4 straipsnio 5</text:span><text:span text:style-name="T43"><text:s/></text:span><text:span text:style-name="T44">dalis. Taisyklės detalizuoja Įstatymo 16 straipsnyje ir II skyriaus trečiajame skirsnyje bei Kolektyvinio investavimo subjektų įstatymo 11 straipsnyje nustatytus reikalavimus. Taisyklės įgyvendina 2016 m. balandžio 7 d. Komisijos deleguotąją direktyvą (ES) 2017/593, kuria papildomos Europos Parlamento ir Tarybos direktyvos 2014/65/ES nuostatos dėl klientams priklausančių finansinių priemonių ir lėšų apsaugos, produktų valdymo pareigų ir taisyklių, taikomų mokesčių, komisinio atlyginimo arba bet kokios piniginės ar nepiniginės naudos teikimui arba gavimui (OL 2017 L 87, p. 500–517, toliau – Deleguotoji direktyva), taip pat<text:s/></text:span><text:span text:style-name="T45">2012 m. birželio 25 d. Europos vertybinių popierių ir rinkų institucijos (toliau – ESMA) Gaires dėl tam tikrų FPRD atitikties funkcijai nustatytų reikalavimų aspektų (ESMA/2012/388).“</text:span><text:span text:style-name="T46"><text:s/></text:span></text:p>
      <text:p text:style-name="Normal"/>
      <text:p text:style-name="Normal"/>
      <text:p text:style-name="Normal">Valdybos pirmininko pavaduotojas,</text:p>
      <text:p text:style-name="P47">pavaduojantis Valdybos pirmininką<text:tab/><text:tab/><text:tab/><text:tab/><text:tab/><text:tab/><text:tab/><text:tab/><text:tab/><text:tab/><text:tab/><text:tab/><text:tab/><text:tab/><text:tab/><text:tab/><text:tab/><text:tab/><text:tab/><text:tab/><text:tab/><text:tab/><text:tab/><text:tab/>Raimondas Kuod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Vaida Sinušaitė</meta:initial-creator>
    <dc:creator>adlibuser</dc:creator>
    <meta:creation-date>2019-02-20T08:03:00Z</meta:creation-date>
    <dc:date>2019-02-20T08:03: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1" meta:word-count="399" meta:character-count="3145" meta:row-count="74" meta:non-whitespace-character-count="2767"/>
  </office:meta>
</office:document-meta>
</file>