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6" style:parent-style-name="DefaultParagraphFont" style:family="text">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size="10pt" style:font-size-asian="10pt" style:font-size-complex="12pt"/>
    </style:style>
    <style:style style:name="P22" style:parent-style-name="Normal" style:family="paragraph">
      <style:text-properties fo:font-size="10pt" style:font-size-asian="10pt" style:font-size-complex="12pt"/>
    </style:style>
    <style:style style:name="P23" style:parent-style-name="Normal" style:family="paragraph">
      <style:text-properties fo:font-size="10pt" style:font-size-asian="10pt"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986in" fo:text-indent="0.2951in">
        <style:tab-stops>
          <style:tab-stop style:type="left" style:position="0.2951in"/>
          <style:tab-stop style:type="left" style:position="0.688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75in" fo:margin-right="-0.059in">
        <style:tab-stops>
          <style:tab-stop style:type="left" style:position="2.5715in"/>
          <style:tab-stop style:type="left" style:position="4.1541in"/>
        </style:tab-stops>
      </style:paragraph-properties>
    </style:style>
    <style:style style:name="P52" style:parent-style-name="Normal" style:family="paragraph">
      <style:paragraph-properties fo:margin-left="0.075in" fo:margin-right="-0.059in">
        <style:tab-stops>
          <style:tab-stop style:type="left" style:position="2.5715in"/>
          <style:tab-stop style:type="left" style:position="4.1541in"/>
        </style:tab-stops>
      </style:paragraph-properties>
    </style:style>
    <style:style style:name="P53" style:parent-style-name="Normal" style:family="paragraph">
      <style:paragraph-properties fo:margin-left="0.075in" fo:margin-right="-0.059in">
        <style:tab-stops>
          <style:tab-stop style:type="left" style:position="2.5715in"/>
          <style:tab-stop style:type="left" style:position="4.1541in"/>
        </style:tab-stops>
      </style:paragraph-properties>
    </style:style>
    <style:style style:name="P54" style:parent-style-name="Normal" style:family="paragraph">
      <style:paragraph-properties fo:margin-left="0.075in" fo:margin-right="-0.059in">
        <style:tab-stops>
          <style:tab-stop style:type="left" style:position="2.5715in"/>
          <style:tab-stop style:type="left" style:position="4.1541in"/>
        </style:tab-stops>
      </style:paragraph-properties>
      <style:text-properties style:font-size-complex="12pt"/>
    </style:style>
    <style:style style:name="P5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text:span text:style-name="T16"><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7"/>
      <text:p text:style-name="P18"><text:span text:style-name="T19">CIVILINĖS AVIACIJOS ADMINISTRACIJOS</text:span></text:p>
      <text:p text:style-name="P20">DIREKTORIUS</text:p>
      <text:p text:style-name="P21"/>
      <text:p text:style-name="P22"/>
      <text:p text:style-name="P23"/>
      <text:p text:style-name="P24">ĮSAKYMAS</text:p>
      <text:p text:style-name="P25">DĖL CIVILINĖS AVIACIJOS ADMINISTRACIJOS DIREKTORIAUS 2015 M. BIRŽELIO 1 D. ĮSAKYMO NR. 4R-100 „DĖL VEŽĖJO PAŽYMĖJIMO IŠDAVIMO TVARKOS APRAŠO PATVIRTINIMO“ PAKEITIMO</text:p>
      <text:p text:style-name="P26"/>
      <text:p text:style-name="P27"/>
      <text:p text:style-name="P28">2015 m. gruodžio 31 d. Nr. 4R-224</text:p>
      <text:p text:style-name="P29">Vilnius</text:p>
      <text:p text:style-name="P30"/>
      <text:p text:style-name="P31"/>
      <text:p text:style-name="P32"/>
      <text:p text:style-name="P33"><text:span text:style-name="T34">P a k e i č i u Vežėjo pažymėjimo išdavimo tvarkos aprašą, patvirtintą Civilinės aviacijos administracijos direktoriaus 2015 m. birželio 1 d. įsakymu Nr. 4R-100 „Dėl vežėjo pažymėjimo išdavimo tvarkos aprašo patvirtinimo“:<text:s/></text:span></text:p>
      <text:p text:style-name="P35"><text:span text:style-name="T36">1</text:span><text:span text:style-name="T37">.</text:span><text:span text:style-name="T38"><text:tab/>Pakeičiu 58 punktą ir jį išdėstau taip:</text:span></text:p>
      <text:p text:style-name="P39"><text:span text:style-name="T40">„</text:span><text:span text:style-name="T41">58</text:span><text:span text:style-name="T42">. Vežėjo veiklos patikrinimų metu ar kitais būdais nustatyti saugos trūkumai skirstomi į 1 arba 2 lygio trūkumus.“</text:span></text:p>
      <text:p text:style-name="P43"><text:span text:style-name="T44">2</text:span><text:span text:style-name="T45">.</text:span><text:span text:style-name="T46"><text:tab/>Pakeičiu 65 punktą ir jį išdėstau taip:</text:span></text:p>
      <text:p text:style-name="P47"><text:span text:style-name="T48">„</text:span><text:span text:style-name="T49">65</text:span><text:span text:style-name="T50">. Jeigu keičiasi vežėjo pažymėjime įrašyti duomenys, kurių pasikeitimas neturi įtakos vežėjo teisėms ir įsipareigojimams (pasikeičia vežėjo adresas, vežėjo kontaktiniai duomenys arba vežėjas prašo išbraukti orlaivį iš VPP), vežėjas nedelsia ir ne vėliau kaip per 3 darbo dienas nuo duomenų pasikeitimo pateikia CAA prašymą pakeisti vežėjo pažymėjimą ir pasikeitimą patvirtinančių dokumentų kopijas. CAA direktorius per 3 darbo dienas nuo visų reikiamų dokumentų ir duomenų pateikimo dienos priima sprendimą dėl vežėjo pažymėjimo keitimo ir apie tai nedelsdamas informuoja vežėją.</text:span></text:p>
      <text:p text:style-name="P51"/>
      <text:p text:style-name="P52"/>
      <text:p text:style-name="P53"/>
      <text:p text:style-name="P54">Direktorius<text:tab/><text:tab/>Joris Gintil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7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1-07T11:29:00Z</meta:creation-date>
    <dc:date>2016-01-07T11:29:00Z</dc:date>
    <meta:print-date>2015-12-31T11:20:00Z</meta:print-date>
    <meta:template xlink:href="Normal" xlink:type="simple"/>
    <meta:editing-cycles>2</meta:editing-cycles>
    <meta:editing-duration>PT0S</meta:editing-duration>
    <meta:document-statistic meta:page-count="1" meta:paragraph-count="26" meta:word-count="189" meta:character-count="1350" meta:row-count="69" meta:non-whitespace-character-count="1187"/>
  </office:meta>
</office:document-meta>
</file>