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fo:font-size="13pt" style:font-size-asian="13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widows="0" fo:orphans="0" fo:text-align="center"/>
      <style:text-properties fo:font-weight="bold" style:font-weight-asian="bold" style:font-weight-complex="bold" fo:text-transform="uppercase"/>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305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3">Pasvalio rajono savivaldybės administracijos<text:s/></text:p>
      <text:p text:style-name="P4">direktorius</text:p>
      <text:p text:style-name="P5"/>
      <text:p text:style-name="P6">įsakymas</text:p>
      <text:p text:style-name="P7"><text:span text:style-name="T8">DĖL administracijos direktoriaus 2007 m. sausio 2 d. įsakymo Nr. DV-9 „Dėl<text:s/></text:span><text:span text:style-name="T9">Pasvalio rajono savivaldybės administracijos</text:span></text:p>
      <text:p text:style-name="P10"><text:span text:style-name="T11">darbo tvarkos reglamento ir vidaus tvarkos taisyklių patvirtinimo“</text:span><text:span text:style-name="T12"><text:s/>pakeitimo<text:s/></text:span></text:p>
      <text:p text:style-name="Normal"/>
      <text:p text:style-name="P13">2018 m. vasario 27 d. Nr. DV-137<text:s/></text:p>
      <text:p text:style-name="P14">Pasvalys</text:p>
      <text:p text:style-name="P15"/>
      <text:p text:style-name="P16"/>
      <text:p text:style-name="P17">Vadovaudamasis Lietuvos Respublikos vietos savivaldos įstatymo 18 straipsnio 1 dalimi, Pasvalio rajono savivaldybės kontrolės ir audito tarnybos 2018 m. vasario 1 d. raštu Nr. KS-8 „Dėl audito metu nustatytų trūkumų ir neatitikimų išeitinių išmokų srityje“, atsižvelgdamas į Pasvalio rajono savivaldybės administracijos darbo tarybos 2018 m. vasario 22 d. raštą Nr. ASI-141:<text:span text:style-name="T18"><text:s/></text:span></text:p>
      <text:p text:style-name="P19"><text:span text:style-name="T20">1</text:span><text:span text:style-name="T21">.</text:span><text:span text:style-name="T22"><text:tab/></text:span><text:span text:style-name="T23">Keičiu</text:span><text:s/>Pasvalio rajono savivaldybės administracijos darbo reglamentą, patvirtintą<text:s/><text:span text:style-name="T24">Administracijos direktoriaus 2007 m. sausio 2 d. įsakymu Nr. DV-9 „Dėl Pasvalio rajono savivaldybės administracijos darbo tvarkos reglamento ir vidaus tvarkos taisyklių patvirtinimo“ (Administracijos direktoriaus 2017 m. vasario 28 d. įsakymo Nr. DV-163 redakcija) (su visais aktualiais pakeitimais), papildant jį 25-1 punktu:</text:span></text:p>
      <text:p text:style-name="P25"><text:span text:style-name="T26">„</text:span><text:span text:style-name="T27">25-1</text:span><text:span text:style-name="T28">. Išeitinės kompensacijos:</text:span></text:p>
      <text:p text:style-name="P29"><text:span text:style-name="T30">25-1.1</text:span><text:span text:style-name="T31">. Darbuotojui, atleidžiamam iš darbo/pareigų teisės aktų nustatyta tvarka sudarant rašytinį šalių susitarimą, gali būti išmokama iki atleidimo jo gauto vidutinio darbo užmokesčio dydžio išeitinė kompensacija, atsižvelgiant į darbuotojo darbo/tarnybos stažą Administracijoje:</text:span></text:p>
      <text:p text:style-name="P32"><text:span text:style-name="T33">25-1.1.1</text:span><text:span text:style-name="T34">. iki penkerių metų – 2 mėnesių;</text:span></text:p>
      <text:p text:style-name="P35"><text:span text:style-name="T36">25-1.1.2</text:span><text:span text:style-name="T37">. nuo penkerių iki dešimties metų – 3 mėnesių;</text:span></text:p>
      <text:p text:style-name="P38"><text:span text:style-name="T39">25-1.1.3</text:span><text:span text:style-name="T40">. nuo dešimties iki dvidešimties metų – 4 mėnesių;</text:span></text:p>
      <text:p text:style-name="P41"><text:span text:style-name="T42">25-1.1.4</text:span><text:span text:style-name="T43">. daugiau kaip dvidešimt metų – 6 mėnesių.</text:span></text:p>
      <text:p text:style-name="P44"><text:span text:style-name="T45">25-1.2</text:span><text:span text:style-name="T46">. Išeitinė kompensacija išmokama darbuotojui jo atleidimo iš darbo/praeigų dieną arba pradedama mokėti praėjus mėnesiui nuo darbuotojo atleidimo dienos ir mokama kas mėnesį lygiomis dalimis. Jeigu išeitinės kompensacijos mokėjimas atidedama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ar priimamas į darbą ne pirmą mėnesio dieną, išeitinė kompensacij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47"><text:span text:style-name="T48">2</text:span><text:span text:style-name="T49">.<text:s/></text:span><text:span text:style-name="T50">Pavedu</text:span><text:span text:style-name="T51">:</text:span></text:p>
      <text:p text:style-name="P52"><text:span text:style-name="T53">2.1</text:span><text:span text:style-name="T54">. Bendrojo skyriaus vyr. specialistei A. Pagojienei įsakymą paskelbti Savivaldybės interneto tinklapyje ir su juo supažindinti struktūrinių bei struktūrinių teritorinių padalinių vadovus, o vadovams – savo struktūrinio padalinio darbuotojus;</text:span></text:p>
      <text:p text:style-name="P55"><text:span text:style-name="T56">2.2</text:span><text:span text:style-name="T57">. Juridinio ir personalo skyriaus vyr. specialistei L. Valantonei paskelbti įsakymą Administracijos skelbimų lentoje.</text:span></text:p>
      <text:p text:style-name="P58">Įsakymas per vieną mėnesį gali būti skundžiamas Regionų apygardos administraciniam teismui, skundą (prašymą) paduodant bet kuriuose šio teismo rūmuose, Lietuvos Respublikos administracinių bylų teisenos įstatymo nustatyta tvarka.</text:p>
      <text:p text:style-name="Normal"/>
      <text:p text:style-name="Normal"/>
      <text:p text:style-name="Normal"/>
      <text:p text:style-name="Normal">Administracijos direktorius<text:s/><text:tab/><text:tab/><text:tab/><text:tab/>Rimantas Užu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02-28T09:06:00Z</meta:creation-date>
    <dc:date>2018-02-28T09:06:00Z</dc:date>
    <meta:template xlink:href="Normal.dotm" xlink:type="simple"/>
    <meta:editing-cycles>2</meta:editing-cycles>
    <meta:editing-duration>PT0S</meta:editing-duration>
    <meta:document-statistic meta:page-count="2" meta:paragraph-count="17" meta:word-count="435" meta:character-count="3493" meta:row-count="78" meta:non-whitespace-character-count="3075"/>
  </office:meta>
</office:document-meta>
</file>