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TRAKŲ G. 34, ŠIAULIUOSE,</text:span><text:span text:style-name="T12"><text:s/></text:span><text:span text:style-name="T13">BALKONUOSE, TERASOSE IR LODŽIJOSE, NUOSAVYBĖS TEISE PRIKLAUSANČIUOSE ATSKIRIEMS SAVININKAMS</text:span></text:p>
      <text:p text:style-name="P14"/>
      <text:p text:style-name="P15"><text:span text:style-name="T16">2021 m. birželio 15 d. Nr.<text:s/></text:span>A-996</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2"><text:s/>Trakų g. 34,<text:s/></text:span><text:span text:style-name="T23">Šiauliuose</text:span><text:span text:style-name="T24"><text:s/>gyventojo<text:s/></text:span><text:span text:style-name="T25">2021 m. birželio 10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rakų g. 34,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rakų g. 34</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liepos 9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aus pavaduotojas</text:p>
      <text:p text:style-name="P63"><text:span text:style-name="T64">pavaduojantis Administracijos direktorių <text:s text:c="3"/></text:span><text:span text:style-name="T65"><text:tab/><text:s/>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15T10:08:00Z</meta:creation-date>
    <dc:date>2021-06-15T10:08: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332" meta:character-count="2770" meta:row-count="74" meta:non-whitespace-character-count="2458"/>
  </office:meta>
</office:document-meta>
</file>