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-0.030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2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T15" style:parent-style-name="DefaultParagraphFont" style:family="text">
      <style:text-properties fo:color="#000000" style:font-size-complex="12pt" style:language-asian="ru" style:country-asian="RU"/>
    </style:style>
    <style:style style:name="T16" style:parent-style-name="DefaultParagraphFont" style:family="text">
      <style:text-properties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0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P42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  <style:text-properties fo:color="#000000" style:font-size-complex="12pt" style:language-asian="ru" style:country-asian="RU"/>
    </style:style>
    <style:style style:name="P43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P56" style:parent-style-name="Normal" style:family="paragraph">
      <style:paragraph-properties fo:text-indent="0.0416in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fo:text-indent="0.0416in">
        <style:tab-stops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fo:text-indent="0.0416in"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 fo:text-indent="0.0416in">
        <style:tab-stops>
          <style:tab-stop style:type="left" style:position="5.217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ru" style:country-asian="RU"/>
    </style:style>
    <style:style style:name="T61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0694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ILNIAUS RAJONO SAVIVALDYBĖS TARYBA</text:p>
      <text:p text:style-name="P7"/>
      <text:p text:style-name="P8"><text:span text:style-name="T9">SPRENDIMAS</text:span></text:p>
      <text:p text:style-name="P10"><text:span text:style-name="T11">DĖL VILNIAUS RAJONO SAVIVALDYBĖS TARYBOS 2014 M. GEGUŽĖS 30 D. SPRENDIMO NR. T3-162 „DĖL VIETINĖS RINKLIAVOS UŽ LEIDIMO ĮRENGTI IŠORINĘ REKLAMĄ VILNIAUS RAJONO SAVIVALDYBĖS TERITORIJOJE IŠDAVIMĄ NUOSTATŲ PATVIRTINIMO“ PAKEITIMO</text:span></text:p>
      <text:p text:style-name="P12"/>
      <text:p text:style-name="P13"><text:span text:style-name="T14">2015 m.</text:span><text:span text:style-name="T15"><text:s/></text:span><text:span text:style-name="T16">vasario 19<text:s/></text:span><text:span text:style-name="T17">d. Nr. T3-43</text:span></text:p>
      <text:p text:style-name="P18">Vilnius</text:p>
      <text:p text:style-name="P19"/>
      <text:p text:style-name="P20"/>
      <text:p text:style-name="P21"><text:span text:style-name="T22">Vadovaudamasi Lietuvos Respublikos vietos savivaldos įstatymo 18 str. 1 d., 2014 m. rugsėjo 23 d. Lietuvos Respublikos rinkliavų įstatymo Nr. VIII-1725 5 ir 13 straipsnių pakeitimo įstatymo 2 str., Lietuvos Respublikos euro įvedimo Lietuvos Respublikoje įstatymo 32 str. 2 d., Lietuvos Respublikos Vyriausybės 2013 m birželio 26 d. nutarimo Nr. 604 „Dėl Nacionalinio euro įvedimo plano bei Lietuvos visuomenės informavimo apie euro įvedimą ir komunikacijos strategijos patvirtinimo“ 26 p., Vilniaus rajono savivaldybės taryba n u s p r e n d ž i a :</text:span></text:p>
      <text:p text:style-name="P23"><text:span text:style-name="T24">1</text:span><text:span text:style-name="T25">. Pakeisti Vilniaus rajono savivaldybės tarybos 2014 m. gegužės 30 d. sprendimu Nr. T3-162 patvirtintų Vietinės rinkliavos už leidimo įrengti išorinę reklamą Vilniaus rajono savivaldybės teritorijoje išdavimą nuostatų 6 p. ir išdėstyti jį taip:</text:span></text:p>
      <text:p text:style-name="P26"><text:span text:style-name="T27">„</text:span><text:span text:style-name="T28">6</text:span><text:span text:style-name="T29">. <text:s/>Rinkliavos įmokų dydžiai:</text:span></text:p>
      <text:p text:style-name="P30"><text:span text:style-name="T31">6.1</text:span><text:span text:style-name="T32">. Tvirtinimas ant savivaldybei priklausančių pastatų sienų, statinių arba įrengimas valstybinėje žemėje - už 1 kv. m reklamos ploto 29 Eur per metus;</text:span></text:p>
      <text:p text:style-name="P33"><text:span text:style-name="T34">6.2</text:span><text:span text:style-name="T35">. Tvirtinimas ant privataus pastato sienų, statinių arba įrengimas privačioje žemėje - už 1 kv. m reklamos ploto 14 Eur per metus;</text:span></text:p>
      <text:p text:style-name="P36"><text:span text:style-name="T37">6.3</text:span><text:span text:style-name="T38">. Trumpalaikė - už 1 kv. m reklamos ploto 8 Eur per mėnesį;</text:span></text:p>
      <text:p text:style-name="P39"><text:span text:style-name="T40">6.4</text:span><text:span text:style-name="T41">. Iškaba - iki 1 kv. m 0 Eur,</text:span></text:p>
      <text:p text:style-name="P42">iki 25 kv. m 14 Eur iki projekto galiojimo pabaigos,</text:p>
      <text:p text:style-name="P43"><text:span text:style-name="T44">daugiau kaip 25 kv. m 29 Eur iki projekto galiojimo pabaigos;</text:span></text:p>
      <text:p text:style-name="P45"><text:span text:style-name="T46">6.5</text:span><text:span text:style-name="T47">. Jeigu reklaminio įrenginio, vienos plokštumos išorinės reklamos plotas yra 15 kv. m ar didesnis, vietinės rinkliavos dydis už antrosios šio įrenginio pusės reklamos plotą mažinamas 50%.“.</text:span></text:p>
      <text:p text:style-name="P48"><text:span text:style-name="T49">2</text:span><text:span text:style-name="T50">. Pripažinti netekusiu galios Vilniaus rajono savivaldybės tarybos 2014 m. spalio 31 d. sprendimą <text:s/>„Dėl Vilniaus rajono savivaldybės tarybos 2014 m. gegužės 30 d. sprendimo Nr. T3-396 „Dėl vietinės rinkliavos už leidimo įrengti išorinę reklamą Vilniaus rajono savivaldybės teritorijoje išdavimą nuostatų patvirtinimo“ pakeitimo“.</text:span></text:p>
      <text:p text:style-name="P51"><text:span text:style-name="T52">3</text:span><text:span text:style-name="T53">. Šį sprendimą paskelbti Teisės aktų registre</text:span><text:span text:style-name="T54"><text:s/></text:span><text:span text:style-name="T55">ir Vilniaus rajono savivaldybės tinklalapyje.</text:span></text:p>
      <text:p text:style-name="P56"/>
      <text:p text:style-name="P57"/>
      <text:p text:style-name="P58"/>
      <text:p text:style-name="P59"><text:span text:style-name="T60">Savivaldybės merė</text:span><text:span text:style-name="T61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ORINĖS REKLAMOS ĮRENGIMO VILNIAUS RAJONO SAVIVALDYBĖS TERITORIJOJE TAISYKLIŲ IR VIETINĖS RINKLIAVOS UŽ LEIDIMO ĮRENGTI IŠORINĘ REKLAMĄ VILNIAUS RAJONO SAVIVALDYBĖS TERITORIJOJE IŠDAVIMO TVARKOS APRAŠO PATVIRTINIMO</dc:title>
    <dc:subject>T3-445</dc:subject>
    <meta:initial-creator>VILNIAUS RAJONO SAVIVALDYBĖS TARYBA</meta:initial-creator>
    <dc:creator>adlibuser</dc:creator>
    <meta:creation-date>2019-11-19T11:33:00Z</meta:creation-date>
    <dc:date>2019-11-19T11:33:00Z</dc:date>
    <meta:print-date>2014-10-09T07:34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99" meta:character-count="2318" meta:row-count="98" meta:non-whitespace-character-count="2076"/>
  </office:meta>
</office:document-meta>
</file>