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fo:color="#000000" style:font-size-complex="12pt" fo:language="en" fo:country="GB"/>
    </style:style>
    <style:style style:name="T19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T20" style:parent-style-name="DefaultParagraphFont" style:family="text">
      <style:text-properties fo:color="#000000" style:font-size-complex="12pt" fo:language="en" fo:country="GB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color="#000000" style:font-size-complex="12pt" fo:language="en" fo:country="GB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9 M. GEGUŽĖS 28 D. ĮSAKYMO NR. 3D-329 „DĖL DRAUDIMO ŽVEJOTI MENKES“ PRIPAŽINIMO NETEKUSIU GALIOS</text:p>
      <text:p text:style-name="P12"/>
      <text:p text:style-name="P13">2019 m. rugpjūčio 30 d. Nr. 3D-490</text:p>
      <text:p text:style-name="P14">Vilnius</text:p>
      <text:p text:style-name="P15"/>
      <text:p text:style-name="P16"/>
      <text:p text:style-name="P17"><text:span text:style-name="T18">Atsižvelgdamas į 2019 m. liepos 22 d. Komisijos įgyvendinimo reglamentą (ES) 2019/1248, kuriuo nustatomos priemonės didelei grėsmei, kilusiai rytinės Baltijos jūros dalies menkių (</text:span><text:span text:style-name="T19">Gadus morhua</text:span><text:span text:style-name="T20">) išteklių išsaugojimui, sumažinti (OL 2019 L195, p. 2),</text:span></text:p>
      <text:p text:style-name="P21"><text:span text:style-name="T22">p r i p a ž į s t u <text:s/>netekusiu galios Lietuvos Respublikos žemės ūkio ministro 2019 m. gegužės 28 d. įsakymą Nr. 3D-329 „Dėl draudimo žvejoti menkes</text:span><text:span text:style-name="T23">“.</text:span></text:p>
      <text:p text:style-name="P24"/>
      <text:p text:style-name="P25"/>
      <text:p text:style-name="P26"/>
      <text:p text:style-name="P27"><text:span text:style-name="T28">Žemės ūkio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2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30T11:46:00Z</meta:creation-date>
    <dc:date>2019-08-30T11:46:00Z</dc:date>
    <meta:template xlink:href="Normal.dotm" xlink:type="simple"/>
    <meta:editing-cycles>1</meta:editing-cycles>
    <meta:editing-duration>PT0S</meta:editing-duration>
    <meta:document-statistic meta:page-count="1" meta:paragraph-count="5" meta:word-count="87" meta:character-count="678" meta:row-count="13" meta:non-whitespace-character-count="596"/>
  </office:meta>
</office:document-meta>
</file>