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659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208in" style:font-size-complex="12pt"/>
    </style:style>
    <style:style style:name="P23" style:parent-style-name="Normal" style:family="paragraph">
      <style:paragraph-properties fo:text-align="justify" fo:margin-left="0.4923in">
        <style:tab-stops/>
      </style:paragraph-properties>
    </style:style>
    <style:style style:name="P24" style:parent-style-name="Normal" style:family="paragraph">
      <style:paragraph-properties fo:text-align="justify" fo:margin-left="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margin-left="0.8409in" fo:text-indent="-0.3486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margin-left="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margin-left="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margin-left="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0.492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margin-left="0.492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margin-left="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margin-left="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0.492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492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left="0.49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margin-left="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margin-left="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margin-left="0.8409in" fo:text-indent="-0.348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margin-left="0.8409in" fo:text-indent="-0.3486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margin-left="0.8409in" fo:text-indent="-0.348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margin-left="0.8409in" fo:text-indent="-0.3486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margin-left="0.8409in" fo:text-indent="-0.348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margin-left="0.8409in" fo:text-indent="-0.348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margin-left="0.8409in" fo:text-indent="-0.3486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margin-left="0.8409in" fo:text-indent="-0.348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8409in" fo:text-indent="-0.3486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margin-left="0.8409in" fo:text-indent="-0.348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0.8409in" fo:text-indent="-0.3486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margin-left="0.8409in" fo:text-indent="-0.348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margin-left="0.8409in" fo:text-indent="-0.348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8409in" fo:text-indent="-0.348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margin-left="0.8409in" fo:text-indent="-0.34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margin-left="0.8409in" fo:text-indent="-0.348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margin-left="0.8409in" fo:text-indent="-0.3486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margin-left="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margin-left="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margin-left="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margin-left="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margin-left="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margin-left="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margin-left="1.0909in" fo:text-indent="-0.598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margin-left="0.7423in" fo:text-indent="-0.2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margin-left="0.7423in" fo:text-indent="-0.2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margin-left="0.7423in" fo:text-indent="-0.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0.7423in" fo:text-indent="-0.2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margin-left="0.7423in" fo:text-indent="-0.2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margin-left="0.7423in" fo:text-indent="-0.2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margin-left="1.0909in" fo:text-indent="-0.5986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margin-left="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margin-left="0.492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margin-left="0.492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margin-left="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margin-left="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margin-left="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margin-left="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margin-left="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style:tab-stops>
          <style:tab-stop style:type="left" style:position="4.8236in"/>
        </style:tab-stops>
      </style:paragraph-properties>
    </style:style>
    <style:style style:name="P253" style:parent-style-name="Normal" style:family="paragraph">
      <style:paragraph-properties>
        <style:tab-stops>
          <style:tab-stop style:type="left" style:position="4.8236in"/>
        </style:tab-stops>
      </style:paragraph-properties>
    </style:style>
    <style:style style:name="P254" style:parent-style-name="Normal" style:family="paragraph">
      <style:paragraph-properties>
        <style:tab-stops>
          <style:tab-stop style:type="left" style:position="4.8236in"/>
        </style:tab-stops>
      </style:paragraph-properties>
    </style:style>
    <style:style style:name="P255"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
      <text:p text:style-name="P12">Pasvalio rajono savivaldybės administracijos<text:s/></text:p>
      <text:p text:style-name="P13">direktorius</text:p>
      <text:p text:style-name="P14"/>
      <text:p text:style-name="P15">įsakymas</text:p>
      <text:p text:style-name="P16">DĖL sunkiasvorio krovininio transporto eismo ribojimo vietinės<text:s/></text:p>
      <text:p text:style-name="P17">reikšmės viešuosiuose keliuose PAVASARIO POLAIDŽIO METU</text:p>
      <text:p text:style-name="Normal"/>
      <text:p text:style-name="P18">2021 m. kovo 2 d. Nr. DV-126</text:p>
      <text:p text:style-name="P19">Pasvalys</text:p>
      <text:p text:style-name="Normal"/>
      <text:p text:style-name="Normal"/>
      <text:p text:style-name="P20">Vadovaudamasis Lietuvos Respublikos vietos savivaldos įstatymo 29 straipsnio 8 dalies 2 punktu, Kelių priežiūros tvarkos aprašo, patvirtinto Lietuvos Respublikos Vyriausybės 2004 m. vasario 11 d. nutarimu Nr. 155 „Dėl Kelių priežiūros tvarkos aprašo patvirtinimo“ (Lietuvos Respublikos Vyriausybės 2017 m. kovo 22 d. nutarimo Nr. 212 redakcija) (su visais aktualiais pakeitimais), 3, 5, 6, 7 punktais:</text:p>
      <text:p text:style-name="P21">1.<text:tab/><text:span text:style-name="T22">Uždraudžiu</text:span><text:s/>sunkiasvorio krovininio transporto (krovininių automobilių, miškovežių, traktorių), kurio bendroji masė daugiau kaip 8 tonos, eismą Pasvalio rajono vietinės reikšmės viešaisiais keliais pavasario polaidžio metu:</text:p>
      <text:p text:style-name="P23">1.1. Daujėnų seniūnijoje šiuose vietinės reikšmės viešuosiuose keliuose:</text:p>
      <text:p text:style-name="P24"><text:span text:style-name="T25">1.1.1</text:span><text:span text:style-name="T26">. Trajoniškis–Baliečiai–Girsūdai (D-002);<text:s/></text:span></text:p>
      <text:p text:style-name="P27"><text:span text:style-name="T28">1.1.2</text:span><text:span text:style-name="T29">. privažiuojamasis kelias į Girsūdų gamybinius kompleksus (D-004), išskyrus žemės ūkio bendrovės „Girsūdai“ transportą;</text:span></text:p>
      <text:p text:style-name="P30"><text:span text:style-name="T31">1.1.3</text:span><text:span text:style-name="T32">. Smilgiai–Trajoniškis (D-009);</text:span></text:p>
      <text:p text:style-name="P33"><text:span text:style-name="T34">1.1.4</text:span><text:span text:style-name="T35">. privažiuojamasis kelias į Trakų mišką nuo rajoninio kelio 3101 Pasvalys– Vabalininkas (D-012);</text:span></text:p>
      <text:p text:style-name="P36"><text:span text:style-name="T37">1.1.5</text:span><text:span text:style-name="T38">. Daujėnai–Galiniai–Porijai (D-015);</text:span></text:p>
      <text:p text:style-name="P39"><text:span text:style-name="T40">1.1.6</text:span><text:span text:style-name="T41">. Mažionys–Mikėnai–Porijai (D-022);</text:span></text:p>
      <text:p text:style-name="P42"><text:span text:style-name="T43">1.1.7</text:span><text:span text:style-name="T44">. privažiuojamasis kelias į Žaliąją girią nuo kelio D-022 (D-024);</text:span></text:p>
      <text:p text:style-name="P45"><text:span text:style-name="T46">1.1.8</text:span><text:span text:style-name="T47">. Barklainiai–Vaidagynė (D-028);</text:span></text:p>
      <text:p text:style-name="P48"><text:span text:style-name="T49">1.1.9</text:span><text:span text:style-name="T50">. Daujėnai–Vizoriai–Rinkūnai (D-036).<text:s/></text:span></text:p>
      <text:p text:style-name="P51"><text:span text:style-name="T52">1.2</text:span><text:span text:style-name="T53">. Joniškėlio apylinkių seniūnijoje šiuose</text:span><text:s/>vietinės reikšmės viešuosiuose<text:span text:style-name="T54"><text:s/>keliuose: <text:s/></text:span></text:p>
      <text:p text:style-name="P55">1.2.1. kelyje J-010 (privažiuojamasis kelias į Švobiškio užtvanką nuo rajoninio kelio 3121 <text:s text:c="9"/>Joniškėlis–Narteikiai);</text:p>
      <text:p text:style-name="P56">1.2.2. atkarpoje, susidedančioje iš gatvės Nr. 201777 (Malūno) ir dalies gatvės Nr. 201776 (Senoji) Narteikių kaime;</text:p>
      <text:p text:style-name="P57">1.2.3. atkarpoje, susidedančioje iš kelio J-043 (privažiuojamasis kelias į Girelės mišką nuo Joniškėlio miesto) ir dalies gatvės Nr. 22984 (Linkuvos);</text:p>
      <text:p text:style-name="P58">1.2.4. kelyje J-051 Gustoniai–Joniškėlis;</text:p>
      <text:p text:style-name="P59">1.2.5. kelyje J-054 (privažiuojamasis kelias į Meškalaukio kaimą nuo kelio J-051);</text:p>
      <text:p text:style-name="P60">1.2.6. kelyje J-057 (privažiuojamasis kelias į Gustonių kaimą nuo krašto kelio 150 Šiauliai–Pakruojis–Pasvalys);</text:p>
      <text:p text:style-name="P61">1.2.7. atkarpoje, susidedančioje iš kelio J-070 Katkūnai–Valdeikiai, dalies gatvės Nr. 200288 (Alyvų) Valdeikių kaime;</text:p>
      <text:p text:style-name="P62">1.2.8. atkarpoje, susidedančioje iš kelio J-071 Katkūnai–Norgėlai, kelio J-074 Pamažupiai–Katkūnai, gatvės Nr. 131306 (Mažupės) Pamažupių kaime;</text:p>
      <text:p text:style-name="P63">1.2.9. kelyje J-083 (Pažąsai–Meškalaukis);</text:p>
      <text:p text:style-name="P64">1.2.10. kelyje J-086 (privažiuojamasis kelias į Jurgeniškių kaimą nuo krašto kelio Šiauliai–Pakruojis–Pasvalys).</text:p>
      <text:p text:style-name="P65"><text:span text:style-name="T66">1.3</text:span><text:span text:style-name="T67">. Krinčino seniūnijoje šiuose<text:s/></text:span>vietinės reikšmės viešuosiuose<text:s/><text:span text:style-name="T68">keliuose:</text:span></text:p>
      <text:p text:style-name="P69"><text:span text:style-name="T70">1.3.1</text:span><text:span text:style-name="T71">. Pajiešmeniai–Ąžuolpamūšė (K-018);</text:span></text:p>
      <text:p text:style-name="P72"><text:span text:style-name="T73">1.3.2</text:span><text:span text:style-name="T74">. Krinčinas–Žabynė (K-010);</text:span></text:p>
      <text:p text:style-name="P75"><text:span text:style-name="T76">1.3.3</text:span><text:span text:style-name="T77">. Žabynė–Pajiešmeniai (K-014);</text:span></text:p>
      <text:p text:style-name="P78"><text:span text:style-name="T79">1.3.4</text:span><text:span text:style-name="T80">. Pajiešmenių aplinkkelis (K-013);</text:span></text:p>
      <text:p text:style-name="P81"><text:span text:style-name="T82">1.3.5</text:span><text:span text:style-name="T83">. Dagilynė–Balčiūniškis (K-001);</text:span></text:p>
      <text:p text:style-name="P84"><text:span text:style-name="T85">1.3.6</text:span><text:span text:style-name="T86">. Žabynė–Užusienis (K-026);</text:span></text:p>
      <text:p text:style-name="P87"><text:span text:style-name="T88">1.3.7</text:span><text:span text:style-name="T89">. Žabynė–Barklainiai (K-027);</text:span></text:p>
      <text:p text:style-name="P90"><text:span text:style-name="T91">1.3.8</text:span><text:span text:style-name="T92">. Žvirgždė–Jutiškiai (K-043);</text:span></text:p>
      <text:p text:style-name="P93"><text:span text:style-name="T94">1.3.9</text:span><text:span text:style-name="T95">. Gulbinėnai–Motiejūnai (K-040);</text:span></text:p>
      <text:p text:style-name="P96"><text:span text:style-name="T97">1.3.10</text:span><text:span text:style-name="T98">. Gulbinėnai–Ruopiškis (K-038);</text:span></text:p>
      <text:p text:style-name="P99"><text:span text:style-name="T100">1.3.11</text:span><text:span text:style-name="T101">. Gulbinėnai–Berčiūnai (K-037);</text:span></text:p>
      <text:p text:style-name="P102"><text:span text:style-name="T103">1.3.12</text:span><text:span text:style-name="T104">. Gulbinėnai–Biržų r. (K-032);</text:span></text:p>
      <text:p text:style-name="P105"><text:span text:style-name="T106">1.3.13</text:span><text:span text:style-name="T107">. Daučkėnai–Paberliai (K-031);</text:span></text:p>
      <text:p text:style-name="P108"><text:span text:style-name="T109">1.3.14</text:span><text:span text:style-name="T110">. Sintautai–Žadeikiai (K-052);</text:span></text:p>
      <text:p text:style-name="P111"><text:span text:style-name="T112">1.3.15</text:span><text:span text:style-name="T113">. Krinčino aplinkkeliai (K-019, K-021).</text:span></text:p>
      <text:p text:style-name="P114"><text:span text:style-name="T115">1.4</text:span><text:span text:style-name="T116">. Namišių seniūnijoje šiuose<text:s/></text:span>vietinės reikšmės viešuosiuose<text:span text:style-name="T117"><text:s/>keliuose:</text:span></text:p>
      <text:p text:style-name="P118"><text:span text:style-name="T119">1.4.1</text:span><text:span text:style-name="T120">. Kiemėnai–Latvijos pasienis (N-001);</text:span></text:p>
      <text:p text:style-name="P121"><text:span text:style-name="T122">1.4.2</text:span><text:span text:style-name="T123">. Kiemėnų kaimo aplinkkelis (N-007);</text:span></text:p>
      <text:p text:style-name="P124"><text:span text:style-name="T125">1.4.3</text:span><text:span text:style-name="T126">. Namišiai–Manikūnai–aplinkkelis (N-019);</text:span></text:p>
      <text:p text:style-name="P127"><text:span text:style-name="T128">1.4.4</text:span><text:span text:style-name="T129">. Namišiai–Velžiai–Manikūnai (N-013);</text:span></text:p>
      <text:p text:style-name="P130"><text:span text:style-name="T131">1.4.5</text:span><text:span text:style-name="T132">. privažiuojamasis kelias į Baltmūšio mišką (N-005).</text:span></text:p>
      <text:p text:style-name="P133"><text:span text:style-name="T134">1.5</text:span><text:span text:style-name="T135">. Pasvalio apylinkių seniūnijoje šiuose<text:s/></text:span>vietinės reikšmės viešuosiuose<text:s/><text:span text:style-name="T136">keliuose:</text:span></text:p>
      <text:p text:style-name="P137"><text:span text:style-name="T138">1.5.1</text:span><text:span text:style-name="T139">. privažiuojamasis kelias pro valymus į Talačkonių kapines (kelio atkarpos dalis), <text:s/>Ps-032;</text:span></text:p>
      <text:p text:style-name="P140"><text:span text:style-name="T141">1.5.2</text:span><text:span text:style-name="T142">. Dagiliškis–Varlynė–Čižiškiai, Ps-036;</text:span></text:p>
      <text:p text:style-name="P143"><text:span text:style-name="T144">1.5.3</text:span><text:span text:style-name="T145">. privažiuojamasis kelias į Ragujų kapines nuo kelio Ps-051 (Ps-056);</text:span></text:p>
      <text:p text:style-name="P146"><text:span text:style-name="T147">1.5.4</text:span><text:span text:style-name="T148">. privažiuojamasis kelias į sodybą nuo kelio Ps-051 (Ps-058);</text:span></text:p>
      <text:p text:style-name="P149"><text:span text:style-name="T150">1.5.5</text:span><text:span text:style-name="T151">. Kiemeliai–Ličiūnai (Ps-060);</text:span></text:p>
      <text:p text:style-name="P152"><text:span text:style-name="T153">1.5.6</text:span><text:span text:style-name="T154">. privažiuojamasis kelias į Pamiškių kapines nuo kelio Ps-077 (Ps-078).</text:span></text:p>
      <text:p text:style-name="P155"><text:span text:style-name="T156">1.6</text:span><text:span text:style-name="T157">. Pumpėnų seniūnijoje šiuose<text:s/></text:span>vietinės reikšmės viešuosiuose<text:s/><text:span text:style-name="T158">keliuose:</text:span></text:p>
      <text:p text:style-name="P159"><text:span text:style-name="T160">1.6.1</text:span><text:span text:style-name="T161">. Pm-049 kelyje Krikliniai–Margiai, Kriklinių mstl. Žalioji g. (27648) pabaigoje;</text:span></text:p>
      <text:p text:style-name="P162"><text:span text:style-name="T163">1.6.2</text:span><text:span text:style-name="T164">. Parko gatvė (27645) Kriklinių mstl., prie miško;</text:span></text:p>
      <text:p text:style-name="P165"><text:span text:style-name="T166">1.6.3</text:span><text:span text:style-name="T167">. kelyje Pm-033 Kalnas–Dirvonai, Kalno kaimo, Kalno gatvės pabaigoje.</text:span></text:p>
      <text:p text:style-name="P168"><text:span text:style-name="T169">1.7</text:span><text:span text:style-name="T170">. Pušaloto seniūnijoje šiuose<text:s/></text:span>vietinės reikšmės viešuosiuose<text:s/><text:span text:style-name="T171">keliuose:</text:span></text:p>
      <text:p text:style-name="P172"><text:span text:style-name="T173">1.7.1</text:span><text:span text:style-name="T174">. Papiškiai–Toliūnai (Pš-006);</text:span></text:p>
      <text:p text:style-name="P175"><text:span text:style-name="T176">1.7.2</text:span><text:span text:style-name="T177">. Jukoniai–Toliūnai (Pš-055);</text:span></text:p>
      <text:p text:style-name="P178"><text:span text:style-name="T179">1.7.3</text:span><text:span text:style-name="T180">. Stumbriškis–Maldučioniai (Pš-033);</text:span></text:p>
      <text:p text:style-name="P181"><text:span text:style-name="T182">1.7.4</text:span><text:span text:style-name="T183">. Kaukliai–Daukučiai (Pš-015);</text:span></text:p>
      <text:p text:style-name="P184"><text:span text:style-name="T185">1.7.5</text:span><text:span text:style-name="T186">. Daukučiai–Deglėnai (Pš-012);</text:span></text:p>
      <text:p text:style-name="P187"><text:span text:style-name="T188">1.7.6</text:span><text:span text:style-name="T189">. Deglėnai–Pabervalkiai (Pš-010);</text:span></text:p>
      <text:p text:style-name="P190"><text:span text:style-name="T191">1.7.7</text:span><text:span text:style-name="T192">. Pušalotas–Kaukliai (Pš-0190.</text:span></text:p>
      <text:p text:style-name="P193"><text:span text:style-name="T194">1.8</text:span><text:span text:style-name="T195">. Saločių seniūnijoje šiuose</text:span><text:s/>vietinės reikšmės viešuosiuose<text:span text:style-name="T196"><text:s/>keliuose:</text:span></text:p>
      <text:p text:style-name="P197"><text:span text:style-name="T198">1.8.1</text:span><text:span text:style-name="T199">. Dagiai–Namajūnai (S-044);</text:span></text:p>
      <text:p text:style-name="P200"><text:span text:style-name="T201">1.8.2</text:span><text:span text:style-name="T202">. Gniaužiai–Kiemėnai (S-088);</text:span></text:p>
      <text:p text:style-name="P203"><text:span text:style-name="T204">1.8.3</text:span><text:span text:style-name="T205">. Saločiai–Saudogala (S-017);</text:span></text:p>
      <text:p text:style-name="P206"><text:span text:style-name="T207">1.8.4</text:span><text:span text:style-name="T208">. Saudogala–Žadeikoniai (S-018);</text:span></text:p>
      <text:p text:style-name="P209"><text:span text:style-name="T210">1.8.5</text:span><text:span text:style-name="T211">. privažiuojamasis kelias į laukus Medinių kaime nuo kelio S-048 (S-049);</text:span></text:p>
      <text:p text:style-name="P212"><text:span text:style-name="T213">1.8.6</text:span><text:span text:style-name="T214">. Puškoniai–Vidugiriai (S-053);</text:span></text:p>
      <text:p text:style-name="P215"><text:span text:style-name="T216">1.8.7</text:span><text:span text:style-name="T217">. Saločiai–Buiviškiai (S-059).</text:span></text:p>
      <text:p text:style-name="P218"><text:span text:style-name="T219">1.9</text:span><text:span text:style-name="T220">. Vaškų seniūnijoje šiuose<text:s/></text:span>vietinės reikšmės viešuosiuose<text:s/><text:span text:style-name="T221">keliuose:</text:span></text:p>
      <text:p text:style-name="P222"><text:span text:style-name="T223">1.9.1</text:span><text:span text:style-name="T224">. Grūžiai–Švobiškis (V-080), 0,95 km;</text:span></text:p>
      <text:p text:style-name="P225"><text:span text:style-name="T226">1.9.2</text:span><text:span text:style-name="T227">. Vaškai–Paliepiai–Grūžiai (V-054), 6,12 km;</text:span></text:p>
      <text:p text:style-name="P228"><text:span text:style-name="T229">1.9.3</text:span><text:span text:style-name="T230">. Skrebotiškis–Nečioniai (V-033), 2,20 km;</text:span></text:p>
      <text:p text:style-name="P231"><text:span text:style-name="T232">1.9.4</text:span><text:span text:style-name="T233">. Vaškai–Žvirbliniai (V-017), 2,30 km;</text:span></text:p>
      <text:p text:style-name="P234"><text:span text:style-name="T235">1.9.5</text:span><text:span text:style-name="T236">. Gineikiai–Kyburiai (V-012), 3,63 km;</text:span></text:p>
      <text:p text:style-name="P237"><text:span text:style-name="T238">1.9.6</text:span><text:span text:style-name="T239">. Privažiuojamsis kelias į Norelių kaimą nuo rajoninio kelio 1601 Joniškis–Žeimelis–Pasvalys (V-041), 1,77 km;</text:span></text:p>
      <text:p text:style-name="P240"><text:span text:style-name="T241">1.9.7</text:span><text:span text:style-name="T242">. Noriai–Nemeikšiūnai (V-032), 1,32 km;</text:span></text:p>
      <text:p text:style-name="P243"><text:span text:style-name="T244">1.9.8</text:span><text:span text:style-name="T245">. Paliepiai–Kriaušiškiai (V-071), 1,21 km;</text:span></text:p>
      <text:p text:style-name="P246"><text:span text:style-name="T247">1.9.9</text:span><text:span text:style-name="T248">. Gineikiai–Nairiai (V-055), 2,00 km.</text:span></text:p>
      <text:p text:style-name="P249">2. Į p a r e i g o j u Pasvalio rajono savivaldybės administracijos seniūnijų seniūnus pastatyti prie vietinės reikšmės viešųjų kelių laikinus draudžiamuosius kelio ženklus.</text:p>
      <text:p text:style-name="P250"><text:span text:style-name="T251">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text:span></text:p>
      <text:p text:style-name="P252"/>
      <text:p text:style-name="P253"/>
      <text:p text:style-name="P254"/>
      <text:p text:style-name="P255">Administracijos direktorius<text:tab/>Povilas Balčiūn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02T07:54:00Z</meta:creation-date>
    <dc:date>2021-03-02T07:54:00Z</dc:date>
    <meta:print-date>2019-02-26T06:00:00Z</meta:print-date>
    <meta:template xlink:href="Normal.dotm" xlink:type="simple"/>
    <meta:editing-cycles>2</meta:editing-cycles>
    <meta:editing-duration>PT0S</meta:editing-duration>
    <meta:document-statistic meta:page-count="3" meta:paragraph-count="33" meta:word-count="826" meta:character-count="6543" meta:row-count="95" meta:non-whitespace-character-count="5750"/>
  </office:meta>
</office:document-meta>
</file>