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9 M. BIRŽELIO 23 D. ĮSAKYMO NR. V-508 „DĖL STOROSIOS ŽARNOS VĖŽIO ANKSTYVOSIOS DIAGNOSTIKOS FINANSAVIMO PROGRAMOS PATVIRTINIMO“ PAKEITIMO</text:span></text:p>
      <text:p text:style-name="P15"/>
      <text:p text:style-name="P16">2016 m. birželio 14 d. Nr. V-772</text:p>
      <text:p text:style-name="P17">Vilnius</text:p>
      <text:p text:style-name="P18"/>
      <text:p text:style-name="P19"><text:span text:style-name="T20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span></text:p>
      <text:p text:style-name="P21"><text:span text:style-name="T22">1</text:span><text:span text:style-name="T23">.</text:span><text:span text:style-name="T24"><text:tab/></text:span><text:span text:style-name="T25">P a k e i č i u 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III skyrių išdėstau<text:s/></text:span><text:span text:style-name="T26">taip:<text:s/></text:span></text:p>
      <text:p text:style-name="P27"/>
      <text:p text:style-name="P28"><text:span text:style-name="T29">„</text:span><text:span text:style-name="T30">III</text:span><text:span text:style-name="T31">.<text:s/></text:span><text:span text:style-name="T32">BAZINĖS PASLAUGŲ KAINOS</text:span></text:p>
      <text:p text:style-name="P33"/>
      <text:p text:style-name="P34"><text:span text:style-name="T35">26</text:span><text:span text:style-name="T36">. Nustatomos šios paslaugų bazinės kainos:</text:span></text:p>
      <text:p text:style-name="P37"><text:span text:style-name="T38">26.1</text:span><text:span text:style-name="T39">. informavimas apie storosios žarnos vėžio ankstyvąją diagnostiką ir iFOBT rezultatų įvertinimas – 7,97 balo;</text:span></text:p>
      <text:p text:style-name="P40"><text:span text:style-name="T41">26.2</text:span><text:span text:style-name="T42">. paciento siuntimas pas gydytoją specialistą atlikti kolonoskopiją – 13,39 balo;</text:span></text:p>
      <text:p text:style-name="P43"><text:span text:style-name="T44">26.3</text:span><text:span text:style-name="T45">. gydytojo specialisto konsultacija, kai atliekama kolonoskopija ir, jei reikia, paimama biopsijos medžiaga, – 42,65 balo;</text:span></text:p>
      <text:p text:style-name="P46"><text:span text:style-name="T47">26.4</text:span><text:span text:style-name="T48">. gydytojo specialisto konsultacija, kai atliekama kolonoskopija ir, jei reikia, paimama biopsijos medžiaga, taikant intraveninę nejautrą, – 69,63 balo;</text:span></text:p>
      <text:p text:style-name="P49"><text:span text:style-name="T50">26.5</text:span><text:span text:style-name="T51">. kolonoskopijos biopsijos medžiagos ištyrimas ir įvertinimas – 43,29 balo.“</text:span></text:p>
      <text:p text:style-name="P52"><text:span text:style-name="T53">2</text:span><text:span text:style-name="T54">. N u s t a t a u, kad šis įsakymas įsigalioja 2016 m. liepos 1 d.</text:span></text:p>
      <text:p text:style-name="P55"/>
      <text:p text:style-name="P56"/>
      <text:p text:style-name="P57"/>
      <text:p text:style-name="P58">Sveikatos apsaugos ministras <text:s text:c="92"/>Juras Požel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6-20T12:37:00Z</meta:creation-date>
    <dc:date>2016-06-20T12:37:00Z</dc:date>
    <meta:print-date>2014-06-10T05:07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14" meta:character-count="1781" meta:row-count="61" meta:non-whitespace-character-count="1596"/>
  </office:meta>
</office:document-meta>
</file>