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together="always" fo:text-align="center" style:vertical-align="middle" fo:margin-left="-0.125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tyle-complex="italic" fo:color="#000000" style:language-asian="lt" style:country-asian="LT"/>
    </style:style>
    <style:style style:name="T35" style:parent-style-name="DefaultParagraphFont" style:family="text">
      <style:text-properties style:font-style-complex="italic" fo:color="#000000" style:language-asian="lt" style:country-asian="LT"/>
    </style:style>
    <style:style style:name="T36" style:parent-style-name="DefaultParagraphFont" style:family="text">
      <style:text-properties style:font-weight-complex="bold" style:font-style-complex="italic" fo:color="#000000" style:language-asian="lt" style:country-asian="LT"/>
    </style:style>
    <style:style style:name="T37" style:parent-style-name="DefaultParagraphFont" style:family="text">
      <style:text-properties style:font-style-complex="italic" fo:color="#000000" style:language-asian="lt" style:country-asian="LT"/>
    </style:style>
    <style:style style:name="P38" style:parent-style-name="Normal" style:family="paragraph">
      <style:paragraph-properties fo:text-align="justify" fo:margin-left="0.75in" fo:text-indent="-0.25in" fo:background-color="#FFFFFF">
        <style:tab-stops/>
      </style:paragraph-properties>
    </style:style>
    <style:style style:name="T39" style:parent-style-name="DefaultParagraphFont" style:family="text">
      <style:text-properties style:font-style-complex="italic" fo:color="#000000"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style:font-style-complex="italic" fo:color="#000000"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tyle-complex="italic" fo:color="#000000"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tyle-complex="italic" fo:color="#000000" style:language-asian="lt" style:country-asian="LT"/>
    </style:style>
    <style:style style:name="T46" style:parent-style-name="DefaultParagraphFont" style:family="text">
      <style:text-properties style:font-style-complex="italic" fo:color="#000000" style:language-asian="lt" style:country-asian="LT"/>
    </style:style>
    <style:style style:name="T47" style:parent-style-name="DefaultParagraphFont" style:family="text">
      <style:text-properties style:font-style-complex="italic" fo:color="#000000" style:language-asian="lt" style:country-asian="LT"/>
    </style:style>
    <style:style style:name="T48" style:parent-style-name="DefaultParagraphFont" style:family="text">
      <style:text-properties style:font-style-complex="italic" fo:color="#000000" style:language-asian="en" style:country-asian="GB"/>
    </style:style>
    <style:style style:name="T49" style:parent-style-name="DefaultParagraphFont" style:family="text">
      <style:text-properties style:font-style-complex="italic" fo:color="#000000" style:language-asian="lt" style:country-asian="LT"/>
    </style:style>
    <style:style style:name="T50" style:parent-style-name="DefaultParagraphFont" style:family="text">
      <style:text-properties style:font-style-complex="italic" fo:color="#000000" style:language-asian="en" style:country-asian="GB"/>
    </style:style>
    <style:style style:name="T51" style:parent-style-name="DefaultParagraphFont" style:family="text">
      <style:text-properties style:font-style-complex="italic" fo:color="#000000" style:language-asian="lt" style:country-asian="LT"/>
    </style:style>
    <style:style style:name="T52" style:parent-style-name="DefaultParagraphFont" style:family="text">
      <style:text-properties style:font-style-complex="italic" fo:color="#000000" style:language-asian="en" style:country-asian="GB"/>
    </style:style>
    <style:style style:name="T53" style:parent-style-name="DefaultParagraphFont" style:family="text">
      <style:text-properties style:font-style-complex="italic"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tyle-complex="italic" fo:color="#000000" style:language-asian="lt" style:country-asian="LT"/>
    </style:style>
    <style:style style:name="T56" style:parent-style-name="DefaultParagraphFont" style:family="text">
      <style:text-properties style:font-style-complex="italic" fo:color="#000000" style:language-asian="en" style:country-asian="GB"/>
    </style:style>
    <style:style style:name="T57" style:parent-style-name="DefaultParagraphFont" style:family="text">
      <style:text-properties style:font-style-complex="italic" fo:color="#000000" style:language-asian="lt" style:country-asian="LT"/>
    </style:style>
    <style:style style:name="T58" style:parent-style-name="DefaultParagraphFont" style:family="text">
      <style:text-properties style:font-weight-complex="bold" style:font-style-complex="italic" fo:color="#000000" style:language-asian="lt" style:country-asian="LT"/>
    </style:style>
    <style:style style:name="T59" style:parent-style-name="DefaultParagraphFont" style:family="text">
      <style:text-properties style:font-weight-complex="bold" style:font-style-complex="italic" fo:color="#000000" style:language-asian="en" style:country-asian="GB"/>
    </style:style>
    <style:style style:name="T60" style:parent-style-name="DefaultParagraphFont" style:family="text">
      <style:text-properties style:font-weight-complex="bold" style:font-style-complex="italic" fo:color="#000000" style:language-asian="lt" style:country-asian="LT"/>
    </style:style>
    <style:style style:name="T61" style:parent-style-name="DefaultParagraphFont" style:family="text">
      <style:text-properties style:font-weight-complex="bold" style:font-style-complex="italic" fo:color="#000000" style:language-asian="en" style:country-asian="GB"/>
    </style:style>
    <style:style style:name="T62" style:parent-style-name="DefaultParagraphFont" style:family="text">
      <style:text-properties style:font-weight-complex="bold" style:font-style-complex="italic" fo:color="#000000" style:language-asian="lt" style:country-asian="LT"/>
    </style:style>
    <style:style style:name="P63" style:parent-style-name="Normal" style:family="paragraph">
      <style:paragraph-properties fo:text-align="justify" fo:margin-left="0.75in" fo:text-indent="-0.25in" fo:background-color="#FFFFFF">
        <style:tab-stops/>
      </style:paragraph-properties>
    </style:style>
    <style:style style:name="T64" style:parent-style-name="DefaultParagraphFont" style:family="text">
      <style:text-properties style:font-style-complex="italic" style:language-asian="en" style:country-asian="GB"/>
    </style:style>
    <style:style style:name="T65" style:parent-style-name="DefaultParagraphFont" style:family="text">
      <style:text-properties style:font-style-complex="italic" style:language-asian="en" style:country-asian="GB"/>
    </style:style>
    <style:style style:name="T66" style:parent-style-name="DefaultParagraphFont" style:family="text">
      <style:text-properties style:font-style-complex="italic" style:language-asian="en" style:country-asian="GB"/>
    </style:style>
    <style:style style:name="T67" style:parent-style-name="DefaultParagraphFont" style:family="text">
      <style:text-properties style:font-size-complex="12p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font-style-complex="italic" fo:color="#000000" style:language-asian="lt" style:country-asian="LT"/>
    </style:style>
    <style:style style:name="T70" style:parent-style-name="DefaultParagraphFont" style:family="text">
      <style:text-properties style:font-style-complex="italic" fo:color="#000000" style:language-asian="en" style:country-asian="GB"/>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style:font-style-complex="italic" fo:color="#000000" style:language-asian="en" style:country-asian="GB"/>
    </style:style>
    <style:style style:name="T73" style:parent-style-name="DefaultParagraphFont" style:family="text">
      <style:text-properties style:font-style-complex="italic" fo:color="#000000" style:language-asian="en" style:country-asian="GB"/>
    </style:style>
    <style:style style:name="T74" style:parent-style-name="DefaultParagraphFont" style:family="text">
      <style:text-properties style:font-style-complex="italic" fo:color="#000000" style:language-asian="en" style:country-asian="GB"/>
    </style:style>
    <style:style style:name="T75" style:parent-style-name="DefaultParagraphFont" style:family="text">
      <style:text-properties style:font-weight-complex="bold" style:font-style-complex="italic" fo:color="#000000" style:language-asian="en" style:country-asian="GB"/>
    </style:style>
    <style:style style:name="T76" style:parent-style-name="DefaultParagraphFont" style:family="text">
      <style:text-properties style:font-weight-complex="bold" style:font-style-complex="italic" fo:color="#000000" style:language-asian="en" style:country-asian="GB"/>
    </style:style>
    <style:style style:name="T77" style:parent-style-name="DefaultParagraphFont" style:family="text">
      <style:text-properties style:font-style-complex="italic" fo:color="#000000" style:language-asian="en" style:country-asian="GB"/>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weight-complex="bold" style:font-style-complex="italic"/>
    </style:style>
    <style:style style:name="P83" style:parent-style-name="Normal" style:family="paragraph">
      <style:paragraph-properties fo:text-align="justify">
        <style:tab-stops>
          <style:tab-stop style:type="left" style:position="5.1187in"/>
        </style:tab-stops>
      </style:paragraph-properties>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LIETUVOS RESPUBLIKOS<text:s/></text:span><text:span text:style-name="T13">ekoNoMikos ir inovacijų<text:s/></text:span><text:span text:style-name="T14">MINISTRO<text:s/></text:span></text:p>
      <text:p text:style-name="P15">2020 m. birželio 1 <text:s/>d. įsakymo Nr. 4-388 „DĖL priemonės<text:s/></text:p>
      <text:p text:style-name="P16">„turizmo inovacijos“ taikymo aprašo patvirtinimo“<text:s/></text:p>
      <text:p text:style-name="P17">pakeitimo<text:s/></text:p>
      <text:p text:style-name="P18"/>
      <text:p text:style-name="P19">2020 <text:s/>m. spalio 20 d. Nr. 4-906</text:p>
      <text:p text:style-name="P20">Vilnius</text:p>
      <text:p text:style-name="P21"/>
      <text:p text:style-name="P22"/>
      <text:p text:style-name="P23"><text:span text:style-name="T24">P a k e i č i u <text:s/>Priemonės „Turizmo inovacijos“ taikymo tvarkos aprašą, patvirtintą Lietuvos Respublikos<text:s/></text:span><text:span text:style-name="T25">ekonomikos ir inovacijų</text:span><text:span text:style-name="T26"><text:s/></text:span><text:span text:style-name="T27">ministro 2020 m. birželio 1 d. įsakymu Nr. 4-388 „Dėl Priemonės „Turizmo inovacijos“ taikymo tvarkos aprašo patvirtinimo“:<text:s/></text:span></text:p>
      <text:p text:style-name="P28"><text:span text:style-name="T29">1</text:span><text:span text:style-name="T30">.</text:span><text:span text:style-name="T31"><text:tab/>Pakeičiu 28 punktą ir jį išdėstau taip:</text:span></text:p>
      <text:p text:style-name="P32"><text:span text:style-name="T33">„</text:span><text:span text:style-name="T34">28</text:span><text:span text:style-name="T35">. Paraiškų vertinimą atlieka Agentūros direktoriaus įsakymu iš ne mažiau kaip 3 asmenų sudaryta darbo grupė (toliau – Darbo grupė). Darbo grupės sudarymą ir darbo organizavimo tvarką nustato Agentūros direktoriaus įsakymu patvirtintas Darbo grupių darbo reglamentas. Darbo grupė turi teisę prašyti pareiškėjo patikslinti paraiškoje ir su paraiška pateiktuose dokumentuose nurodytą informaciją, nustačiusi ne trumpesnį kaip 3 darbo dienų terminą.<text:s/></text:span><text:span text:style-name="T36">Pareiškėjas dokumentus, informaciją, duomenis tikslina ta apimtimi, kuri yra nurodoma Darbo grupės prašyme patikslinti informaciją, nekeisdamas paraiškos turinio.</text:span><text:span text:style-name="T37"><text:s/>Jeigu pareiškėjas dokumentų, informacijos, duomenų nepatikslina arba pateikti patikslinti dokumentai ar duomenys yra nepakankami, darbo grupė paraišką atmeta ir nurodo atmetimo priežastis. Apie tai Agentūra informuoja pareiškėją paraiškoje nurodytu elektroninio pašto adresu per 5 darbo dienas nuo sprendimo priėmimo.“</text:span></text:p>
      <text:p text:style-name="P38"><text:span text:style-name="T39">2</text:span><text:span text:style-name="T40">.</text:span><text:span text:style-name="T41"><text:tab/></text:span><text:span text:style-name="T42">Pakeičiu</text:span><text:span text:style-name="T43"><text:s/>29 punktą ir jį išdėstau taip:</text:span></text:p>
      <text:p text:style-name="P44"><text:span text:style-name="T45">„</text:span><text:span text:style-name="T46">29</text:span><text:span text:style-name="T47">. Paraiškų vertinimas atliekamas vykdant tęstinę projektų atranką.<text:s/></text:span><text:span text:style-name="T48">Tęstinės projektų atrankos būdu atrenkamos paraiškos įvertinamos ne vėliau kaip 30<text:s/></text:span><text:span text:style-name="T49">kalendorinių<text:s/></text:span><text:span text:style-name="T50">dienų nuo paraiškos gavimo dienos.<text:s/></text:span><text:span text:style-name="T51">Jeigu Agentūra, darbo grupės nariai ar ekspertai<text:s/></text:span><text:span text:style-name="T52">prašo pareiškėjo patikslinti paraiškoje ir su paraiška pateiktuose dokumentuose nurodytą informaciją ar duomenis, šis terminas<text:s/></text:span><text:span text:style-name="T53">nustatytam laikotarpiui pratęsiamas informacijai patikslinti.</text:span><text:span text:style-name="T54"><text:s/></text:span><text:span text:style-name="T55">Pateiktos paraiškos vertinamos ir sprendimai<text:s/></text:span><text:span text:style-name="T56">siūlyti Agentūros direktoriui skirti finansavimą paraiškoms arba atmesti paraiškas<text:s/></text:span><text:span text:style-name="T57">priimami pagal paraiškų pateikimo eilę.<text:s/></text:span><text:span text:style-name="T58">Jei pagal Darbo grupės priimtus sprendimus<text:s/></text:span><text:span text:style-name="T59">siūlyti Agentūros direktoriui skirti finansavimą paraiškoms</text:span><text:span text:style-name="T60"><text:s/>siūloma skirti suma viršija kvietimu teikti paraiškas planuojamą skirti finansavimo sumą, finansuotinos paraiškos, kurioms skyrus finansavimą būtų viršijama kvietimu teikti paraiškas planuojama skirti finansavimo suma, darbo grupės sprendimu įtraukiamos į rezervinį sąrašą. Į rezervinį sąrašą paraiškos įtraukiamos pagal paraiškų pateikimo eilę. Atsiradus teisiniam ir faktiniam pagrindui skirti finansavimą į rezervinį sąrašą įtrauktoms paraiškoms,<text:s/></text:span><text:span text:style-name="T61">darbo grupė priima sprendimą per 10 darbo dienų siūlyti Agentūros direktoriui skirti finansavimą į rezervinį sąrašą įtrauktoms paraiškoms. Į rezervinį sąrašą įtrauktoms paraiškoms finansavimas skiriamas<text:s/></text:span><text:span text:style-name="T62">pagal paraiškų pateikimo eilę.“</text:span></text:p>
      <text:p text:style-name="P63"><text:span text:style-name="T64">3</text:span><text:span text:style-name="T65">.</text:span><text:span text:style-name="T66"><text:tab/></text:span><text:span text:style-name="T67">Pakeičiu</text:span><text:span text:style-name="T68"><text:s/></text:span><text:span text:style-name="T69">31 punktą ir jį išdėstau taip</text:span><text:span text:style-name="T70">:</text:span></text:p>
      <text:p text:style-name="P71"><text:span text:style-name="T72">„</text:span><text:span text:style-name="T73">31</text:span><text:span text:style-name="T74">. Paraiškoms vertinti organizuojami darbo grupės posėdžiai. Darbo grupės reglamentas tvirtinamas Agentūros direktoriaus įsakymu. Darbo grupės posėdžiai gali vykti elektroninėmis ryšių priemonėmis. Darbo grupė įvertina paraiškas ir užpildo Paraiškos vertinimo lentelės Aprašo 2 priede nustatytą formą. Atsižvelgdama į paraiškų vertinimo rezultatus ir turimus asignavimus, darbo grupė priima sprendimus siūlyti Agentūros direktoriui skirti finansavimą paraiškoms</text:span><text:span text:style-name="T75">, įtraukti<text:s/></text:span><text:soft-page-break/><text:span text:style-name="T76">paraiškas į rezervinį sąrašą<text:s/></text:span><text:span text:style-name="T77">arba atmesti paraiškas. Darbo grupė siūlo Agentūros direktoriui skirti mažesnį, nei prašoma paraiškoje, finansavimą, jei įvertinusi prašomas finansuoti išlaidas nustato, kad dalis prašomų finansuoti išlaidų yra netinkamos finansuoti.“</text:span></text:p>
      <text:p text:style-name="P78"/>
      <text:p text:style-name="P79"/>
      <text:p text:style-name="P80"/>
      <text:p text:style-name="P81"><text:span text:style-name="T82">Energetikos ministras,</text:span></text:p>
      <text:p text:style-name="P83"><text:span text:style-name="T84">pavaduojantis ekonomikos ir inovacijų ministrą <text:s text:c="2"/></text:span><text:span text:style-name="T85"><text:tab/><text:s/>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ramaitiene Ruta</meta:initial-creator>
    <dc:creator>adlibuser</dc:creator>
    <meta:creation-date>2020-10-20T13:33:00Z</meta:creation-date>
    <dc:date>2020-10-20T13:33:00Z</dc:date>
    <meta:print-date>2001-04-26T07:04:00Z</meta:print-date>
    <meta:template xlink:href="Normal.dotm" xlink:type="simple"/>
    <meta:editing-cycles>2</meta:editing-cycles>
    <meta:editing-duration>PT0S</meta:editing-duration>
    <meta:document-statistic meta:page-count="2" meta:paragraph-count="41" meta:word-count="483" meta:character-count="3828" meta:row-count="130" meta:non-whitespace-character-count="3386"/>
  </office:meta>
</office:document-meta>
</file>