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text-position="super 66.6%"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text-position="super 66.6%"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style="italic" style:font-style-asian="italic" style:font-size-complex="12pt"/>
    </style:style>
    <style:style style:name="P169" style:parent-style-name="Normal" style:family="paragraph">
      <style:paragraph-properties fo:line-height="150%"/>
    </style:style>
    <style:style style:name="P170" style:parent-style-name="Normal" style:family="paragraph">
      <style:paragraph-properties fo:line-height="150%"/>
    </style:style>
    <style:style style:name="P171" style:parent-style-name="Normal" style:family="paragraph">
      <style:paragraph-properties>
        <style:tab-stops>
          <style:tab-stop style:type="right" style:position="6.4972in"/>
        </style:tab-stops>
      </style:paragraph-properties>
    </style:style>
    <style:style style:name="T172" style:parent-style-name="DefaultParagraphFont" style:family="text">
      <style:text-properties fo:language="en" fo:country="US"/>
    </style:style>
    <style:style style:name="T173" style:parent-style-name="DefaultParagraphFont" style:family="text">
      <style:text-properties fo:text-transform="uppercase"/>
    </style:style>
    <style:style style:name="T1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TATYBOS ĮSTATYMO NR. I-1240 KETVIRTOJO SKIRSNIO PAVADINIMO PAKEITIMO IR ĮSTATYMO PAPILDYMO 22</text:span><text:span text:style-name="T15">1</text:span><text:span text:style-name="T16"><text:s/>STRAIPSNIU</text:span></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29</text:span><text:span text:style-name="T26"><text:s/>d. Nr.<text:s/></text:span><text:span text:style-name="T27">XIV-46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Ketvirtojo skirsnio pavadinimo pakeitimas</text:span></text:p>
        <text:p text:style-name="P36"><text:span text:style-name="T37">Pakeisti ketvirtojo skirsnio pavadinimą ir jį išdėstyti taip:</text:span></text:p>
        <text:p text:style-name="P38"><text:span text:style-name="T39">„</text:span><text:span text:style-name="T40">KETVIRTASIS</text:span><text:span text:style-name="T41"><text:s/>SKIRSNIS</text:span></text:p>
        <text:p text:style-name="P42"><text:span text:style-name="T43">STATYBOS DALYVIAI, JŲ PAREIGOS IR TEISĖS.<text:s/></text:span></text:p>
        <text:p text:style-name="P44"><text:span text:style-name="T45">STATYBININKŲ TAPATYBĖS IDENTIFIKAVIMAS</text:span><text:span text:style-name="T46">“.</text:span></text:p>
        <text:p text:style-name="P47"/>
        <text:p text:style-name="P48"><text:span text:style-name="T49">2</text:span><text:span text:style-name="T50"><text:s/>straipsnis.<text:s/></text:span><text:span text:style-name="T51">Įstatymo papildymas 22</text:span><text:span text:style-name="T52">1</text:span><text:span text:style-name="T53"><text:s/>straipsniu</text:span></text:p>
        <text:p text:style-name="P54"><text:span text:style-name="T55">Papildyti Įstatymą 22</text:span><text:span text:style-name="T56">1<text:s/></text:span><text:span text:style-name="T57">straipsniu:</text:span></text:p>
        <text:p text:style-name="P58"><text:span text:style-name="T59">„</text:span><text:span text:style-name="T60">22</text:span><text:span text:style-name="T61">1</text:span><text:span text:style-name="T62"><text:s/>straipsnis.<text:s/></text:span><text:span text:style-name="T63">Statybininkų tapatybės identifikavimas</text:span></text:p>
        <text:p text:style-name="P64"><text:span text:style-name="T65">1</text:span><text:span text:style-name="T66">.<text:s/></text:span><text:span text:style-name="T67">Rangovas (fizinis asmuo), rangovo pagal darbo sutartį įdarbintas darbuotojas, pas rangovą laikinai dirbti Lietuvos Respublikos teritorijoje komandiruojamas darbuotojas (toliau – komandiruotas darbuotojas), rangovo naudai darbus atliekantis laikinojo įdarbinimo įmonės darbuotojas, savarankiškai dirbantis asmuo, vykdantis individualią veiklą (toliau – savarankiškai dirbantis asmuo) ir atliekantis statybos darbus, jų (savarankiškai dirbančių asmenų) ar statytojo (užsakovo) (juridinio asmens), statybą vykdančio ūkio būdu ar statytojo (užsakovo) (juridinio asmens ar fizinio asmens) rangos būdu, pagal darbo sutartį</text:span><text:span text:style-name="T68"><text:s/></text:span><text:span text:style-name="T69">įdarbintas darbuotojas<text:s/></text:span><text:span text:style-name="T70">(toliau kartu – statybvietėje statybos darbus atliekantys asmenys) gali statybvietėje atlikti statybos darbus, jeigu turi statybininko tapatybės identifikavimo kodą (toliau – statybininko ID kodas) ir yra pateikę šio straipsnio 8 dalies 1 punkte nurodytus duomenis Skaidriai dirbančiojo tapatybės identifikavimo<text:s/></text:span>informacinės sistemos<text:span text:style-name="T71"><text:s/>tvarkytojui.<text:s/></text:span></text:p>
        <text:p text:style-name="P72"><text:span text:style-name="T73">2</text:span><text:span text:style-name="T74">. Įgyvendinant statybininkų tapatybės identifikavimą, naudojama Skaidriai dirbančiojo tapatybės identifikavimo<text:s/></text:span><text:span text:style-name="T75">informacinė sistema.<text:s/></text:span><text:span text:style-name="T76">Skaidriai dirbančiojo tapatybės identifikavimo</text:span><text:span text:style-name="T77"><text:s/>informacinės sistemos valdytoja yra Lietuvos Respublikos socialinės apsaugos ir darbo ministerija.<text:s/></text:span><text:soft-page-break/><text:span text:style-name="T78">Skaidriai dirbančiojo tapatybės identifikavimo</text:span><text:span text:style-name="T79"><text:s/>informacinės sistemos nuostatus tvirtina ir tvarkytoją skiria Lietuvos Respublikos<text:s/></text:span><text:span text:style-name="T80">Vyriausybė</text:span><text:span text:style-name="T81">.</text:span></text:p>
        <text:p text:style-name="P82"><text:span text:style-name="T83">3</text:span><text:span text:style-name="T84">. Statybininko ID kodas – statybvietėje statybos darbus atliekančiam asmeniui Skaidriai dirbančiojo tapatybės identifikavimo informacinėje sistemoje suteiktas identifikacinis kodas, susietas su joje kaupiamais Lietuvos Respublikos Vyriausybės tvirtinamuose Skaidriai dirbančiojo tapatybės identifikavimo<text:s/></text:span>stebėsenos<text:span text:style-name="T85"><text:s/>informacinės sistemos<text:s/></text:span><text:span text:style-name="T86">nuostatuose nustatytais duomenimis apie statybininko ID kodo turėtojo darbdavį ir statybininko ID kodo turėtoją. Statybininko ID kodas naudojamas statybininkų tapatybės identifikavimo kontrolę vykdančiose institucijose statybvietėje statybos darbus atliekantiems asmenims realiu laiku identifikuoti.</text:span></text:p>
        <text:p text:style-name="P87"><text:span text:style-name="T88">4</text:span><text:span text:style-name="T89">. Statybininko ID kodo suteikimo</text:span><text:s/>ir panaikinimo tvarką nustato Lietuvos Respublikos socialinės apsaugos ir darbo ministras.<text:s/><text:span text:style-name="T90">Statybininko ID kodas suteikiamas neterminuotai, išskyrus atvejus, kai komandiruotam darbuotojui suteikiamas laikinas statybininko ID kodas. Statybininko ID kodo identifikavimo priemonių sąrašą, jų naudojimo ir informavimo Lietuvos Respublikos valstybinei darbo inspekcijai prie Socialinės apsaugos ir darbo ministerijos (toliau – Valstybinė darbo inspekcija) apie pasirinktas statybininko ID kodo identifikavimo priemones tvarką nustato<text:s/></text:span>socialinės apsaugos ir darbo ministras<text:span text:style-name="T91">.</text:span></text:p>
        <text:p text:style-name="P92"><text:span text:style-name="T93">5</text:span><text:span text:style-name="T94">. Laikinas statybininko ID kodas suteikiamas statybvietėje statybos darbus atliekantiems asmenims – komandiruotiems darbuotojams</text:span><text:span text:style-name="T95">.</text:span><text:span text:style-name="T96"><text:s/>Laikinas statybininko ID kodas Skaidriai dirbančiojo tapatybės identifikavimo informacinės sistemos tvarkytojo šiems asmenims suteikiamas komandiruotės laikotarpiui, tačiau ne ilgiau kaip 18 mėnesių.</text:span></text:p>
        <text:p text:style-name="P97"><text:span text:style-name="T98">6</text:span><text:span text:style-name="T99">. Statybininko ID kodas suteikiamas:</text:span></text:p>
        <text:p text:style-name="P100"><text:span text:style-name="T101">1</text:span><text:span text:style-name="T102">)<text:s/></text:span>savarankiškai dirbančiam asmeniui, jeigu jo veiklos dokumentuose, numatančiuose teisę vykdyti savarankišką veiklą, nurodyta veikla susijusi su statybos darbų atlikimu ir iki šiol jam nebuvo suteiktas statybininko ID kodas;<text:span text:style-name="T103"><text:s/></text:span></text:p>
        <text:p text:style-name="P104"><text:span text:style-name="T105">2</text:span><text:span text:style-name="T106">) fiziniam asmeniui, jeigu su juo sudaroma darbo sutartis statybos darbams atlikti ir iki šiol jam nebuvo suteiktas statybininko ID kodas;</text:span></text:p>
        <text:p text:style-name="P107"><text:span text:style-name="T108">3</text:span><text:span text:style-name="T109">) komandiruotam darbuotojui, jeigu jis</text:span><text:span text:style-name="T110"><text:s/>statybos darbus Lietuvos Respublikoje atlieka ilgiau kaip 18 mėnesių</text:span><text:span text:style-name="T111">.<text:s/></text:span></text:p>
        <text:p text:style-name="P112"><text:span text:style-name="T113">7</text:span><text:span text:style-name="T114">. Statybininko ID kodas panaikinamas, kai:</text:span></text:p>
        <text:p text:style-name="P115"><text:span text:style-name="T116">1</text:span><text:span text:style-name="T117">) statybininko ID kodą turintis asmuo miršta;</text:span></text:p>
        <text:p text:style-name="P118"><text:span text:style-name="T119">2</text:span><text:span text:style-name="T120">) statybininko ID kodą turintis asmuo pateikia prašymą;</text:span></text:p>
        <text:p text:style-name="P121"><text:span text:style-name="T122">3</text:span><text:span text:style-name="T123">) pasibaigia laikino statybininko ID kodo galiojimo terminas;</text:span></text:p>
        <text:p text:style-name="P124"><text:span text:style-name="T125">4</text:span><text:span text:style-name="T126">) pasibaigia komandiruoto darbuotojo komandiruotė, kuri tęsėsi ilgiau kaip 18 mėnesių;<text:s/></text:span></text:p>
        <text:p text:style-name="P127"><text:span text:style-name="T128">5</text:span><text:span text:style-name="T129">) paaiškėja, kad statybininko ID kodas negalėjo būti suteiktas (buvo pateikti netikslūs ar tikrovės neatitinkantys duomenys, taip pat jeigu<text:s/></text:span>trečiosios šalies pilietis buvo įdarbintas nesilaikant norminių teisės aktų, reglamentuojančių trečiųjų šalių piliečių įdarbinimą, nustatytos tvarkos<text:span text:style-name="T130">).<text:s/></text:span>Valstybinė darbo inspekcija socialinės apsaugos ir darbo ministro nustatyta tvarka per 10 darbo dienų nuo vieno iš nurodytų pagrindų paaiškėjimo dienos panaikina statybininko ID kodą.</text:p>
        <text:p text:style-name="P131"><text:span text:style-name="T132">8</text:span><text:span text:style-name="T133">. Rangovas ir statytojas (užsakovas) (juridinis asmuo), statybą vykdantis ūkio būdu, ar statytojas (užsakovas) (juridinis asmuo ar fizinis asmuo), statybą vykdantis rangos būdu, įdarbinęs statybvietėje statybos darbus atliekančius asmenis, taip pat rangovas, kurio naudai statybos darbus atlieka komandiruoti darbuotojai, bei savarankiškai dirbantis asmuo privalo:</text:span></text:p>
        <text:p text:style-name="P134"><text:span text:style-name="T135">1</text:span><text:span text:style-name="T136">)</text:span><text:s/>socialinės apsaugos ir darbo ministro<text:span text:style-name="T137"><text:s/>nustatyta tvarka teikti Skaidriai dirbančiojo tapatybės identifikavimo informacinės sistemos tvarkytojui<text:s/></text:span>Lietuvos Respublikos Vyriausybės<text:span text:style-name="T138"><text:s/>tvirtinamuose Skaidriai dirbančiojo tapatybės identifikavimo informacinės sistemos nuostatuose nustatytus duomenis apie statybininko ID kodo turėtojo darbdavį ir statybininko ID kodo turėtoją;</text:span></text:p>
        <text:p text:style-name="P139"><text:span text:style-name="T140">2</text:span><text:span text:style-name="T141">) užtikrinti statybvietėje statybos darbus atliekančių asmenų identifikavimą, naudojant statybininko ID kodą statybininkų tapatybės identifikavimo kontrolę vykdančioms institucijoms;<text:s/></text:span></text:p>
        <text:p text:style-name="P142"><text:span text:style-name="T143">3</text:span><text:span text:style-name="T144">) pasirinkti statybininko ID kodo identifikavimo priemones pagal socialinės apsaugos ir darbo ministro patvirtintą sąrašą, siekiant identifikuoti asmenis, kurie statybvietėje atlieka ne su<text:s/></text:span><text:soft-page-break/><text:span text:style-name="T145">statybos darbais susijusią veiklą, ir apie pasirinktą statybininko ID kodo identifikavimo priemonę informuoti Valstybinę darbo inspekciją socialinės apsaugos ir darbo ministro nustatyta tvarka, taip pat užtikrinti šių asmenų identifikavimą.</text:span></text:p>
        <text:p text:style-name="P146"><text:span text:style-name="T147">9</text:span><text:span text:style-name="T148">. Statybvietėje statybos darbus atliekantys asmenys privalo turėti statybininko ID kodą, o asmenys, kurie statybvietėje atlieka ne su statybos darbais susijusią veiklą, – jų identifikavimo priemonę, numatytą šio straipsnio 8 dalies 3 punkte, ir juos pateikti statybininkų tapatybės identifikavimo kontrolę vykdančioms institucijoms.“<text:s/></text:span></text:p>
        <text:p text:style-name="P149"/>
        <text:p text:style-name="P150"><text:span text:style-name="T151">3</text:span><text:span text:style-name="T152"><text:s/>straipsnis.<text:s/></text:span><text:span text:style-name="T153">Įstatymo įsigaliojimas</text:span><text:span text:style-name="T154"><text:s/>ir įgyvendinimas</text:span></text:p>
        <text:p text:style-name="P155"><text:span text:style-name="T156">1</text:span><text:span text:style-name="T157">. Šis įstatymas, išskyrus šio straipsnio 2 dalį, įsigalioja 2022 m. sausio 1 d.</text:span></text:p>
        <text:p text:style-name="P158"><text:span text:style-name="T159">2</text:span><text:span text:style-name="T160">.<text:s/></text:span><text:span text:style-name="T161">Lietuvos Respublikos Vyriausybė, Lietuvos Respublikos socialinės apsaugos ir darbo ministras, Lietuvos Respublikos aplinkos ministras, Lietuvos Respublikos</text:span><text:span text:style-name="T162"><text:s/>vyriausiasis valstybinis darbo inspektorius ir<text:s/></text:span><text:span text:style-name="T163">Valstybinės mokesčių inspekcijos prie Lietuvos Respublikos finansų ministerijos viršininkas</text:span><text:span text:style-name="T164"><text:s/></text:span><text:span text:style-name="T165">iki 2021 m. gruodžio 31 d. priima šio įstatymo įgyvendinamuosius teisės aktus.</text:span></text:p>
        <text:p text:style-name="P166"/>
        <text:p text:style-name="P167"><text:span text:style-name="T168">Skelbiu šį Lietuvos Respublikos Seimo priimtą įstatymą.</text:span></text:p>
        <text:p text:style-name="P169"/>
        <text:p text:style-name="P170"/>
        <text:p text:style-name="P171"><text:span text:style-name="T172">Respublikos Prezidentas</text:span><text:span text:style-name="T173"><text:tab/></text:span><text:span text:style-name="T17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30T14:02:00Z</meta:creation-date>
    <dc:date>2021-12-30T14:02:00Z</dc:date>
    <meta:print-date>2004-12-10T05:45:00Z</meta:print-date>
    <meta:template xlink:href="Normal.dotm" xlink:type="simple"/>
    <meta:editing-cycles>2</meta:editing-cycles>
    <meta:editing-duration>PT0S</meta:editing-duration>
    <meta:document-statistic meta:page-count="7" meta:paragraph-count="76" meta:word-count="896" meta:character-count="7188" meta:row-count="276" meta:non-whitespace-character-count="6368"/>
  </office:meta>
</office:document-meta>
</file>