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/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b 62.5%"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text-position="sub 62.5%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text-position="sub 62.5%"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text-align="justify" fo:text-indent="0.4923in" fo:background-color="#FFFFFF"/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0.4923in" fo:background-color="#FFFFFF"/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text-position="sub 62.5%"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text-position="sub 62.5%"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4 M. LAPKRIČIO 16 D. ĮSAKYMO NR. V-812 „DĖL PRIVALOMOJO SVEIKATOS DRAUDIMO FONDO BIUDŽETO LĖŠŲ PASKIRSTYMO TERITORINĖMS LIGONIŲ KASOMS PAGAL GYVENTOJŲ SKAIČIŲ TVARKOS APRAŠO PATVIRTINIMO“ PAKEITIMO</text:span></text:p>
      <text:p text:style-name="P19"/>
      <text:p text:style-name="P20">2020 m. kovo 10 d. Nr. V-325 <text:s text:c="2"/></text:p>
      <text:p text:style-name="P21">Vilnius</text:p>
      <text:p text:style-name="P22"/>
      <text:p text:style-name="P23"/>
      <text:p text:style-name="P24"><text:span text:style-name="T25">P a k e i č i u <text:s/>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,<text:s/></text:span><text:span text:style-name="T26">ir</text:span><text:span text:style-name="T27"><text:s/>4.5 papunktį</text:span><text:span text:style-name="T28"><text:s/>išdėstau taip</text:span><text:span text:style-name="T29">:</text:span></text:p>
      <text:p text:style-name="P30"><text:span text:style-name="T31">„</text:span><text:span text:style-name="T32">4.5</text:span><text:span text:style-name="T33">.<text:s/></text:span><text:span text:style-name="T34">Kiekvienai TLK atskirai numatomos, vadovaujantis GMP paslaugų teikimo ir išlaidų apmokėjimo tvarkos aprašo 18 punktu, papildomos lėšos<text:s/></text:span><text:span text:style-name="T35">klasterinės funkcijos užtikrinimo organizaciniam priedui. Šios lėšos</text:span><text:span text:style-name="T36"><text:s/>apskaičiuojamos pagal formulę:</text:span><text:span text:style-name="T37"><text:s/></text:span></text:p>
      <text:p text:style-name="P38"/>
      <text:p text:style-name="P39"><text:span text:style-name="T40">PL</text:span><text:span text:style-name="T41">OP<text:s/></text:span><text:span text:style-name="T42">= m</text:span><text:span text:style-name="T43">4</text:span><text:span text:style-name="T44"><text:s/>x k</text:span><text:span text:style-name="T45">7</text:span><text:span text:style-name="T46">,</text:span></text:p>
      <text:p text:style-name="P47"/>
      <text:p text:style-name="P48">kai:</text:p>
      <text:p text:style-name="P49"><text:span text:style-name="T50">PL</text:span><text:span text:style-name="T51">OP</text:span><text:span text:style-name="T52"><text:s/>– TLK skiriamos papildomos lėšos klasterinės funkcijos užtikrinimo organizaciniam priedui;</text:span></text:p>
      <text:p text:style-name="P53"><text:span text:style-name="T54">m</text:span><text:span text:style-name="T55">4</text:span><text:span text:style-name="T56"><text:s/>–<text:s/></text:span><text:span text:style-name="T57">TLK veiklos zonos asmens sveikatos priežiūros įstaigos, nurodytos GMP paslaugų teikimo ir išlaidų apmokėjimo tvarkos aprašo 10.2 papunktyje, klasterinių GMP brigadų aptarnaujamos teritorijos statistinis gyventojų skaičius;</text:span></text:p>
      <text:p text:style-name="P58"><text:span text:style-name="T59">k</text:span><text:span text:style-name="T60">7</text:span><text:span text:style-name="T61"><text:s/>– vienam statistiniam gyventojui tenkanti metinė klasterinės funkcijos užtikrinimo organizacinio priedo suma (balais), nustatyta<text:s/></text:span><text:span text:style-name="T62">GMP paslaugų teikimo ir išlaidų apmokėjimo tvarkos apraše</text:span><text:span text:style-name="T63">.“</text:span></text:p>
      <text:p text:style-name="Normal"/>
      <text:p text:style-name="Normal"/>
      <text:p text:style-name="Normal"/>
      <text:p text:style-name="Normal"><text:span text:style-name="T64">Sveikatos apsaugos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3-13T07:34:00Z</meta:creation-date>
    <dc:date>2020-03-13T07:34:00Z</dc:date>
    <meta:print-date>2020-03-05T14:05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0" meta:word-count="202" meta:character-count="1675" meta:row-count="39" meta:non-whitespace-character-count="1483"/>
  </office:meta>
</office:document-meta>
</file>