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style:vertical-align="middle" fo:text-indent="0.5909in"/>
      <style:text-properties style:font-size-complex="12pt" fo:hyphenate="false"/>
    </style:style>
    <style:style style:name="P24" style:parent-style-name="Normal" style:family="paragraph">
      <style:paragraph-properties fo:text-align="center" style:vertical-align="middle"/>
      <style:text-properties fo:hyphenate="false"/>
    </style:style>
    <style:style style:name="T2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 fo:text-align="center" style:vertical-align="middle"/>
      <style:text-properties fo:font-size="14pt" style:font-size-asian="14pt" style:font-size-complex="14pt" fo:hyphenate="false"/>
    </style:style>
    <style:style style:name="P27" style:parent-style-name="Normal" style:family="paragraph">
      <style:paragraph-properties fo:text-align="center" style:vertical-align="middle"/>
      <style:text-properties fo:hyphenate="false"/>
    </style:style>
    <style:style style:name="T2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9" style:parent-style-name="Normal" style:family="paragraph">
      <style:paragraph-properties fo:text-align="center" style:vertical-align="middle"/>
      <style:text-properties fo:hyphenate="false"/>
    </style:style>
    <style:style style:name="T3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33" style:parent-style-name="Normal" style:family="paragraph">
      <style:paragraph-properties fo:text-align="justify" style:vertical-align="middle" fo:text-indent="0.5909in"/>
      <style:text-properties style:font-size-complex="12pt" fo:hyphenate="false"/>
    </style:style>
    <style:style style:name="P34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93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94" style:parent-style-name="Normal" style:family="paragraph">
      <style:paragraph-properties style:vertical-align="middle"/>
      <style:text-properties fo:hyphenate="false"/>
    </style:style>
    <style:style style:name="P95" style:parent-style-name="Normal" style:family="paragraph">
      <style:paragraph-properties fo:keep-with-next="always" fo:margin-left="0.0055in">
        <style:tab-stops>
          <style:tab-stop style:type="left" style:position="4.5in"/>
          <style:tab-stop style:type="left" style:position="4.5229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625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<text:span text:style-name="T12">ĮSAKYMAS</text:span></text:p>
      <text:p text:style-name="P13">DĖL LIETUVOS RESPUBLIKOS KULTŪROS MINISTRO 2017 M. GEGUŽĖS 30 D. ĮSAKYMO NR. ĮV-699 „DĖL LIETUVOS BIBLIOTEKŲ TARYBOS SUDĖTIES PATVIRTINIMO“ PAKEITIMO</text:p>
      <text:p text:style-name="P14"/>
      <text:p text:style-name="P15">2019 m. birželio 26 Nr.<text:s/>ĮV-433</text:p>
      <text:p text:style-name="P16">Vilnius</text:p>
      <text:p text:style-name="P17"/>
      <text:p text:style-name="P18"/>
      <text:p text:style-name="P19"><text:span text:style-name="T20">P a k e i č i u <text:s/>Lietuvos Respublikos kultūros ministro 2017 m. gegužės 30 d. įsakymą Nr.</text:span><text:span text:style-name="T21"> </text:span><text:span text:style-name="T22">ĮV-699 „Dėl Lietuvos bibliotekų tarybos sudėties patvirtinimo“ ir jį išdėstau nauja redakcija:</text:span></text:p>
      <text:p text:style-name="P23"/>
      <text:p text:style-name="P24"><text:span text:style-name="T25">„LIETUVOS RESPUBLIKOS KULTŪROS MINISTRAS</text:span></text:p>
      <text:p text:style-name="P26"/>
      <text:p text:style-name="P27"><text:span text:style-name="T28">ĮSAKYMAS</text:span></text:p>
      <text:p text:style-name="P29"><text:span text:style-name="T30">DĖ</text:span><text:span text:style-name="T31">L<text:s/></text:span><text:span text:style-name="T32">LIETUVOS BIBLIOTEKŲ TARYBOS SUDĖTIES PATVIRTINIMO</text:span></text:p>
      <text:p text:style-name="P33"/>
      <text:p text:style-name="P34"><text:span text:style-name="T35">Vadovaudamasis Lietuvos Respublikos bibliotekų įstatymo 5 straipsnio 2 dalimi ir Lietuvos bibliotekų tarybos nuostatų, patvirtintų Lietuvos Respublikos kultūros ministro 2005 m. rugpjūčio 23 d. įsakymu N</text:span><text:span text:style-name="T36">r. ĮV-367 „Dėl Lietuvos bibliotekų tarybos nuostatų patvirtinimo“, 7, 8 ir 16 punktais:</text:span></text:p>
      <text:p text:style-name="P37"><text:span text:style-name="T38"><text:tab/></text:span><text:span text:style-name="T39">1</text:span><text:span text:style-name="T40">. T v i r t i n u trejiems metams šios sudėties Lietuvos bibliotekų tarybą:</text:span></text:p>
      <text:p text:style-name="P41"><text:span text:style-name="T42"><text:tab/></text:span><text:span text:style-name="T43">1.1</text:span><text:span text:style-name="T44">. Danguolė Abazoriuvienė – Savivaldybių viešųjų bibliotekų asociacijos prezident</text:span><text:span text:style-name="T45">ė, Pasvalio Mariaus Katiliškio viešosios bibliotekos direktorė;</text:span></text:p>
      <text:p text:style-name="P46"><text:span text:style-name="T47">1.2</text:span><text:span text:style-name="T48">. Rūta Bagdonienė – Lietuvos bibliotekininkų draugijos tarybos narė, Panevėžio rajono savivaldybės viešosios bibliotekos direktorė;</text:span></text:p>
      <text:p text:style-name="P49"><text:span text:style-name="T50">1.3</text:span><text:span text:style-name="T51">. Emilija Banionytė – Lietuvos mokslinių bibliotekų asociacijos pirmininkė,<text:s/></text:span><text:span text:style-name="T52">Vilniaus apskrities Adomo Mickevičiaus viešosios bibliotekos</text:span><text:span text:style-name="T53"><text:s/>direktorė;</text:span></text:p>
      <text:p text:style-name="P54"><text:span text:style-name="T55">1.4</text:span><text:span text:style-name="T56">. dr. Rima Cicėnienė – Lietuvos mokslų akademijos Vrublevskių bibliotekos direktoriaus pavaduotoja mo</text:span><text:span text:style-name="T57">kslui;</text:span></text:p>
      <text:p text:style-name="P58"><text:span text:style-name="T59">1.5</text:span><text:span text:style-name="T60">. prof. dr. Renaldas Gudauskas – Lietuvos nacionalinės Martyno Mažvydo bibliotekos generalinis direktorius;</text:span></text:p>
      <text:p text:style-name="P61"><text:span text:style-name="T62">1.6</text:span><text:span text:style-name="T63">. doc. dr. Zinaida Manžuch – Vilniaus universiteto Komunikacijos fakulteto mokslo reikalų prodekanė;</text:span></text:p>
      <text:p text:style-name="P64"><text:span text:style-name="T65">1.7</text:span><text:span text:style-name="T66">. prof. dr. Bronius</text:span><text:span text:style-name="T67"><text:s/>Maskuliūnas – Apskričių viešųjų bibliotekų asociacijos pirmininko pavaduotojas, Šiaulių apskrities Povilo Višinskio viešosios bibliotekos direktorius;</text:span></text:p>
      <text:p text:style-name="P68"><text:span text:style-name="T69">1.8</text:span><text:span text:style-name="T70">. Audronė Opulskytė – Švietimo ir mokslo ministerijos Studijų, mokslo ir technologijų departament</text:span><text:span text:style-name="T71">o Studijų skyriaus vyriausioji specialistė;</text:span></text:p>
      <text:p text:style-name="P72"><text:span text:style-name="T73">1.9</text:span><text:span text:style-name="T74">. Žaneta Pratusevičienė – Lietuvos mokyklų bibliotekų darbuotojų asociacijos pirmininkė, Šakių „Žiburio“ gimnazijos bibliotekos vedėja;</text:span></text:p>
      <text:p text:style-name="P75"><text:span text:style-name="T76"><text:tab/></text:span><text:span text:style-name="T77">1.10</text:span><text:span text:style-name="T78">. Vilija Raubienė – Lietuvos kolegijų bibliotekų asociacijos</text:span><text:span text:style-name="T79"><text:s/>pirmininkė, Panevėžio kolegijos bibliotekos vedėja;</text:span></text:p>
      <text:p text:style-name="P80"><text:span text:style-name="T81">1.11</text:span><text:span text:style-name="T82">. Jolita Steponaitienė – Lietuvos bibliotekininkų draugijos pirmininkė, Lietuvos nacionalinės Martyno Mažvydo bibliotekos Informacijos išteklių departamento direktorė;</text:span></text:p>
      <text:p text:style-name="P83"><text:span text:style-name="T84">1.12</text:span><text:span text:style-name="T85">. dr. Gintarė Tautk</text:span><text:span text:style-name="T86">evičienė – Lietuvos akademinių bibliotekų direktorių asociacijos pirmininkė, Kauno technologijos universiteto bibliotekos direktorė</text:span><text:span text:style-name="T87">.</text:span></text:p>
      <text:p text:style-name="P88"><text:span text:style-name="T89">2</text:span><text:span text:style-name="T90">. S k i r i u Lietuvos bibliotekų tarybos sekretore Lietuvos Respublikos kultūros ministerijos Atminties institucijų</text:span><text:span text:style-name="T91"><text:s/>politikos grupės vyriausiąją specialistę Gražiną Lamanauskienę.“</text:span></text:p>
      <text:p text:style-name="P92"/>
      <text:p text:style-name="P93"/>
      <text:p text:style-name="P94"/>
      <text:p text:style-name="P95"><text:span text:style-name="T96">Kultūros ministras</text:span><text:span text:style-name="T97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ja Mažuolienė</meta:initial-creator>
    <dc:creator>adlibuser</dc:creator>
    <meta:creation-date>2019-06-27T22:30:00Z</meta:creation-date>
    <dc:date>2019-06-27T22:30:00Z</dc:date>
    <meta:print-date>2015-02-25T06:59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405" meta:character-count="2842" meta:row-count="177" meta:non-whitespace-character-count="2485"/>
  </office:meta>
</office:document-meta>
</file>