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5.6111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3 m. vasario 6 d. nutarimo nr. 194 „dėl</text:span><text:span text:style-name="T17"><text:s/></text:span><text:span text:style-name="T18">VAIKO TEISIŲ APSAUGOS VALDYMO SRITIES PRISKYRIMO SOCIALINĖS APSAUGOS IR DARBO MINISTERIJAI IR KITŲ MINISTERIJŲ KOMPETENCIJOS NUSTATYMO</text:span><text:span text:style-name="T19">“ PRIPAŽINIMO NETEKUSIu GALIOS</text:span></text:p>
      <text:p text:style-name="P20"/>
      <text:p text:style-name="P21">2019 m. spalio 2 d. Nr. 1013</text:p>
      <text:p text:style-name="P22">Vilnius</text:p>
      <text:p text:style-name="P23"/>
      <text:p text:style-name="P24"/>
      <text:p text:style-name="P25"><text:span text:style-name="T26">Lietuvos Respublikos Vyriausybė n u t a r i a:</text:span></text:p>
      <text:p text:style-name="P27"><text:span text:style-name="T28">Pripažinti netekusiu galios<text:s/></text:span><text:span text:style-name="T29">Lietuvos Respublikos Vyriausybės 2003 m. vasario 6 d. nutarimą Nr. 194 „Dėl vaiko teisių apsaugos valdymo srities priskyrimo Socialinės apsaugos ir darbo ministerijai ir kitų ministerijų kompetencijos nustatymo“</text:span><text:span text:style-name="T30"><text:s/>su visais pakeitimais ir papildymais.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<text:span text:style-name="T39">Socialinės apsaugos ir darbo ministras<text:s/></text:span><text:span text:style-name="T4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11T11:45:00Z</meta:creation-date>
    <dc:date>2019-10-11T11:45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3 nutarimų pasirašymo</meta:user-defined>
    <meta:user-defined meta:name="_AuthorEmail">Teresa.Roscinska@socmin.lt</meta:user-defined>
    <meta:user-defined meta:name="_AuthorEmailDisplayName">Teresa Roščinska</meta:user-defined>
    <meta:user-defined meta:name="_ReviewingToolsShownOnce"/>
    <meta:document-statistic meta:page-count="1" meta:paragraph-count="15" meta:word-count="89" meta:character-count="753" meta:row-count="75" meta:non-whitespace-character-count="679"/>
  </office:meta>
</office:document-meta>
</file>