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keep-with-next="always" fo:text-align="center"/>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tab-stops>
          <style:tab-stop style:type="left" style:position="0.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1" style:parent-style-name="Normal" style:family="paragraph">
      <style:paragraph-properties>
        <style:tab-stops>
          <style:tab-stop style:type="left" style:position="0.5in"/>
        </style:tab-stops>
      </style:paragraph-properties>
      <style:text-properties style:font-size-complex="12pt"/>
    </style:style>
    <style:style style:name="P32" style:parent-style-name="Normal" style:family="paragraph">
      <style:paragraph-properties>
        <style:tab-stops>
          <style:tab-stop style:type="left" style:position="0.5in"/>
        </style:tab-stops>
      </style:paragraph-properties>
      <style:text-properties style:font-size-complex="12pt"/>
    </style:style>
    <style:style style:name="P3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5" style:parent-style-name="Normal" style:family="paragraph">
      <style:paragraph-properties>
        <style:tab-stops>
          <style:tab-stop style:type="left" style:position="0.5in"/>
        </style:tab-stops>
      </style:paragraph-properties>
      <style:text-properties style:font-size-complex="12pt"/>
    </style:style>
    <style:style style:name="P36" style:parent-style-name="Normal" style:family="paragraph">
      <style:paragraph-properties>
        <style:tab-stops>
          <style:tab-stop style:type="left" style:position="0.5in"/>
        </style:tab-stops>
      </style:paragraph-properties>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style:tab-stops>
          <style:tab-stop style:type="left" style:position="0.5in"/>
        </style:tab-stops>
      </style:paragraph-properties>
      <style:text-properties style:font-size-complex="12pt"/>
    </style:style>
    <style:style style:name="P45" style:parent-style-name="Normal" style:family="paragraph">
      <style:paragraph-properties>
        <style:tab-stops>
          <style:tab-stop style:type="left" style:position="0.5in"/>
          <style:tab-stop style:type="left" style:position="5.1187in"/>
        </style:tab-stops>
      </style:paragraph-properties>
      <style:text-properties style:font-size-complex="12pt"/>
    </style:style>
    <style:style style:name="P46" style:parent-style-name="Normal" style:family="paragraph">
      <style:paragraph-properties>
        <style:tab-stops>
          <style:tab-stop style:type="left" style:position="0.5in"/>
        </style:tab-stops>
      </style:paragraph-properties>
      <style:text-properties style:font-size-complex="12pt"/>
    </style:style>
    <style:style style:name="P47" style:parent-style-name="Normal" style:family="paragraph">
      <style:paragraph-properties>
        <style:tab-stops>
          <style:tab-stop style:type="left" style:position="0.5in"/>
        </style:tab-stops>
      </style:paragraph-properties>
      <style:text-properties style:font-size-complex="12pt"/>
    </style:style>
    <style:style style:name="P48" style:parent-style-name="Normal" style:family="paragraph">
      <style:paragraph-properties>
        <style:tab-stops>
          <style:tab-stop style:type="left" style:position="0.5in"/>
        </style:tab-stops>
      </style:paragraph-properties>
      <style:text-properties style:font-size-complex="12pt"/>
    </style:style>
    <style:style style:name="P49" style:parent-style-name="Normal" style:family="paragraph">
      <style:paragraph-properties>
        <style:tab-stops>
          <style:tab-stop style:type="left" style:position="0.5in"/>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3.5437in"/>
    </style:style>
    <style:style style:name="P53" style:parent-style-name="Normal" style:family="paragraph">
      <style:paragraph-properties fo:break-before="page"/>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854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color="#000000"/>
    </style:style>
  </office:automatic-styles>
  <office:body>
    <office:text text:use-soft-page-breaks="true">
      <text:p text:style-name="P1"><text:span text:style-name="T7">MUITINĖS DEPARTAMENTO PRIE LIETUVOS RESPUBLIKOS FINANSŲ MINISTERIJOS GENERALINIS DIREKTORIUS</text:span></text:p>
      <text:p text:style-name="P8"/>
      <text:p text:style-name="P9">VALSTYBINĖS MOKESČIŲ INSPEKCIJOS PRIE LIETUVOS RESPUBLIKOS FINANSŲ MINISTERIJOS VIRŠININKAS</text:p>
      <text:p text:style-name="P10"/>
      <text:p text:style-name="P11">ĮSAKYMAS</text:p>
      <text:p text:style-name="P12"><text:span text:style-name="T13">DĖL<text:s/></text:span><text:span text:style-name="T14">MUITINĖS DEPARTAMENTO PRIE LIETUVOS RESPUBLIKOS FINANSŲ MINISTERIJOS GENERALINIO DIREKTORIAUS IR VALSTYBINĖS MOKESČIŲ INSPEKCIJOS PRIE LIETUVOS RESPUBLIKOS FINANSŲ MINISTERIJOS VIRŠININKO 2010 M. BALANDŽIO 27 D. ĮSAKYMO NR. 1B-270/VA-43 „DĖL MAŽMENINĖS PREKYBOS ALKOHOLINIAIS GĖRIMAIS, TABAKO GAMINIAIS IR KITOMIS PREKĖMIS NEAPMUITINAMOSE PARDUOTUVĖSE KONTROLĖS TAISYKLIŲ PATVIRTINIMO“ PAKEITIMO</text:span></text:p>
      <text:p text:style-name="P15"/>
      <text:p text:style-name="P16">2015 m. spalio 12 d. Nr.1B-780/VA-81</text:p>
      <text:p text:style-name="P17">Vilnius</text:p>
      <text:p text:style-name="P18"/>
      <text:p text:style-name="P19"/>
      <text:p text:style-name="P20"><text:span text:style-name="T21">P a k e i č i a m e Muitinės departamento prie Lietuvos Respublikos finansų ministerijos generalinio direktoriaus ir Valstybinės mokesčių inspekcijos prie Lietuvos Respublikos finansų ministerijos viršininko 2010 m. balandžio 27 d. įsakymą Nr. 1B-270/VA-43 „Dėl Mažmeninės prekybos alkoholiniais gėrimais, tabako gaminiais ir kitomis prekėmis neapmuitinamose parduotuvėse kontrolės taisyklių patvirtinimo“, ir jį išdėstome nauja redakcija (pridedama):</text:span></text:p>
      <text:p text:style-name="P22"/>
      <text:p text:style-name="P23"><text:span text:style-name="T24">„MUITINĖS DEPARTAMENTO</text:span></text:p>
      <text:p text:style-name="P25">PRIE LIETUVOS RESPUBLIKOS FINANSŲ MINISTERIJOS</text:p>
      <text:p text:style-name="P26"><text:span text:style-name="T27">GENERALINIS DIREKTORIUS</text:span></text:p>
      <text:p text:style-name="P28"/>
      <text:p text:style-name="P29">VALSTYBINĖS MOKESČIŲ INSPEKCIJOS</text:p>
      <text:p text:style-name="P30">PRIE LIETUVOS RESPUBLIKOS FINANSŲ MINISTERIJOS VIRŠININKAS</text:p>
      <text:p text:style-name="P31"/>
      <text:p text:style-name="P32"/>
      <text:p text:style-name="P33">ISAKYMAS</text:p>
      <text:p text:style-name="P34">DĖL MAŽMENINĖS PREKYBOS ALKOHOLINIAIS GĖRIMAIS, TABAKO GAMINIAIS IR KITOMIS PREKĖMIS NEAPMUITINAMOSE PARDUOTUVĖSE KONTROLĖS TAISYKLIŲ PATVIRTINIMO</text:p>
      <text:p text:style-name="P35"/>
      <text:p text:style-name="P36"/>
      <text:p text:style-name="P37"><text:span text:style-name="T38">Vadovaudamiesi Lietuvos Respublikos akcizų įstatymo 21 straipsnio 9 dalimi, Lietuvos Respublikos finansų ministro 2008 m. spalio 6 d. įsakymo Nr. 1K-311 „Dėl specialių kontrolės priemonių, taikomų neapmuitinamose parduotuvėse, nustatymo“ 1.1 papunkčiu,</text:span></text:p>
      <text:p text:style-name="P39"><text:span text:style-name="T40">t v i r t i n a m e <text:s/>Mažmeninės prekybos alkoholiniais gėrimais, tabako gaminiais ir kitomis prekėmis neapmuitinamose parduotuvėse kontrolės taisykles (pridedama).“</text:span></text:p>
      <text:p text:style-name="P41"/>
      <text:p text:style-name="P42"/>
      <text:p text:style-name="P43"/>
      <text:p text:style-name="P44">Generalinio direktoriaus pavaduotoja,</text:p>
      <text:p text:style-name="P45">atliekanti generalinio direktoriaus funkcijas<text:tab/>Ramutė Liupkevičienė</text:p>
      <text:p text:style-name="P46"/>
      <text:p text:style-name="P47"/>
      <text:p text:style-name="P48"/>
      <text:p text:style-name="P49"><text:span text:style-name="T50">Viršininkas</text:span><text:span text:style-name="T51"><text:tab/>Dainoras Bradauskas</text:span></text:p>
      <text:p text:style-name="P52"/>
      <text:p text:style-name="P53"/>
      <text:soft-page-break/>
      <text:p text:style-name="P54">PATVIRTINTA</text:p>
      <text:p text:style-name="P55">Muitinės departamento prie Lietuvos<text:s/></text:p>
      <text:p text:style-name="P56">Respublikos finansų ministerijos<text:s/></text:p>
      <text:p text:style-name="P57">generalinio direktoriaus ir Valstybinės<text:s/></text:p>
      <text:p text:style-name="P58">mokesčių inspekcijos prie Lietuvos</text:p>
      <text:p text:style-name="P59">Respublikos finansų ministerijos viršininko</text:p>
      <text:p text:style-name="P60">2010 m. balandžio 27 d. įsakymu<text:s/></text:p>
      <text:p text:style-name="P61">Nr. 1B-270/VA-43<text:s/></text:p>
      <text:p text:style-name="P62">(Muitinės departamento prie Lietuvos</text:p>
      <text:p text:style-name="P63">Respublikos finansų ministerijos</text:p>
      <text:p text:style-name="P64">generalinio direktoriaus ir Valstybinės<text:s/></text:p>
      <text:p text:style-name="P65">mokesčių inspekcijos prie Lietuvos<text:s/></text:p>
      <text:p text:style-name="P66">Respublikos finansų ministerijos viršininko</text:p>
      <text:p text:style-name="P67">2015 m. spalio 12 įsakymo<text:s/></text:p>
      <text:p text:style-name="P68">Nr. 1B-780/VA-81 redakcija)</text:p>
      <text:p text:style-name="Normal"/>
      <text:p text:style-name="Normal"/>
      <text:p text:style-name="P69"><text:span text:style-name="T70">MAŽMENINĖS PREKYBOS ALKOHOLINIAIS GĖRIMAIS, TABAKO GAMINIAIS IR KITOMIS PREKĖMIS NEAPMUITINAMOSE PARDUOTUVĖSE KONTROLĖS TAISYKLĖS</text:span></text:p>
      <text:p text:style-name="Normal"/>
      <text:p text:style-name="Normal"/>
      <text:p text:style-name="P71">1. Mažmeninės prekybos alkoholiniais gėrimais, tabako gaminiais ir kitomis prekėmis neapmuitinamose parduotuvėse kontrolės taisyklės (toliau – Taisyklės) reglamentuoja Lietuvos Respublikos muitinės ir Valstybinės mokesčių inspekcijos (toliau – VMI) taikomos kontrolės priemones, siekiant užtikrinti mažmeninės prekybos neapmuitinamoje parduotuvėje kontrolę.</text:p>
      <text:p text:style-name="P72">2. Neapmuitinama parduotuvė – parduotuvė, įsteigta pagal Lietuvos Respublikos muitinės įstatymo 79 straipsnio ir (arba) Lietuvos Respublikos akcizų įstatymo 19 straipsnio 1 dalies 1 punkto ir (arba) Lietuvos Respublikos pridėtinės vertės mokesčio įstatymo 53 straipsnio 4 dalies 1 punkto nuostatas.</text:p>
      <text:p text:style-name="P73">3. Jei neapmuitinamoje parduotuvėje numatoma prekiauti Bendrijos prekių muitinį statusą turinčiomis prekėmis, kurioms, vadovaujantis Lietuvos Respublikos akcizų ir (arba) Lietuvos Respublikos pridėtinės vertės mokesčio įstatymo nuostatomis, gali būti taikomos akcizų ir (arba) pridėtinės vertės mokesčio (toliau – PVM) lengvatos, neapmuitinamoje parduotuvėje turi būti įsteigti akcizais apmokestinamų prekių ir (arba) PVM lengvatų sandėliai.</text:p>
      <text:p text:style-name="P74">4. Neapmuitinama parduotuvė turi teisę parduoti importo muitais ir kitais mokesčiais (įskaitant Lietuvos Respublikos nustatytus mokesčius) neapmokestinamas Bendrijos prekių muitinio statuso neturinčias prekes tik iš Lietuvos Respublikos į trečiąsias teritorijas (valstybes) išvykstantiems asmenims (keleiviams).</text:p>
      <text:p text:style-name="P75">5. Duomenys apie prekių padėjimą į neapmuitinamą parduotuvę ir išdavimą (pardavimą) iš jos turi būti nedelsiant įtraukti į prekių apskaitą. Bendrijos muitinės statuso neturinčios prekės turi būti apskaitomos neapmuitinamų parduotuvių apskaitos registruose atskirai nuo Bendrijos prekių muitinį statusą turinčių prekių.</text:p>
      <text:p text:style-name="P76">6. Neapmuitinamos parduotuvės prekių apskaitoje, be kitų duomenų, nurodytų Lietuvos Respublikos buhalterinės apskaitos įstatyme, turi būti nurodyta:</text:p>
      <text:p text:style-name="P77">6.1. prekių komerciniai pavadinimai, kodai pagal Kombinuotąją nomenklatūrą, kainos ir kiekiai pagal kiekvieną skirtingos talpos pakuotę, į kurią tiesiogiai supakuotos prekės (dėžutę, pakelį, butelį, maišelį ir pan.);</text:p>
      <text:p text:style-name="P78">6.2. nuorodos į įformintą muitinės deklaraciją ir (arba) kitus dokumentus, įformintus padedant (priimant) prekes į neapmuitinamą parduotuvę ir paimant iš jos;</text:p>
      <text:p text:style-name="P79">6.3. asmens (keleivio), įsigyjančio prekes, kelionės bilieto duomenys (reiso numeris, data), jeigu prekės parduodamos neapmuitinamoje parduotuvėje, esančioje tarptautiniame jūrų ar oro uoste.</text:p>
      <text:p text:style-name="P80">7. Neapmuitinamos parduotuvės prekių apskaitai naudojamos apskaitos registrai turi būti suderinti su teritorine muitine, kurios veiklos zonoje veikia neapmuitinamoji parduotuvė, ir VMI.</text:p>
      <text:p text:style-name="P81">8. Neapmuitinamoje parduotuvėje laikomų prekių apskaitos registruose esanti informacija bet kuriuo metu turi atitikti faktiškai šioje parduotuvėje esančias prekes. Neapmuitinamos parduotuvės priežiūrą vykdančiai teritorinei muitinei ir (arba) VMI pareikalavus, neapmuitinamos parduotuvės savininkas (vadovas) arba jo įgaliotas asmuo privalo nedelsdamas pateikti apskaitos duomenis tikrinimams atlikti.</text:p>
      <text:p text:style-name="P82">9. Neapmuitinamos parduotuvės savininkas (vadovas) arba jo įgaliotas asmuo, teritorinei muitinei ar VMI pareikalavus, turi pateikti praėjusio ataskaitinio laikotarpio prekių likučių ataskaitą.</text:p>
      <text:p text:style-name="P83">10. Neapmuitinamos parduotuvės parduodamų Bendrijos prekių muitinio statuso neturinčių prekių ir Bendrijos prekių muitinį statusą turinčių prekių ženklinimo specialiais ženklais (banderolėmis) kontrolę teisės aktų nustatyta tvarka atlieka teritorinės muitinės, o VMI patikrinimus vykdo atlikdama atitinkamus mokestinius patikrinimus arba mokestinius tyrimus.</text:p>
      <text:p text:style-name="P84">11.<text:s/><text:span text:style-name="T85">Lietuvos Respublikos muitinės pareigūnai neapmuitinamos parduotuvės veiklos kontrolę atlieka:</text:span></text:p>
      <text:p text:style-name="P86">11.1.<text:s/><text:span text:style-name="T87">vadovaudamiesi muitinės sandėlių veiklos priežiūrą reglamentuojančiais teisės aktais;</text:span></text:p>
      <text:p text:style-name="P88">11.2.<text:s/><text:span text:style-name="T89">tuo atveju, kai alkoholiniai gėrimai ir (arba) tabako gaminiai, atgabenami į neapmuitinamą parduotuvę, veikiančią Lietuvos Respublikos valstybės sienos su trečiosiomis šalimis kelių perėjimo punkte, dalyvaudami prekių priėmimo neapmuitinamoje parduotuvėje procese, ir įformina Patikrinimo aktą muitinės informacinėje rizikos įvertinimo kontrolės sistemoje (RIKS) Muitinės departamento nustatyta tvarka. Jeigu neapmuitinamoje parduotuvėje, veikiančioje Lietuvos Respublikos valstybės sienos su trečiosiomis šalimis kelių perėjimo punkte, kurioje yra įsteigtas akcizais apmokestinamų prekių sandėlis, yra nustatomi teisės aktų pažeidimai, ne vėliau kaip kitą darbo dieną po pažeidimų nustatymo turi būti informuota VMI.</text:span></text:p>
      <text:p text:style-name="P90">12. Neapmuitinamos parduotuvės savininkas už Bendrijos ir Lietuvos Respublikos teisės aktų reikalavimų nesilaikymą atsako teisės aktų nustatyta tvarka.</text:p>
      <text:p text:style-name="P91">13. Bendrijos prekių muitinio statuso neturinčios prekės, atgabentos į neapmuitinamą parduotuvę, deklaruojamos muitų teisės aktų nustatyta tvarka.</text:p>
      <text:p text:style-name="P92"><text:span text:style-name="T9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71</meta:initial-creator>
    <dc:creator>Adlib User</dc:creator>
    <meta:creation-date>2015-10-12T13:41:00Z</meta:creation-date>
    <dc:date>2015-10-12T13:41:00Z</dc:date>
    <meta:print-date>2015-10-06T12:02: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86" meta:word-count="909" meta:character-count="7485" meta:row-count="246" meta:non-whitespace-character-count="6662"/>
  </office:meta>
</office:document-meta>
</file>