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 style:text-position="super 62.5%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style:text-position="super 62.5%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 style:text-position="super 62.5%"/>
    </style:style>
    <style:style style:name="T60" style:parent-style-name="DefaultParagraphFont" style:family="text">
      <style:text-properties fo:font-weight="bold" style:font-weight-asian="bold" style:font-weight-complex="bold" style:text-position="super 62.5%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YRIAUSYBĖS ĮSTATYMO NR. I-464 22 IR 30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rugsėjo</text:span><text:span text:style-name="T27"><text:s/></text:span><text:span text:style-name="T28">30</text:span><text:span text:style-name="T29"><text:s/>d. Nr.<text:s/></text:span><text:span text:style-name="T30">XIV-54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/text:span><text:s/><text:span text:style-name="T38">22 straipsnio pakeitimas</text:span></text:p>
        <text:p text:style-name="P39">Pakeisti 22 straipsnio 4 punktą ir jį išdėstyti taip:</text:p>
        <text:p text:style-name="P40">„<text:span text:style-name="T41">4</text:span>) rengia ir teikia Seimui valstybės biudžeto ir savivaldybių biudžetų finansinių rodiklių patvirtinimo įstatymo projektą; organizuoja valstybės biudžeto vykdymą, teikia Seimui valstybės metinių ataskaitų rinkinį; taip pat teikia Seimui Valstybinio socialinio draudimo fondo, Privalomojo sveikatos draudimo fondo biudžetų rodiklių patvirtinimo įstatymų projektus bei<text:s/><text:span text:style-name="T42">valstybės socialinių</text:span><text:span text:style-name="T43"><text:s/>fondų, Pensijų anuitetų fondo, Privalomojo sveikatos draudimo fondo metinių ataskaitų rinkinius ir nacionalinį metinių ataskaitų rinkinį</text:span>;<text:span text:style-name="T44">“.</text:span></text:p>
        <text:p text:style-name="P45"/>
        <text:p text:style-name="P46"><text:span text:style-name="T47">2</text:span><text:span text:style-name="T48"><text:s/>straipsnis.<text:s/></text:span><text:span text:style-name="T49">30</text:span><text:span text:style-name="T50">1</text:span><text:span text:style-name="T51"><text:s/>straipsnio pakeitimas</text:span></text:p>
        <text:p text:style-name="P52"><text:span text:style-name="T53">Pakeisti 30</text:span><text:span text:style-name="T54">1</text:span><text:span text:style-name="T55"><text:s/>straipsnį ir jį išdėstyti taip:</text:span></text:p>
        <text:p text:style-name="P56"><text:span text:style-name="T57">„</text:span><text:span text:style-name="T58">30</text:span><text:span text:style-name="T59">1</text:span><text:span text:style-name="T60"><text:s/></text:span><text:span text:style-name="T61">straipsnis</text:span><text:span text:style-name="T62">.</text:span><text:span text:style-name="T63"><text:s/></text:span><text:span text:style-name="T64">Vyriausybės įsteigtos kitos įstaigos</text:span></text:p>
        <text:p text:style-name="P65"><text:span text:style-name="T66">1</text:span><text:span text:style-name="T67">. Vyriausybė gali steigti įstaigas, kurios centralizuotai atlieka dalį viešojo sektoriaus subjektų bendrųjų funkcijų (buhalterinės apskaitos, dokumentų valdymo, personalo administravimo, viešųjų pirkimų procedūrų</text:span><text:span text:style-name="T68"><text:s/>atlikimo ir kitos pagalbinio pobūdžio funkcijos), kurios padeda įgyvendinti įstaigai teisės aktuose nustatytus uždavinius. Šių funkcijų apimtį nustato Vyriausybė.</text:span></text:p>
        <text:p text:style-name="P69"><text:span text:style-name="T70">2</text:span><text:span text:style-name="T71">. Šio straipsnio 1 dalyje nurodytų įstaigų nuostatus ar įstatus tvirtina Vyriausybė ar<text:s/></text:span><text:span text:style-name="T72">jos pavedimu<text:s/></text:span><text:span text:style-name="T73">atitinkamos valdymo srities ministras</text:span><text:span text:style-name="T74">, o jų struktūrą – Vyriausybė arba jos pavedimu atitinkamos valdymo srities ministras ar atitinkamos įstaigos vadovas.</text:span><text:span text:style-name="T75">“</text:span></text:p>
        <text:p text:style-name="P76"/>
        <text:p text:style-name="P77"><text:span text:style-name="T78">3</text:span><text:span text:style-name="T79"><text:s/>straipsnis.<text:s/></text:span><text:span text:style-name="T80">Įstatymo įsigaliojimas<text:s/></text:span></text:p>
        <text:p text:style-name="P81"><text:span text:style-name="T82">Šis įstatymas įsigalioja 2022 m.<text:s/></text:span><text:span text:style-name="T83">sausio 1 d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0-15T05:31:00Z</meta:creation-date>
    <dc:date>2021-10-15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4" meta:character-count="1761" meta:row-count="43" meta:non-whitespace-character-count="1549"/>
  </office:meta>
</office:document-meta>
</file>