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etter-spacing="0.0138in"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widows="0" fo:orphans="0" fo:text-align="justify" style:vertical-align="baseline" style:line-height-at-least="0.1944in"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 style:parent-style-name="Normal" style:family="paragraph">
      <style:paragraph-properties fo:widows="0" fo:orphans="0" fo:text-align="justify" style:vertical-align="baseline" style:line-height-at-least="0.1944in"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left" style:position="5.0208in"/>
        </style:tab-stops>
      </style:paragraph-properties>
      <style:text-properties style:font-size-complex="12pt"/>
    </style:style>
    <style:style style:name="P29" style:parent-style-name="Normal" style:family="paragraph">
      <style:paragraph-properties>
        <style:tab-stops>
          <style:tab-stop style:type="left" style:position="5.0208in"/>
        </style:tab-stops>
      </style:paragraph-properties>
      <style:text-properties style:font-size-complex="12pt"/>
    </style:style>
    <style:style style:name="P30" style:parent-style-name="Normal" style:master-page-name="MPF1" style:family="paragraph">
      <style:paragraph-properties fo:break-before="page" fo:text-indent="3.5437in" style:page-number="1">
        <style:tab-stops>
          <style:tab-stop style:type="left" style:position="3.7187in"/>
        </style:tab-stops>
      </style:paragraph-properties>
      <style:text-properties style:font-size-complex="12pt" fo:language="en" fo:country="GB"/>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indent="0.1291in"/>
      <style:text-properties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letter-kerning="true" style:font-size-complex="12pt" fo:language="de" fo:country="DE"/>
    </style:style>
    <style:style style:name="T45" style:parent-style-name="DefaultParagraphFont" style:family="text">
      <style:text-properties fo:font-weight="bold" style:font-weight-asian="bold" style:font-weight-complex="bold" style:letter-kerning="true" style:font-size-complex="12pt" fo:language="de" fo:country="DE"/>
    </style:style>
    <style:style style:name="T46" style:parent-style-name="DefaultParagraphFont" style:family="text">
      <style:text-properties fo:font-weight="bold" style:font-weight-asian="bold" style:font-weight-complex="bold" style:letter-kerning="true" style:font-size-complex="12pt" fo:language="de" fo:country="DE"/>
    </style:style>
    <style:style style:name="P47" style:parent-style-name="Normal" style:family="paragraph">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text-transform="uppercase"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text-transform="uppercase"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1" style:parent-style-name="DefaultParagraphFont" style:family="text">
      <style:text-properties fo:text-transform="uppercase"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text-transform="uppercase"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text-transform="uppercase"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8861in"/>
          <style:tab-stop style:type="left" style:position="1.2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9847in" fo:text-indent="-0.409in">
        <style:tab-stops>
          <style:tab-stop style:type="left" style:position="-0.098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1in" fo:text-indent="-0.409in">
        <style:tab-stops>
          <style:tab-stop style:type="left" style:position="-0.409in"/>
          <style:tab-stop style:type="left" style:position="-0.2125in"/>
          <style:tab-stop style:type="left" style:position="-0.113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fo:text-transform="uppercase"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text-transform="uppercase" style:font-size-complex="12pt"/>
    </style:style>
    <style:style style:name="T102" style:parent-style-name="DefaultParagraphFont" style:family="text">
      <style:text-properties fo:text-transform="uppercase"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text-transform="uppercase" style:font-size-complex="12pt"/>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text-transform="uppercase" style:font-size-complex="12pt"/>
    </style:style>
    <style:style style:name="T110" style:parent-style-name="DefaultParagraphFont" style:family="text">
      <style:text-properties fo:text-transform="uppercase"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text-transform="uppercase" style:font-size-complex="12pt"/>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text-transform="uppercase" style:font-size-complex="12pt"/>
    </style:style>
    <style:style style:name="T118" style:parent-style-name="DefaultParagraphFont" style:family="text">
      <style:text-properties fo:text-transform="uppercase"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text-transform="uppercase" style:font-size-complex="12pt"/>
    </style:style>
    <style:style style:name="T122" style:parent-style-name="DefaultParagraphFont" style:family="text">
      <style:text-properties fo:text-transform="uppercase"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text-transform="uppercase"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text-transform="uppercase"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659in"/>
    </style:style>
    <style:style style:name="P135" style:parent-style-name="Normal" style:family="paragraph">
      <style:paragraph-properties fo:text-align="center" fo:margin-left="0.75in" fo:text-indent="-0.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text-transform="uppercase"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1in">
        <style:tab-stops>
          <style:tab-stop style:type="left" style:position="0in"/>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1in">
        <style:tab-stops>
          <style:tab-stop style:type="left" style:position="0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1in">
        <style:tab-stops>
          <style:tab-stop style:type="left" style:position="0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1in">
        <style:tab-stops>
          <style:tab-stop style:type="left" style:position="0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1in">
        <style:tab-stops>
          <style:tab-stop style:type="left" style:position="0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1in">
        <style:tab-stops>
          <style:tab-stop style:type="left" style:position="0in"/>
        </style:tab-stops>
      </style:paragraph-properties>
    </style:style>
    <style:style style:name="P170" style:parent-style-name="Normal" style:family="paragraph">
      <style:paragraph-properties fo:text-align="justify" fo:text-indent="1in">
        <style:tab-stops>
          <style:tab-stop style:type="left" style:position="0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1in">
        <style:tab-stops>
          <style:tab-stop style:type="left" style:position="0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1in">
        <style:tab-stops>
          <style:tab-stop style:type="left" style:position="0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1in">
        <style:tab-stops>
          <style:tab-stop style:type="left" style:position="0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1in">
        <style:tab-stops>
          <style:tab-stop style:type="left" style:position="0in"/>
        </style:tab-stops>
      </style:paragraph-properties>
    </style:style>
    <style:style style:name="P187" style:parent-style-name="Normal" style:family="paragraph">
      <style:paragraph-properties fo:text-align="justify" fo:text-indent="0.3937in"/>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text-transform="uppercase" style:font-size-complex="12pt"/>
    </style:style>
    <style:style style:name="T193" style:parent-style-name="DefaultParagraphFont" style:family="text">
      <style:text-properties fo:text-transform="uppercase"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text-transform="uppercase" style:font-size-complex="12pt"/>
    </style:style>
    <style:style style:name="T197" style:parent-style-name="DefaultParagraphFont" style:family="text">
      <style:text-properties fo:text-transform="uppercase"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letter-kerning="true" style:font-size-complex="12pt" fo:language="en" fo:country="GB"/>
    </style:style>
    <style:style style:name="T202" style:parent-style-name="DefaultParagraphFont" style:family="text">
      <style:text-properties fo:font-weight="bold" style:font-weight-asian="bold" style:font-weight-complex="bold" style:letter-kerning="true" style:font-size-complex="12pt" fo:language="en" fo:country="GB"/>
    </style:style>
    <style:style style:name="T203" style:parent-style-name="DefaultParagraphFont" style:family="text">
      <style:text-properties fo:font-weight="bold" style:font-weight-asian="bold" style:font-weight-complex="bold" style:letter-kerning="true" style:font-size-complex="12pt" fo:language="en" fo:country="GB"/>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text-transform="uppercase" style:font-size-complex="12pt"/>
    </style:style>
    <style:style style:name="T216" style:parent-style-name="DefaultParagraphFont" style:family="text">
      <style:text-properties fo:text-transform="uppercase"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5909in" fo:background-color="#FFFFFF">
        <style:tab-stops>
          <style:tab-stop style:type="left" style:position="0.4923in"/>
          <style:tab-stop style:type="left" style:position="0.590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1.0909in" fo:text-indent="-0.5in">
        <style:tab-stops>
          <style:tab-stop style:type="left" style:position="0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1.0909in" fo:text-indent="-0.5in">
        <style:tab-stops>
          <style:tab-stop style:type="left" style:position="0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1.0909in" fo:text-indent="-0.5in">
        <style:tab-stops>
          <style:tab-stop style:type="left" style:position="0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1.0909in" fo:text-indent="-0.5in">
        <style:tab-stops>
          <style:tab-stop style:type="left" style:position="0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1.0909in" fo:text-indent="-0.5in">
        <style:tab-stops>
          <style:tab-stop style:type="left" style:position="0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1.0909in" fo:text-indent="-0.5in">
        <style:tab-stops>
          <style:tab-stop style:type="left" style:position="0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1.0909in" fo:text-indent="-0.5in">
        <style:tab-stops>
          <style:tab-stop style:type="left" style:position="0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1.0909in" fo:text-indent="-0.5in">
        <style:tab-stops>
          <style:tab-stop style:type="left" style:position="0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9243in" fo:text-indent="-0.3333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1.6819in" fo:text-indent="-1.0909in" fo:background-color="#FFFFFF">
        <style:tab-stops>
          <style:tab-stop style:type="left" style:position="-1.0909in"/>
          <style:tab-stop style:type="left" style:position="-0.402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2.2729in" fo:text-indent="-1.6819in" fo:background-color="#FFFFFF">
        <style:tab-stops>
          <style:tab-stop style:type="left" style:position="-1.6819in"/>
          <style:tab-stop style:type="left" style:position="-0.993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1.6819in" fo:text-indent="-1.0909in" fo:background-color="#FFFFFF">
        <style:tab-stops>
          <style:tab-stop style:type="left" style:position="-1.0909in"/>
          <style:tab-stop style:type="left" style:position="-0.40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1.6819in" fo:text-indent="-1.0909in" fo:background-color="#FFFFFF">
        <style:tab-stops>
          <style:tab-stop style:type="left" style:position="-1.0909in"/>
          <style:tab-stop style:type="left" style:position="-0.40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1.6819in" fo:text-indent="-1.0909in" fo:background-color="#FFFFFF">
        <style:tab-stops>
          <style:tab-stop style:type="left" style:position="-1.0909in"/>
          <style:tab-stop style:type="left" style:position="-0.402in"/>
        </style:tab-stops>
      </style:paragraph-properties>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2.2729in" fo:text-indent="-1.6819in">
        <style:tab-stops>
          <style:tab-stop style:type="left" style:position="-1.6819in"/>
          <style:tab-stop style:type="left" style:position="-1.1895in"/>
          <style:tab-stop style:type="left" style:position="-1.0916in"/>
          <style:tab-stop style:type="left" style:position="-0.99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2.2729in" fo:text-indent="-1.6819in">
        <style:tab-stops>
          <style:tab-stop style:type="left" style:position="-1.6819in"/>
          <style:tab-stop style:type="left" style:position="-1.1895in"/>
          <style:tab-stop style:type="left" style:position="-1.0916in"/>
          <style:tab-stop style:type="left" style:position="-0.99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text-transform="uppercase" style:font-size-complex="12pt"/>
    </style:style>
    <style:style style:name="T298" style:parent-style-name="DefaultParagraphFont" style:family="text">
      <style:text-properties fo:text-transform="uppercase"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text-transform="uppercase" style:font-size-complex="12pt"/>
    </style:style>
    <style:style style:name="T302" style:parent-style-name="DefaultParagraphFont" style:family="text">
      <style:text-properties fo:text-transform="uppercase"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text-transform="uppercase" style:font-size-complex="12pt"/>
    </style:style>
    <style:style style:name="T306" style:parent-style-name="DefaultParagraphFont" style:family="text">
      <style:text-properties fo:text-transform="uppercase"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3333in" fo:text-indent="0.2576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keep-with-next="always" fo:text-align="center" fo:margin-left="0.25in">
        <style:tab-stops/>
      </style:paragraph-properties>
    </style:style>
    <style:style style:name="T342" style:parent-style-name="DefaultParagraphFont" style:family="text">
      <style:text-properties fo:font-weight="bold" style:font-weight-asian="bold" style:font-weight-complex="bold" style:letter-kerning="true" style:font-size-complex="12pt"/>
    </style:style>
    <style:style style:name="T343" style:parent-style-name="DefaultParagraphFont" style:family="text">
      <style:text-properties fo:font-weight="bold" style:font-weight-asian="bold" style:font-weight-complex="bold" style:letter-kerning="true" style:font-size-complex="12pt"/>
    </style:style>
    <style:style style:name="T344" style:parent-style-name="DefaultParagraphFont" style:family="text">
      <style:text-properties fo:font-weight="bold" style:font-weight-asian="bold" style:font-weight-complex="bold" style:letter-kerning="true"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text-transform="uppercase" style:font-size-complex="12pt"/>
    </style:style>
    <style:style style:name="T348" style:parent-style-name="DefaultParagraphFont" style:family="text">
      <style:text-properties fo:text-transform="uppercase"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text-transform="uppercase" style:font-size-complex="12pt"/>
    </style:style>
    <style:style style:name="T384" style:parent-style-name="DefaultParagraphFont" style:family="text">
      <style:text-properties fo:text-transform="uppercase"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text-transform="uppercase" style:font-size-complex="12pt"/>
    </style:style>
    <style:style style:name="T416" style:parent-style-name="DefaultParagraphFont" style:family="text">
      <style:text-properties fo:text-transform="uppercase"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text-transform="uppercase" style:font-size-complex="12pt"/>
    </style:style>
    <style:style style:name="T426" style:parent-style-name="DefaultParagraphFont" style:family="text">
      <style:text-properties fo:text-transform="uppercase"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3333in" fo:text-indent="0.2576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3333in" fo:text-indent="0.2576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3333in" fo:text-indent="0.2576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3333in" fo:text-indent="0.2576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text-transform="uppercase" style:font-size-complex="12pt"/>
    </style:style>
    <style:style style:name="T446" style:parent-style-name="DefaultParagraphFont" style:family="text">
      <style:text-properties fo:text-transform="uppercase"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text-transform="uppercase" style:font-size-complex="12pt"/>
    </style:style>
    <style:style style:name="T484" style:parent-style-name="DefaultParagraphFont" style:family="text">
      <style:text-properties fo:text-transform="uppercase"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text-transform="uppercase" style:font-size-complex="12pt"/>
    </style:style>
    <style:style style:name="T506" style:parent-style-name="DefaultParagraphFont" style:family="text">
      <style:text-properties fo:text-transform="uppercase"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text-transform="uppercase" style:font-size-complex="12pt"/>
    </style:style>
    <style:style style:name="T522" style:parent-style-name="DefaultParagraphFont" style:family="text">
      <style:text-properties fo:text-transform="uppercase"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3333in" fo:text-indent="0.2576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3333in" fo:text-indent="0.2576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3333in" fo:text-indent="0.2576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3333in" fo:text-indent="0.2576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3333in" fo:text-indent="0.2576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left="0.3333in" fo:text-indent="0.2576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margin-left="0.5in">
        <style:tab-stops/>
      </style:paragraph-properties>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weight-complex="bold" style:letter-kerning="true" style:font-size-complex="12pt" fo:language="en" fo:country="GB"/>
    </style:style>
    <style:style style:name="T555" style:parent-style-name="DefaultParagraphFont" style:family="text">
      <style:text-properties fo:font-weight="bold" style:font-weight-asian="bold" style:font-weight-complex="bold" style:letter-kerning="true" style:font-size-complex="12pt" fo:language="en" fo:country="GB"/>
    </style:style>
    <style:style style:name="T556" style:parent-style-name="DefaultParagraphFont" style:family="text">
      <style:text-properties fo:font-weight="bold" style:font-weight-asian="bold" style:font-weight-complex="bold" style:letter-kerning="true" style:font-size-complex="12pt" fo:language="en" fo:country="GB"/>
    </style:style>
    <style:style style:name="P557" style:parent-style-name="Normal" style:family="paragraph">
      <style:text-properties style:font-size-complex="12pt" fo:language="en" fo:country="GB"/>
    </style:style>
    <style:style style:name="P558" style:parent-style-name="Normal" style:family="paragraph">
      <style:paragraph-properties fo:text-align="justify" fo:text-indent="0.3937in"/>
    </style:style>
    <style:style style:name="T559" style:parent-style-name="DefaultParagraphFont" style:family="text">
      <style:text-properties fo:text-transform="uppercase" style:font-size-complex="12pt"/>
    </style:style>
    <style:style style:name="T560" style:parent-style-name="DefaultParagraphFont" style:family="text">
      <style:text-properties fo:text-transform="uppercase"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letter-spacing="-0.0006in" style:font-size-complex="12pt"/>
    </style:style>
    <style:style style:name="P59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letter-spacing="0.0034in"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letter-spacing="0.0041in" style:font-size-complex="12pt"/>
    </style:style>
    <style:style style:name="T605" style:parent-style-name="DefaultParagraphFont" style:family="text">
      <style:text-properties style:font-name-asian="Calibri" fo:letter-spacing="0.0027in" style:font-size-complex="12pt"/>
    </style:style>
    <style:style style:name="T606" style:parent-style-name="DefaultParagraphFont" style:family="text">
      <style:text-properties style:font-name-asian="Calibri" fo:letter-spacing="0.0006in" style:font-size-complex="12pt"/>
    </style:style>
    <style:style style:name="P60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letter-spacing="0.0006in" style:font-size-complex="12pt"/>
    </style:style>
    <style:style style:name="P61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letter-spacing="0.0006in" style:font-size-complex="12pt"/>
    </style:style>
    <style:style style:name="P61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margin-left="0.5909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margin-left="0.5909in">
        <style:tab-stops/>
      </style:paragraph-properties>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text-transform="uppercase" style:font-size-complex="12pt"/>
    </style:style>
    <style:style style:name="T645" style:parent-style-name="DefaultParagraphFont" style:family="text">
      <style:text-properties fo:text-transform="uppercase"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text-transform="uppercase" style:font-size-complex="12pt"/>
    </style:style>
    <style:style style:name="T649" style:parent-style-name="DefaultParagraphFont" style:family="text">
      <style:text-properties fo:text-transform="uppercase"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text-transform="uppercase" style:font-size-complex="12pt"/>
    </style:style>
    <style:style style:name="T653" style:parent-style-name="DefaultParagraphFont" style:family="text">
      <style:text-properties fo:text-transform="uppercase"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text-transform="uppercase" style:font-size-complex="12pt"/>
    </style:style>
    <style:style style:name="T657" style:parent-style-name="DefaultParagraphFont" style:family="text">
      <style:text-properties fo:text-transform="uppercase"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text-transform="uppercase" style:font-size-complex="12pt"/>
    </style:style>
    <style:style style:name="T661" style:parent-style-name="DefaultParagraphFont" style:family="text">
      <style:text-properties fo:text-transform="uppercase"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text-transform="uppercase" style:font-size-complex="12pt"/>
    </style:style>
    <style:style style:name="T665" style:parent-style-name="DefaultParagraphFont" style:family="text">
      <style:text-properties fo:text-transform="uppercase"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text-transform="uppercase" style:font-size-complex="12pt"/>
    </style:style>
    <style:style style:name="T669" style:parent-style-name="DefaultParagraphFont" style:family="text">
      <style:text-properties fo:text-transform="uppercase"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style>
    <style:style style:name="P672" style:parent-style-name="Normal" style:family="paragraph">
      <style:paragraph-properties fo:keep-with-next="always" fo:text-align="center" fo:margin-left="0.25in">
        <style:tab-stops/>
      </style:paragraph-properties>
    </style:style>
    <style:style style:name="T673" style:parent-style-name="DefaultParagraphFont" style:family="text">
      <style:text-properties fo:font-weight="bold" style:font-weight-asian="bold" style:font-weight-complex="bold" style:letter-kerning="true" style:font-size-complex="12pt"/>
    </style:style>
    <style:style style:name="T674" style:parent-style-name="DefaultParagraphFont" style:family="text">
      <style:text-properties fo:font-weight="bold" style:font-weight-asian="bold" style:font-weight-complex="bold" style:letter-kerning="true" style:font-size-complex="12pt"/>
    </style:style>
    <style:style style:name="T675" style:parent-style-name="DefaultParagraphFont" style:family="text">
      <style:text-properties fo:font-weight="bold" style:font-weight-asian="bold" style:font-weight-complex="bold" style:letter-kerning="true"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text-transform="uppercase" style:font-size-complex="12pt"/>
    </style:style>
    <style:style style:name="T679" style:parent-style-name="DefaultParagraphFont" style:family="text">
      <style:text-properties fo:text-transform="uppercase"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text-transform="uppercase" style:font-size-complex="12pt"/>
    </style:style>
    <style:style style:name="T683" style:parent-style-name="DefaultParagraphFont" style:family="text">
      <style:text-properties fo:text-transform="uppercase"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text-transform="uppercase" style:font-size-complex="12pt"/>
    </style:style>
    <style:style style:name="T687" style:parent-style-name="DefaultParagraphFont" style:family="text">
      <style:text-properties fo:text-transform="uppercase"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style>
    <style:style style:name="P691" style:parent-style-name="Normal" style:family="paragraph">
      <style:paragraph-properties fo:text-align="center" fo:margin-left="0.2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text-transform="uppercase" style:font-size-complex="12pt"/>
    </style:style>
    <style:style style:name="T698" style:parent-style-name="DefaultParagraphFont" style:family="text">
      <style:text-properties fo:text-transform="uppercase"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text-transform="uppercase" style:font-size-complex="12pt"/>
    </style:style>
    <style:style style:name="T702" style:parent-style-name="DefaultParagraphFont" style:family="text">
      <style:text-properties fo:text-transform="uppercase"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P705" style:parent-style-name="Normal" style:family="paragraph">
      <style:paragraph-properties fo:text-align="center" fo:margin-left="0.25in">
        <style:tab-stops/>
      </style:paragraph-properties>
    </style:style>
    <style:style style:name="T706" style:parent-style-name="DefaultParagraphFont" style:family="text">
      <style:text-properties fo:font-weight="bold" style:font-weight-asian="bold" style:font-weight-complex="bold" style:font-size-complex="12pt" style:language-asian="ar" style:country-asian="SA"/>
    </style:style>
    <style:style style:name="T707" style:parent-style-name="DefaultParagraphFont" style:family="text">
      <style:text-properties fo:font-weight="bold" style:font-weight-asian="bold" style:font-weight-complex="bold" style:font-size-complex="12pt" style:language-asian="ar" style:country-asian="SA"/>
    </style:style>
    <style:style style:name="T708" style:parent-style-name="DefaultParagraphFont" style:family="text">
      <style:text-properties fo:font-weight="bold" style:font-weight-asian="bold" style:font-weight-complex="bold" style:font-size-complex="12pt" style:language-asian="ar" style:country-asian="SA"/>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text-transform="uppercase" style:font-size-complex="12pt"/>
    </style:style>
    <style:style style:name="T712" style:parent-style-name="DefaultParagraphFont" style:family="text">
      <style:text-properties fo:text-transform="uppercase"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text-transform="uppercase" style:font-size-complex="12pt"/>
    </style:style>
    <style:style style:name="T716" style:parent-style-name="DefaultParagraphFont" style:family="text">
      <style:text-properties fo:text-transform="uppercase"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9847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text-transform="uppercase" style:font-size-complex="12pt"/>
    </style:style>
    <style:style style:name="T743" style:parent-style-name="DefaultParagraphFont" style:family="text">
      <style:text-properties fo:text-transform="uppercase"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0.5909in">
        <style:tab-stops>
          <style:tab-stop style:type="left" style:position="-0.2951in"/>
        </style:tab-stops>
      </style:paragraph-properties>
    </style:style>
    <style:style style:name="P746" style:parent-style-name="Normal" style:family="paragraph">
      <style:paragraph-properties fo:text-align="center" fo:margin-left="0.25in">
        <style:tab-stops/>
      </style:paragraph-properties>
    </style:style>
    <style:style style:name="T747" style:parent-style-name="DefaultParagraphFont" style:family="text">
      <style:text-properties fo:font-weight="bold" style:font-weight-asian="bold" style:font-weight-complex="bold" style:font-size-complex="12pt" fo:language="pt" fo:country="BR"/>
    </style:style>
    <style:style style:name="T748" style:parent-style-name="DefaultParagraphFont" style:family="text">
      <style:text-properties fo:font-weight="bold" style:font-weight-asian="bold" style:font-weight-complex="bold" style:font-size-complex="12pt" fo:language="pt" fo:country="BR"/>
    </style:style>
    <style:style style:name="T749" style:parent-style-name="DefaultParagraphFont" style:family="text">
      <style:text-properties fo:font-weight="bold" style:font-weight-asian="bold" style:font-weight-complex="bold" style:font-size-complex="12pt" fo:language="pt" fo:country="BR"/>
    </style:style>
    <style:style style:name="P750"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751" style:parent-style-name="Normal" style:family="paragraph">
      <style:paragraph-properties fo:text-align="justify" fo:text-indent="0.3937in">
        <style:tab-stops>
          <style:tab-stop style:type="left" style:position="0.2958in"/>
        </style:tab-stops>
      </style:paragraph-properties>
    </style:style>
    <style:style style:name="T752" style:parent-style-name="DefaultParagraphFont" style:family="text">
      <style:text-properties fo:text-transform="uppercase" style:font-size-complex="12pt"/>
    </style:style>
    <style:style style:name="T753" style:parent-style-name="DefaultParagraphFont" style:family="text">
      <style:text-properties fo:text-transform="uppercase"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tab-stops>
          <style:tab-stop style:type="left" style:position="0.2958in"/>
        </style:tab-stops>
      </style:paragraph-properties>
    </style:style>
    <style:style style:name="P756" style:parent-style-name="Normal" style:family="paragraph">
      <style:paragraph-properties fo:text-align="center" fo:margin-left="0.25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style:tab-stops>
          <style:tab-stop style:type="left" style:position="0.2958in"/>
        </style:tab-stops>
      </style:paragraph-properties>
      <style:text-properties style:font-size-complex="12pt"/>
    </style:style>
    <style:style style:name="P761" style:parent-style-name="Normal" style:family="paragraph">
      <style:paragraph-properties fo:text-align="justify" fo:text-indent="0.3937in">
        <style:tab-stops>
          <style:tab-stop style:type="left" style:position="0.2958in"/>
        </style:tab-stops>
      </style:paragraph-properties>
    </style:style>
    <style:style style:name="T762" style:parent-style-name="DefaultParagraphFont" style:family="text">
      <style:text-properties fo:text-transform="uppercase" style:font-size-complex="12pt"/>
    </style:style>
    <style:style style:name="T763" style:parent-style-name="DefaultParagraphFont" style:family="text">
      <style:text-properties fo:text-transform="uppercase"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2958in"/>
        </style:tab-stops>
      </style:paragraph-properties>
    </style:style>
    <style:style style:name="T766" style:parent-style-name="DefaultParagraphFont" style:family="text">
      <style:text-properties fo:text-transform="uppercase" style:font-size-complex="12pt"/>
    </style:style>
    <style:style style:name="T767" style:parent-style-name="DefaultParagraphFont" style:family="text">
      <style:text-properties fo:text-transform="uppercase"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2958in"/>
        </style:tab-stops>
      </style:paragraph-properties>
    </style:style>
    <style:style style:name="P770" style:parent-style-name="Normal" style:family="paragraph">
      <style:paragraph-properties fo:text-align="center" fo:margin-left="0.25in">
        <style:tab-stops>
          <style:tab-stop style:type="left" style:position="0.0458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style:tab-stops>
          <style:tab-stop style:type="left" style:position="0.2958in"/>
        </style:tab-stops>
      </style:paragraph-properties>
      <style:text-properties style:font-size-complex="12pt"/>
    </style:style>
    <style:style style:name="P775" style:parent-style-name="Normal" style:family="paragraph">
      <style:paragraph-properties fo:text-align="justify" fo:text-indent="0.3937in">
        <style:tab-stops>
          <style:tab-stop style:type="left" style:position="0.2958in"/>
        </style:tab-stops>
      </style:paragraph-properties>
    </style:style>
    <style:style style:name="T776" style:parent-style-name="DefaultParagraphFont" style:family="text">
      <style:text-properties fo:text-transform="uppercase" style:font-size-complex="12pt"/>
    </style:style>
    <style:style style:name="T777" style:parent-style-name="DefaultParagraphFont" style:family="text">
      <style:text-properties fo:text-transform="uppercase"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2958in"/>
        </style:tab-stops>
      </style:paragraph-properties>
    </style:style>
    <style:style style:name="T780" style:parent-style-name="DefaultParagraphFont" style:family="text">
      <style:text-properties fo:text-transform="uppercase" style:font-size-complex="12pt"/>
    </style:style>
    <style:style style:name="T781" style:parent-style-name="DefaultParagraphFont" style:family="text">
      <style:text-properties fo:text-transform="uppercase"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5909in">
        <style:tab-stops>
          <style:tab-stop style:type="left" style:position="-0.2951in"/>
        </style:tab-stops>
      </style:paragraph-properties>
    </style:style>
    <style:style style:name="P784" style:parent-style-name="Normal" style:family="paragraph">
      <style:paragraph-properties fo:text-align="center" fo:margin-left="0.25in">
        <style:tab-stops/>
      </style:paragraph-properties>
    </style:style>
    <style:style style:name="T785" style:parent-style-name="DefaultParagraphFont" style:family="text">
      <style:text-properties fo:font-weight="bold" style:font-weight-asian="bold" style:font-weight-complex="bold" style:font-size-complex="12pt" style:language-asian="ar" style:country-asian="SA"/>
    </style:style>
    <style:style style:name="T786" style:parent-style-name="DefaultParagraphFont" style:family="text">
      <style:text-properties fo:font-weight="bold" style:font-weight-asian="bold" style:font-weight-complex="bold" style:font-size-complex="12pt" style:language-asian="ar" style:country-asian="SA"/>
    </style:style>
    <style:style style:name="T787" style:parent-style-name="DefaultParagraphFont" style:family="text">
      <style:text-properties fo:font-weight="bold" style:font-weight-asian="bold" style:font-weight-complex="bold" style:font-size-complex="12pt" style:language-asian="ar" style:country-asian="SA"/>
    </style:style>
    <style:style style:name="P788" style:parent-style-name="Normal" style:family="paragraph">
      <style:paragraph-properties fo:text-align="justify" fo:text-indent="0.3937in">
        <style:tab-stops>
          <style:tab-stop style:type="left" style:position="0.2958in"/>
        </style:tab-stops>
      </style:paragraph-properties>
    </style:style>
    <style:style style:name="T789" style:parent-style-name="DefaultParagraphFont" style:family="text">
      <style:text-properties fo:text-transform="uppercase" style:font-size-complex="12pt"/>
    </style:style>
    <style:style style:name="T790" style:parent-style-name="DefaultParagraphFont" style:family="text">
      <style:text-properties fo:text-transform="uppercase"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left="0.5909in">
        <style:tab-stops>
          <style:tab-stop style:type="left" style:position="-0.2951in"/>
        </style:tab-stops>
      </style:paragraph-properties>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P795" style:parent-style-name="Normal" style:family="paragraph">
      <style:paragraph-properties fo:text-indent="3.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text:span text:style-name="T15">DĖL TELŠIŲ RAJONO SAVIVALDYBĖS TARYBOS 2017 M. BIRŽELIO 29 D. SPRENDIMO NR. T1-199 „DĖL TELŠIŲ CENTRO „VILTIS“ NUOSTATŲ PATVIRTINIMO, MAKSIMALAUS ETATŲ SKAIČIAUS, PASLAUGŲ GAVĖJŲ VIETŲ SKAIČIAUS IR MOKĖJIMO UŽ SUTEIKTAS PASLAUGAS ASMENS PAJAMŲ DYDŽIO NUSTATYMO“ PAKEITIMO</text:span></text:p>
      <text:p text:style-name="P16"/>
      <text:p text:style-name="P17">2022 m. gegužės 25 d. Nr. T1-202</text:p>
      <text:p text:style-name="P18">Telšiai</text:p>
      <text:p text:style-name="P19"/>
      <text:p text:style-name="P20"/>
      <text:p text:style-name="P21">Telšių rajono savivaldybės taryba n u s p r e n d ž i a:</text:p>
      <text:p text:style-name="P22">1. Pakeisti Telšių centro „Viltis“ nuostatus, patvirtintus Telšių rajono savivaldybės tarybos 2017 m. birželio 29 d. sprendimo Nr. T1-199 „Dėl Telšių centro „Viltis“ nuostatų patvirtinimo, maksimalaus etatų skaičiaus, paslaugų gavėjų vietų skaičiaus ir mokėjimo už suteiktas paslaugas asmens pajamų dydžio nustatymo“ 1 punktu ir išdėstyti juos nauja redakcija (pridedama).</text:p>
      <text:p text:style-name="P23">2.<text:s/><text:span text:style-name="T24">Įpareigoti biudžetinės įstaigos Telšių centro „Viltis“ direktorių įregistruoti Telšių centro „Viltis“ nuostatus Juridinių asmenų registre.</text:span></text:p>
      <text:p text:style-name="P25"/>
      <text:p text:style-name="P26"/>
      <text:p text:style-name="P27"/>
      <text:p text:style-name="P28">Savivaldybės meras<text:tab/>Kęstutis Gusarovas</text:p>
      <text:p text:style-name="P29"/>
      <text:p text:style-name="Normal"/>
      <text:soft-page-break/>
      <text:p text:style-name="P30">PATVIRTINTA</text:p>
      <text:p text:style-name="P37">Telšių rajono savivaldybės tarybos<text:s/></text:p>
      <text:p text:style-name="P38">2022 m. gegužės 25 d. sprendimu Nr. T1-202</text:p>
      <text:p text:style-name="P39"/>
      <text:p text:style-name="P40"><text:span text:style-name="T41">TELŠIŲ CENTRO „VILTIS“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text:s/></text:span><text:span text:style-name="T51">Telšių centro „Viltis“ nuostatai (toliau – Nuostatai) reglamentuoja Telšių centro „Viltis“ (toliau – Centras) teisinę formą, priklausomybę, veiklos organizavimą ir struktūrą, darbuotojų priėmimą į pareigas, jų darbo apmokėjimo tvarką ir atestaciją, finansinę veiklos kontrolę, Centro reorganizavimą, likvidavimą ir pertvarkymą.<text:s/></text:span></text:p>
      <text:p text:style-name="P52"><text:span text:style-name="T53">2</text:span><text:span text:style-name="T54">.<text:s/></text:span><text:span text:style-name="T55">Centro teisinė forma – biudžetinė įstaiga, įsteigta Lietuvos Respublikos biudžetinių įstaigų įstatymo tvarka. <text:s text:c="3"/></text:span></text:p>
      <text:p text:style-name="P56"><text:span text:style-name="T57">3</text:span><text:span text:style-name="T58">.<text:s/></text:span><text:span text:style-name="T59">Centro oficialus pavadinimas – Telšių centras „Viltis“, įregistruotas Juridinių asmenų registre, kodas 180703499 (buvusi Telšių „Vilties“ mokykla).<text:s/></text:span></text:p>
      <text:p text:style-name="P60"><text:span text:style-name="T61">4</text:span><text:span text:style-name="T62">.<text:s/></text:span><text:span text:style-name="T63">Centro įsteigimo data – 1994-01-14, įsteigta Telšių rajono valdytojo potvarkiu <text:s text:c="4"/>Nr.12-v.</text:span></text:p>
      <text:p text:style-name="P64"><text:span text:style-name="T65">5</text:span><text:span text:style-name="T66">.<text:s/></text:span><text:span text:style-name="T67">Centro savininkas – Telšių rajono savivaldybė (kodas 111101724, adresas: Žemaitės g. 14, LT-87133 Telšiai) (toliau – Savivaldybė).</text:span></text:p>
      <text:p text:style-name="P68"><text:span text:style-name="T69">6</text:span><text:span text:style-name="T70">.<text:s/></text:span><text:span text:style-name="T71">Centro teises ir pareigas įgyvendinančioji institucija – Telšių rajono savivaldybės taryba (toliau – Savivaldybės taryba), kuri:</text:span></text:p>
      <text:p text:style-name="P72"><text:span text:style-name="T73">6.1</text:span><text:span text:style-name="T74">.</text:span><text:span text:style-name="T75"><text:tab/>tvirtina Centro nuostatus;</text:span></text:p>
      <text:p text:style-name="P76"><text:span text:style-name="T77">6.2</text:span><text:span text:style-name="T78">.</text:span><text:span text:style-name="T79"><text:tab/>priima sprendimą dėl Centro buveinės pakeitimo;</text:span></text:p>
      <text:p text:style-name="P80"><text:span text:style-name="T81">6.3</text:span><text:span text:style-name="T82">.</text:span><text:span text:style-name="T83"><text:tab/>skiria Savivaldybės biudžeto lėšų Centrui išlaikyti;</text:span></text:p>
      <text:p text:style-name="P84"><text:span text:style-name="T85">6.4</text:span><text:span text:style-name="T86">.</text:span><text:span text:style-name="T87"><text:tab/>priima sprendimą dėl Centro filialo steigimo ir jo veiklos nutraukimo;</text:span></text:p>
      <text:p text:style-name="P88"><text:span text:style-name="T89">6.5</text:span><text:span text:style-name="T90">.</text:span><text:span text:style-name="T91"><text:tab/>priima sprendimą dėl Centro reorganizavimo, likvidavimo, veiklos nutraukimo;</text:span></text:p>
      <text:p text:style-name="P92"><text:span text:style-name="T93">6.6</text:span><text:span text:style-name="T94">.</text:span><text:span text:style-name="T95"><text:tab/>sprendžia kitus teisės aktais jo kompetencijai priskirtus klausimus.</text:span></text:p>
      <text:p text:style-name="P96"><text:span text:style-name="T97">7</text:span><text:span text:style-name="T98">.<text:s/></text:span><text:span text:style-name="T99">Centro pagrindinė paskirtis – socialinė veikla.</text:span></text:p>
      <text:p text:style-name="P100"><text:span text:style-name="T101">8</text:span><text:span text:style-name="T102">.<text:s/></text:span><text:span text:style-name="T103">Centro direktorių į pareigas priima ir atleidžia Savivaldybės meras.</text:span></text:p>
      <text:p text:style-name="P104"><text:span text:style-name="T105">9</text:span><text:span text:style-name="T106">.<text:s/></text:span><text:span text:style-name="T107">Centras yra juridinis asmuo, turintis antspaudą, atsiskaitomąją ir kitas sąskaitas Lietuvos Respublikos įregistruotuose bankuose.<text:s/></text:span></text:p>
      <text:p text:style-name="P108"><text:span text:style-name="T109">10</text:span><text:span text:style-name="T110">.<text:s/></text:span><text:span text:style-name="T111"><text:s/>Centras savo veikloje vadovaujasi Lietuvos Respublikos Konstitucija, Lietuvos Respublikos civiliniu kodeksu, Lietuvos Respublikos biudžetinių įstaigų ir kitais įstatymais, Lietuvos Respublikos Vyriausybės nutarimais, Lietuvos Respublikos socialinės apsaugos ir darbo ministerijos bei kitų ministerijų norminiais aktais, Savivaldybės tarybos sprendimais, Savivaldybės mero potvarkiais, Savivaldybės administracijos direktoriaus įsakymais ir šiais nuostatais.</text:span></text:p>
      <text:p text:style-name="P112"><text:span text:style-name="T113">11</text:span><text:span text:style-name="T114">.<text:s/></text:span><text:span text:style-name="T115">Licencijuojamą arba kitų įstatymų nustatyta tvarka vykdomą veiklą Centras gali vykdyti tik gavęs atitinkamas licencijas ir leidimus Lietuvos Respublikos įstatymų, Lietuvos Respublikos Vyriausybės arba Savivaldybės tarybos nustatyta tvarka.</text:span></text:p>
      <text:p text:style-name="P116"><text:span text:style-name="T117">12</text:span><text:span text:style-name="T118">.<text:s/></text:span><text:span text:style-name="T119">Centro struktūrą tvirtina Centro direktorius įsakymu, neviršydamas patvirtinto maksimalaus etatų skaičiaus.</text:span></text:p>
      <text:p text:style-name="P120"><text:span text:style-name="T121">13</text:span><text:span text:style-name="T122">.<text:s/></text:span><text:span text:style-name="T123">Centras gali turėti struktūrinius padalinius, kurių veiklos nuostatai tvirtinami Centro direktoriaus įsakymu.<text:s/></text:span></text:p>
      <text:p text:style-name="P124"><text:span text:style-name="T125">14</text:span><text:span text:style-name="T126">.<text:s/></text:span><text:span text:style-name="T127">Centro interneto svetainės adresas – www.vsncentras.lt, kuriame skelbiami vieši Centro pranešimai.</text:span></text:p>
      <text:p text:style-name="P128"><text:span text:style-name="T129">15</text:span><text:span text:style-name="T130">.<text:s/></text:span><text:span text:style-name="T131"><text:s/>Centro adresas – Kauno g. 9A, LT<text:s/></text:span><text:span text:style-name="T132">-<text:s/></text:span><text:span text:style-name="T133">87148 Telšiai.</text:span></text:p>
      <text:p text:style-name="P134"/>
      <text:p text:style-name="P135"><text:span text:style-name="T136">II</text:span><text:span text:style-name="T137">.<text:s/></text:span><text:span text:style-name="T138">CENTRO VEIKLOS SRITIS IR RŪŠYS</text:span></text:p>
      <text:p text:style-name="P139"/>
      <text:p text:style-name="P140"><text:span text:style-name="T141">16</text:span><text:span text:style-name="T142">.<text:s/></text:span><text:span text:style-name="T143">Centro veiklos sritis – socialinių paslaugų teikimas ir socialinis darbas su neįgaliais asmenimis.</text:span></text:p>
      <text:p text:style-name="P144"><text:span text:style-name="T145">17</text:span><text:span text:style-name="T146">. Centro veiklos rūšys pagal Ekonominės veiklos rūšių klasifikatorių (ERVK):</text:span></text:p>
      <text:p text:style-name="P147"><text:span text:style-name="T148">17.1</text:span><text:span text:style-name="T149">.</text:span><text:span text:style-name="T150"><text:tab/></text:span><text:span text:style-name="T151">Pagrindinė veiklos rūšis – nesusijusio su apgyvendinimu socialinio darbo su pagyvenusiais ir neįgaliaisiais asmenimis veikla, kodas 88.10.</text:span></text:p>
      <text:p text:style-name="P152"><text:span text:style-name="T153">17.2</text:span><text:span text:style-name="T154">.</text:span><text:span text:style-name="T155"><text:tab/></text:span><text:span text:style-name="T156">Kitos veiklos rūšys:</text:span></text:p>
      <text:p text:style-name="P157"><text:span text:style-name="T158">17.2.1</text:span><text:span text:style-name="T159">.<text:s/></text:span><text:span text:style-name="T160">stacionarinė pagyvenusiųjų ir neįgaliųjų asmenų globos veikla, kodas 87.30;</text:span></text:p>
      <text:p text:style-name="P161"><text:span text:style-name="T162">17.2.2</text:span><text:span text:style-name="T163">.<text:s/></text:span><text:span text:style-name="T164">kita stacionarinė globos veikla, kodas 87.90;</text:span></text:p>
      <text:p text:style-name="P165"><text:span text:style-name="T166">17.2.3</text:span><text:span text:style-name="T167">.<text:s/></text:span><text:span text:style-name="T168">kita, niekur nepriskirta, nesusijusi su apgyvendinimu socialinio darbo veikla, kodas 88.99;</text:span></text:p>
      <text:p text:style-name="P169">17.2.4. vaikų dienos priežiūros veikla, kodas 88.91;</text:p>
      <text:p text:style-name="P170"><text:span text:style-name="T171">17.2.5</text:span><text:span text:style-name="T172">.<text:s/></text:span><text:span text:style-name="T173">kita apgyvendinimo veikla, kodas 55.90;</text:span></text:p>
      <text:p text:style-name="P174"><text:span text:style-name="T175">17.2.6</text:span><text:span text:style-name="T176">.<text:s/></text:span><text:span text:style-name="T177">kita žmonių sveikatos priežiūros veikla, kodas 86.90;</text:span></text:p>
      <text:p text:style-name="P178"><text:span text:style-name="T179">17.2.7</text:span><text:span text:style-name="T180">.<text:s/></text:span><text:span text:style-name="T181">kita, niekur kitur <text:s/>nepriskirta, nesusijusi su apgyvendinimu socialinio darbo veikla, kodas 88.99;</text:span></text:p>
      <text:p text:style-name="P182"><text:span text:style-name="T183">17.2.8</text:span><text:span text:style-name="T184">.<text:s/></text:span><text:span text:style-name="T185">kita, niekur kitur nepriskirta, asmenų aptarnavimo veikla, kodas 96.09</text:span>;</text:p>
      <text:p text:style-name="P186">17.2.9. kitas, niekur kitur nepriskirtas, keleivinis sausumos transportas, kodas 49.39.</text:p>
      <text:p text:style-name="P187"><text:span text:style-name="T188">18</text:span><text:span text:style-name="T189">.<text:s/></text:span><text:span text:style-name="T190">Centre teikiamos socialinės paslaugos Telšių rajone gyvenamąją vietą deklaravusiems asmenims, kuriems reikalinga kompleksinė, nuolatinės specialistų priežiūros reikalaujanti pagalba.</text:span></text:p>
      <text:p text:style-name="P191"><text:span text:style-name="T192">19</text:span><text:span text:style-name="T193">.<text:s/></text:span><text:span text:style-name="T194">Lietuvos Respublikos teisės aktais ir Savivaldybės tarybos sprendimais nustatomas socialinių paslaugų poreikis, skiriamos ir teikiamos socialinės paslaugos, nustatoma mokėjimo už jas tvarka.<text:s/></text:span></text:p>
      <text:p text:style-name="P195"><text:span text:style-name="T196">20</text:span><text:span text:style-name="T197">.<text:s/></text:span><text:span text:style-name="T198">Centro veiklos priežiūrą vykdo Telšių rajono savivaldybės administracijos Socialinės paramos ir rūpybos skyrius.</text:span></text:p>
      <text:p text:style-name="P199"/>
      <text:p text:style-name="P200"><text:span text:style-name="T201">III</text:span><text:span text:style-name="T202">.<text:s/></text:span><text:span text:style-name="T203">CENTRO TIKSLAI, UŽDAVINIAI IR FUNKCIJOS</text:span></text:p>
      <text:p text:style-name="P204"/>
      <text:p text:style-name="P205"><text:span text:style-name="T206">21</text:span><text:span text:style-name="T207">. Centro veiklos tikslai:</text:span></text:p>
      <text:p text:style-name="P208"><text:span text:style-name="T209">21.1</text:span><text:span text:style-name="T210">. teikti kokybiškas, į asmens individualius poreikius orientuotas dienos socialinės globos, trumpalaikės socialinės globos paslaugas ir laikino atokvėpio paslaugas asmenims (toliau –klientams), turintiems negalią(proto ir / ar kompleksinę), siekiant maksimaliai lavinti kiekvieno kliento gebėjimą savarankiškai gyventi ir stiprinti socialinius ryšius su bendruomene;</text:span></text:p>
      <text:p text:style-name="P211"><text:span text:style-name="T212">21.2</text:span><text:span text:style-name="T213">. teikti kompleksinę pagalbą vaikams, jų šeimoms, kuriems reikalingos dienos socialinės priežiūros paslaugos, socialinė pagalba, socialiai remtinų bei socialinių psichologinių ir kitokių problemų turinčių šeimų vaikams, ugdant vaikų asmeninius ir socialinius gebėjimus, padedant vaikams integruotis į visuomenę, mažinti socialinę atskirtį.</text:span></text:p>
      <text:p text:style-name="P214"><text:span text:style-name="T215">22</text:span><text:span text:style-name="T216">.<text:s/></text:span><text:span text:style-name="T217">Centro</text:span><text:span text:style-name="T218"><text:s/></text:span><text:span text:style-name="T219">uždaviniai:<text:s/></text:span></text:p>
      <text:p text:style-name="P220"><text:span text:style-name="T221">22.1</text:span><text:span text:style-name="T222">. teikti bendrąsias socialines paslaugas:</text:span></text:p>
      <text:p text:style-name="P223"><text:span text:style-name="T224">22.1.1</text:span><text:span text:style-name="T225">.</text:span><text:span text:style-name="T226"><text:tab/></text:span><text:span text:style-name="T227">informavimo;</text:span></text:p>
      <text:p text:style-name="P228"><text:span text:style-name="T229">22.1.2</text:span><text:span text:style-name="T230">.</text:span><text:span text:style-name="T231"><text:tab/></text:span><text:span text:style-name="T232">konsultavimo;</text:span></text:p>
      <text:p text:style-name="P233"><text:span text:style-name="T234">22.1.3</text:span><text:span text:style-name="T235">.</text:span><text:span text:style-name="T236"><text:tab/></text:span><text:span text:style-name="T237">tarpininkavimo ir atstovavimo;<text:s/></text:span></text:p>
      <text:p text:style-name="P238"><text:span text:style-name="T239">22.1.4</text:span><text:span text:style-name="T240">.</text:span><text:span text:style-name="T241"><text:tab/></text:span><text:span text:style-name="T242">maitinimo organizavimo;</text:span></text:p>
      <text:p text:style-name="P243"><text:span text:style-name="T244">22.1.5</text:span><text:span text:style-name="T245">.</text:span><text:span text:style-name="T246"><text:tab/></text:span><text:span text:style-name="T247">asmeninės higienos ir priežiūros;</text:span></text:p>
      <text:p text:style-name="P248"><text:span text:style-name="T249">22.1.6</text:span><text:span text:style-name="T250">.</text:span><text:span text:style-name="T251"><text:tab/></text:span><text:span text:style-name="T252">transporto organizavimo;</text:span></text:p>
      <text:p text:style-name="P253"><text:span text:style-name="T254">22.1.7</text:span><text:span text:style-name="T255">.</text:span><text:span text:style-name="T256"><text:tab/></text:span><text:span text:style-name="T257">sociokultūrines <text:s/>paslaugas;</text:span></text:p>
      <text:p text:style-name="P258"><text:span text:style-name="T259">22.1.8</text:span><text:span text:style-name="T260">.</text:span><text:span text:style-name="T261"><text:tab/></text:span><text:span text:style-name="T262">kitas bendrąsias socialines paslaugas.</text:span></text:p>
      <text:p text:style-name="P263"><text:span text:style-name="T264">22.2</text:span><text:span text:style-name="T265">.</text:span><text:span text:style-name="T266"><text:s/>teikti specialiąsias socialines paslaugas:</text:span></text:p>
      <text:p text:style-name="P267"><text:span text:style-name="T268">22.2.1</text:span><text:span text:style-name="T269">.<text:s/></text:span><text:span text:style-name="T270">socialinę priežiūrą:</text:span></text:p>
      <text:p text:style-name="P271"><text:span text:style-name="T272">22.2.1.1</text:span><text:span text:style-name="T273">.</text:span><text:span text:style-name="T274"><text:tab/></text:span><text:span text:style-name="T275">socialinių įgūdžių ugdymo ir palaikymo;</text:span></text:p>
      <text:p text:style-name="P276"><text:span text:style-name="T277">22.2.1.2</text:span><text:span text:style-name="T278">. <text:s/>laikino atokvėpio;</text:span></text:p>
      <text:p text:style-name="P279"><text:span text:style-name="T280">22.2.1.3</text:span><text:span text:style-name="T281">. vaikų dienos socialinę priežiūrą.</text:span></text:p>
      <text:p text:style-name="P282"><text:span text:style-name="T283">22.2.2</text:span><text:span text:style-name="T284">.<text:s/></text:span><text:span text:style-name="T285">socialinę globą: <text:s text:c="3"/></text:span></text:p>
      <text:p text:style-name="P286"><text:span text:style-name="T287">22.2.2.1</text:span><text:span text:style-name="T288">.</text:span><text:span text:style-name="T289"><text:tab/></text:span><text:span text:style-name="T290"><text:s/>dienos socialinę globą;</text:span></text:p>
      <text:p text:style-name="P291"><text:span text:style-name="T292">22.2.2.2</text:span><text:span text:style-name="T293">.</text:span><text:span text:style-name="T294"><text:tab/></text:span><text:span text:style-name="T295"><text:s/>trumpalaikę socialinę globą.<text:s/></text:span></text:p>
      <text:p text:style-name="P296"><text:span text:style-name="T297">23</text:span><text:span text:style-name="T298">.<text:s/></text:span><text:span text:style-name="T299">Formuoti demokratinės visuomenės humanišką požiūrį į asmenis, turinčius proto ir / ar kompleksinę negalią, nukreipiant jos dėmesį nuo negalios į jų galias ir gebėjimus.<text:s/></text:span></text:p>
      <text:p text:style-name="P300"><text:span text:style-name="T301">24</text:span><text:span text:style-name="T302">.<text:s/></text:span><text:span text:style-name="T303">Įgyvendinti Savivaldybės tarybos sprendimus socialinių paslaugų teikimo srityje bei spręsti kitus socialinių paslaugų teikimo klausimus.</text:span></text:p>
      <text:p text:style-name="P304"><text:span text:style-name="T305">25</text:span><text:span text:style-name="T306">.<text:s/></text:span><text:span text:style-name="T307">Centro funkcijos:</text:span></text:p>
      <text:p text:style-name="P308"><text:span text:style-name="T309">25.1</text:span><text:span text:style-name="T310">.<text:s/></text:span><text:span text:style-name="T311">organizuoti klientų kasdieninę veiklą;</text:span></text:p>
      <text:p text:style-name="P312"><text:span text:style-name="T313">25.2</text:span><text:span text:style-name="T314">.<text:s/></text:span><text:span text:style-name="T315">ugdyti ir palaikyti jų socialinius įgūdžius, lavinti jų kasdieninio apsitarnavimo, darbinio užimtumo, sociokultūrinius ir kitus įgūdžius, atkreipiant dėmesį į jo galias;</text:span></text:p>
      <text:p text:style-name="P316"><text:span text:style-name="T317">25.3</text:span><text:span text:style-name="T318">.<text:s/></text:span><text:span text:style-name="T319">kaupti informaciją apie Centrą lankančius asmenis, analizuoti kitų bendruomeninių tarnybų (įstaigų) poreikį ir pagal tai planuoti socialinių paslaugų teikimą ir jų plėtrą;</text:span></text:p>
      <text:p text:style-name="P320"><text:span text:style-name="T321">25.4</text:span><text:span text:style-name="T322">.<text:s/></text:span><text:span text:style-name="T323">rūpintis Centro specialistų kvalifikacijos kėlimu;</text:span></text:p>
      <text:p text:style-name="P324"><text:span text:style-name="T325">25.5</text:span><text:span text:style-name="T326">.<text:s/></text:span><text:span text:style-name="T327">teikti ataskaitas ir kitus dokumentus bei atsakyti už jų kokybiškumą, duomenų tikslumą bei teisingumą;</text:span></text:p>
      <text:p text:style-name="P328"><text:span text:style-name="T329">25.6</text:span><text:span text:style-name="T330">.<text:s/></text:span><text:span text:style-name="T331">bendradarbiauti su kitomis socialines paslaugas teikiančiomis įstaigomis bei kitų profesijų specialistais;</text:span></text:p>
      <text:p text:style-name="P332"><text:span text:style-name="T333">25.7</text:span><text:span text:style-name="T334">.<text:s/></text:span><text:span text:style-name="T335">vykdyti neįgaliųjų integraciją į visuomenę;</text:span></text:p>
      <text:p text:style-name="P336"><text:span text:style-name="T337">25.8</text:span><text:span text:style-name="T338">.<text:s/></text:span><text:span text:style-name="T339">informuoti visuomenę apie Centro veiklą Centro internetinėje erdvėje ir / ar kitais informavimo būdais.</text:span></text:p>
      <text:p text:style-name="P340"/>
      <text:p text:style-name="P341"><text:span text:style-name="T342">IV</text:span><text:span text:style-name="T343">.<text:s/></text:span><text:span text:style-name="T344">CENTRO TEISĖS IR PAREIGOS</text:span></text:p>
      <text:p text:style-name="P345"/>
      <text:p text:style-name="P346"><text:span text:style-name="T347">26</text:span><text:span text:style-name="T348">.<text:s/></text:span><text:span text:style-name="T349">Nuostatuose numatytai veiklai vykdyti Centras turi šias teises:</text:span></text:p>
      <text:p text:style-name="P350"><text:span text:style-name="T351">26.1</text:span><text:span text:style-name="T352">.<text:s/></text:span><text:span text:style-name="T353">naudoti ir valdyti įsigytą ir / ar patikėjimo teise perduotą turtą Lietuvos Respublikos teisės aktų nustatyta tvarka;</text:span></text:p>
      <text:p text:style-name="P354"><text:span text:style-name="T355">26.2</text:span><text:span text:style-name="T356">.<text:s/></text:span><text:span text:style-name="T357">pirkti ir / ar <text:s/>kitaip įsigyti Centro veiklai reikalingą turtą, juo disponuoti;</text:span></text:p>
      <text:p text:style-name="P358"><text:span text:style-name="T359">26.3</text:span><text:span text:style-name="T360">.<text:s/></text:span><text:span text:style-name="T361">teikti socialines paslaugas įstatymų nustatyta tvarka ir / ar Savivaldybės tarybos patvirtinta tvarka;</text:span></text:p>
      <text:p text:style-name="P362"><text:span text:style-name="T363">26.4</text:span><text:span text:style-name="T364">.<text:s/></text:span><text:span text:style-name="T365">gauti paramą ir ją naudoti Centro reikmėms arba paskirstyti klientams;</text:span></text:p>
      <text:p text:style-name="P366"><text:span text:style-name="T367">26.5</text:span><text:span text:style-name="T368">.<text:s/></text:span><text:span text:style-name="T369">organizuoti praktikos atlikimą studentams ir / ar <text:s/>sudaryti sąlygas savanorių darbui;</text:span></text:p>
      <text:p text:style-name="P370"><text:span text:style-name="T371">26.6</text:span><text:span text:style-name="T372">.<text:s/></text:span><text:span text:style-name="T373">teikti prašymus, pastabas, pasiūlymus dėl teikiamų paslaugų kokybės gerinimo;</text:span></text:p>
      <text:p text:style-name="P374"><text:span text:style-name="T375">26.7</text:span><text:span text:style-name="T376">.<text:s/></text:span><text:span text:style-name="T377">dalyvauti projektinėse veiklose;</text:span></text:p>
      <text:p text:style-name="P378"><text:span text:style-name="T379">26.8</text:span><text:span text:style-name="T380">.<text:s/></text:span><text:span text:style-name="T381">užmegzti tarptautinius ryšius, bendradarbiauti su kitomis įstaigomis, keistis gerąja patirtimi, kviestis specialistus.</text:span></text:p>
      <text:p text:style-name="P382"><text:span text:style-name="T383">27</text:span><text:span text:style-name="T384">.<text:s/></text:span><text:span text:style-name="T385">Centro pareigos:</text:span></text:p>
      <text:p text:style-name="P386"><text:span text:style-name="T387">27.1</text:span><text:span text:style-name="T388">.<text:s/></text:span><text:span text:style-name="T389">teikti socialines paslaugas neįgaliems asmenims, vadovaujantis Lietuvos Respublikos neįgaliųjų socialinės integracijos ir Socialinių paslaugų įstatymais bei kitais teisės aktais;</text:span></text:p>
      <text:p text:style-name="P390"><text:span text:style-name="T391">27.2</text:span><text:span text:style-name="T392">.<text:s/></text:span><text:span text:style-name="T393">naudoti racionaliai biudžeto ir / ar kitų veiklai skirtų asignavimų lėšas pagal patvirtintas programų sąmatas šiuose Nuostatuose numatytai veiklai vykdyti;</text:span></text:p>
      <text:p text:style-name="P394"><text:span text:style-name="T395">27.3</text:span><text:span text:style-name="T396">.<text:s/></text:span><text:span text:style-name="T397">užtikrinti saugias darbo bei socialinių paslaugų teikimo sąlygas; racionalų ekonomišką turto ir lėšų panaudojimą, kilnojamojo turto ir patalpų priežiūrą;</text:span></text:p>
      <text:p text:style-name="P398"><text:span text:style-name="T399">27.4</text:span><text:span text:style-name="T400">.<text:s/></text:span><text:span text:style-name="T401">vykdyti nuostatuose priskirtus tikslus, uždavinius, funkcijas ir atsakyti už jų nevykdymą arba netinkamą vykdymą;<text:s/></text:span></text:p>
      <text:p text:style-name="P402"><text:span text:style-name="T403">27.5</text:span><text:span text:style-name="T404">.<text:s/></text:span><text:span text:style-name="T405">pateikti ataskaitą Telšių rajono savivaldybės administracijos Socialinės paramos ir rūpybos skyriui kiekvieną mėnesį iki einamojo mėnesio paskutinės darbo dienos apie suteiktas <text:s/>socialines paslaugas;</text:span></text:p>
      <text:p text:style-name="P406"><text:span text:style-name="T407">27.6</text:span><text:span text:style-name="T408">.<text:s/></text:span><text:span text:style-name="T409">teikti nustatyta tvarka veiklos planus ir ataskaitas bei garantuoti jų teisingumą;</text:span></text:p>
      <text:p text:style-name="P410"><text:span text:style-name="T411">27.7</text:span><text:span text:style-name="T412">.<text:s/></text:span><text:span text:style-name="T413">Centrui draudžiama būti kitų juridinių asmenų dalyviu, steigti atstovybes ir užtikrinti kitų asmenų prievolių vykdymą.</text:span></text:p>
      <text:p text:style-name="P414"><text:span text:style-name="T415">28</text:span><text:span text:style-name="T416">.<text:s/></text:span><text:span text:style-name="T417">Centras atsako už besąlygišką saugos darbe įstatymų, priešgaisrinės apsaugos, sanitarijos-higienos normų ir taisyklių, saugos ir sveikatos aprašų, Centro vidaus tvarkos, darbo tvarkos taisyklių, pareigybinių aprašų vykdymą Centre ir kitose vietose, kur socialines paslaugas teikia Centro darbuotojai (ir savanoriai).<text:s/></text:span></text:p>
      <text:p text:style-name="P418"/>
      <text:p text:style-name="P419"><text:span text:style-name="T420">V</text:span><text:span text:style-name="T421">.<text:s/></text:span><text:span text:style-name="T422">CENTRO BENDRUOMENĖS NARIŲ TEISĖS, PAREIGOS IR ATSAKOMYBĖ</text:span></text:p>
      <text:p text:style-name="P423"/>
      <text:p text:style-name="P424"><text:span text:style-name="T425">29</text:span><text:span text:style-name="T426">.<text:s/></text:span><text:span text:style-name="T427">Klientai turi teisę:</text:span></text:p>
      <text:p text:style-name="P428"><text:span text:style-name="T429">29.1</text:span><text:span text:style-name="T430">.<text:s/></text:span><text:span text:style-name="T431">gauti kokybiškas socialines paslaugas pagal savo galias ir gebėjimus;</text:span></text:p>
      <text:p text:style-name="P432"><text:span text:style-name="T433">29.2</text:span><text:span text:style-name="T434">.<text:s/></text:span><text:span text:style-name="T435">į sveiką ir saugią aplinką pagal higienos normas atitinkančius reikalavimus;</text:span></text:p>
      <text:p text:style-name="P436"><text:span text:style-name="T437">29.3</text:span><text:span text:style-name="T438">.<text:s/></text:span><text:span text:style-name="T439">į poilsį, atitinkantį amžių, sveikatą, poreikius;</text:span></text:p>
      <text:p text:style-name="P440"><text:span text:style-name="T441">29.4</text:span><text:span text:style-name="T442">.<text:s/></text:span><text:span text:style-name="T443">nustatyta tvarka naudotis Centro metodine literatūra, kabinetais, patalpomis, transportu, teritorija.</text:span></text:p>
      <text:p text:style-name="P444"><text:span text:style-name="T445">30</text:span><text:span text:style-name="T446">.<text:s/></text:span><text:span text:style-name="T447">Tėvai (globėjai ir/ ar rūpintojai) turi teisę:</text:span></text:p>
      <text:p text:style-name="P448"><text:span text:style-name="T449">30.1</text:span><text:span text:style-name="T450">.<text:s/></text:span><text:span text:style-name="T451">reikalauti, kad klientas</text:span><text:span text:style-name="T452"><text:s/></text:span><text:span text:style-name="T453">gautų visas socialines paslaugas, atsižvelgiant į jo galias ir specialiuosius poreikius;<text:s/></text:span></text:p>
      <text:p text:style-name="P454"><text:span text:style-name="T455">30.2</text:span><text:span text:style-name="T456">.<text:s/></text:span><text:span text:style-name="T457">dalyvauti ir teikti pasiūlymus, sudarant individualią vaiko socialinės priežiūros programą;</text:span></text:p>
      <text:p text:style-name="P458"><text:span text:style-name="T459">30.3</text:span><text:span text:style-name="T460">.<text:s/></text:span><text:span text:style-name="T461">dalyvauti ir teikti pasiūlymus, vykdant reabilitacijos programą;</text:span></text:p>
      <text:p text:style-name="P462"><text:span text:style-name="T463">30.4</text:span><text:span text:style-name="T464">.<text:s/></text:span><text:span text:style-name="T465">gauti informaciją apie klientui teikiamų paslaugų atitiktį apie kasdieninę jo būklę;</text:span></text:p>
      <text:p text:style-name="P466"><text:span text:style-name="T467">30.5</text:span><text:span text:style-name="T468">.<text:s/></text:span><text:span text:style-name="T469">reikalauti informacijos apie kliento negalią konfidencialumo;<text:s/></text:span></text:p>
      <text:p text:style-name="P470"><text:span text:style-name="T471">30.6</text:span><text:span text:style-name="T472">.<text:s/></text:span><text:span text:style-name="T473">remti Centrą jiems priimtina forma (materialiai ir kt.) ir gauti ataskaitas apie panaudotą paramą;</text:span></text:p>
      <text:p text:style-name="P474"><text:span text:style-name="T475">30.7</text:span><text:span text:style-name="T476">.<text:s/></text:span><text:span text:style-name="T477">naudotis įstatymų nustatytomis teisėmis;</text:span></text:p>
      <text:p text:style-name="P478"><text:span text:style-name="T479">30.8</text:span><text:span text:style-name="T480">.<text:s/></text:span><text:span text:style-name="T481">teikti Centro darbuotojams, Centro vadovams, Centro savininkams pasiūlymus bei pastabas. <text:s text:c="2"/></text:span></text:p>
      <text:p text:style-name="P482"><text:span text:style-name="T483">31</text:span><text:span text:style-name="T484">.<text:s/></text:span><text:span text:style-name="T485">Tėvai (globėjai ir / ar rūpintojai) privalo:</text:span></text:p>
      <text:p text:style-name="P486"><text:span text:style-name="T487">31.1</text:span><text:span text:style-name="T488">.<text:s/></text:span><text:span text:style-name="T489">bendrauti ir bendradarbiauti su Centro darbuotojais ir specialistais, rengiant ir vykdant individualias socialinės priežiūros ir reabilitacijos programas;<text:s/></text:span></text:p>
      <text:p text:style-name="P490"><text:span text:style-name="T491">31.2</text:span><text:span text:style-name="T492">.<text:s/></text:span><text:span text:style-name="T493">privalo laikytis visų aprašų, tvarkų, taisyklių, žodinių susitarimų dėl teikiamų socialinių paslaugų kokybės gerinimo;</text:span></text:p>
      <text:p text:style-name="P494"><text:span text:style-name="T495">31.3</text:span><text:span text:style-name="T496">.<text:s/></text:span><text:span text:style-name="T497">laiku sumokėti už suteiktas paslaugas;</text:span></text:p>
      <text:p text:style-name="P498"><text:span text:style-name="T499">31.4</text:span><text:span text:style-name="T500">.<text:s/></text:span><text:span text:style-name="T501">pranešti direktoriaus pavaduotojui socialiniam darbui</text:span><text:span text:style-name="T502"><text:s/></text:span><text:span text:style-name="T503">arba grupės socialinei darbuotojai apie neatvykimą arba ilgesnį Centro nelankymą.</text:span></text:p>
      <text:p text:style-name="P504"><text:span text:style-name="T505">32</text:span><text:span text:style-name="T506">.<text:s/></text:span><text:span text:style-name="T507">Personalas turi teisę:</text:span></text:p>
      <text:p text:style-name="P508"><text:span text:style-name="T509">32.1</text:span><text:span text:style-name="T510">.<text:s/></text:span><text:span text:style-name="T511">tobulinti savo kvalifikaciją, persikvalifikuoti, atestuotis ir gauti kvalifikacinę kategoriją atitinkantį atlyginimą;</text:span></text:p>
      <text:p text:style-name="P512"><text:span text:style-name="T513">32.2</text:span><text:span text:style-name="T514">.<text:s/></text:span><text:span text:style-name="T515">burtis į visuomenines ir profesines sąjungas, savišvietos, kultūrines grupes, dalykines ir metodines sekcijas, būrelius ir susivienijimus;</text:span></text:p>
      <text:p text:style-name="P516"><text:span text:style-name="T517">32.3</text:span><text:span text:style-name="T518">.<text:s/></text:span><text:span text:style-name="T519">teikti siūlymus, pastabas, padėkas Centro administracijai, bendruomenei. Prireikus gali kreiptis į Centro savininką arba Savivaldybės administracijos Socialinės paramos ir rūpybos skyrių.<text:s/></text:span></text:p>
      <text:p text:style-name="P520"><text:span text:style-name="T521">33</text:span><text:span text:style-name="T522">.<text:s/></text:span><text:span text:style-name="T523">Personalas privalo:<text:s/></text:span></text:p>
      <text:p text:style-name="P524"><text:span text:style-name="T525">33.1</text:span><text:span text:style-name="T526">.<text:s/></text:span><text:span text:style-name="T527">užtikrinti kasdieninę Centro veiklą, kokybiškų paslaugų teikimą;</text:span></text:p>
      <text:p text:style-name="P528"><text:span text:style-name="T529">33.2</text:span><text:span text:style-name="T530">.<text:s/></text:span><text:span text:style-name="T531">laiku tikrintis sveikatą;</text:span></text:p>
      <text:p text:style-name="P532"><text:span text:style-name="T533">33.3</text:span><text:span text:style-name="T534">.<text:s/></text:span><text:span text:style-name="T535">gerbti kliento asmenybę;</text:span></text:p>
      <text:p text:style-name="P536"><text:span text:style-name="T537">33.4</text:span><text:span text:style-name="T538">.<text:s/></text:span><text:span text:style-name="T539">laikytis etikos normų, pagarbos klientui ir konfidencialumo;<text:s/></text:span></text:p>
      <text:p text:style-name="P540"><text:span text:style-name="T541">33.5</text:span><text:span text:style-name="T542">.<text:s/></text:span><text:span text:style-name="T543">tobulinti kvalifikaciją;</text:span></text:p>
      <text:p text:style-name="P544"><text:span text:style-name="T545">33.6</text:span><text:span text:style-name="T546">.<text:s/></text:span><text:span text:style-name="T547">racionaliai ir ekonomiškai naudoti turtą ir lėšas;<text:s/></text:span></text:p>
      <text:p text:style-name="P548"><text:span text:style-name="T549">33.7</text:span><text:span text:style-name="T550">.<text:s/></text:span><text:span text:style-name="T551">vykdyti Centro direktoriaus nurodymus, jei tai neprieštarauja jų pareiginiuose nuostatuose nustatytoms funkcijoms ir etikos normoms, laikytis pareigybės aprašų, vidaus tvarkos, darbo tvarkos taisyklių, įsakymų, nutarimų, sprendimų ir kitų teisės aktų, susijusių su Centro veikla.<text:s/></text:span></text:p>
      <text:p text:style-name="P552"/>
      <text:p text:style-name="P553"><text:span text:style-name="T554">VI</text:span><text:span text:style-name="T555">.<text:s/></text:span><text:span text:style-name="T556">CENTRO VALDYMAS IR DARBO ORGANIZAVIMAS</text:span></text:p>
      <text:p text:style-name="P557"/>
      <text:p text:style-name="P558"><text:span text:style-name="T559">34</text:span><text:span text:style-name="T560">.<text:s/></text:span><text:span text:style-name="T561">Centro direktorius:</text:span></text:p>
      <text:p text:style-name="P562"><text:span text:style-name="T563">34.1</text:span><text:span text:style-name="T564">.</text:span><text:span text:style-name="T565"><text:tab/>vadovauja Centro darbui, organizuoja, planuoja, kontroliuoja Centro darbą ir atsako už Centro <text:s/>veiklą bei savo pareigų ir funkcijų vykdymą;</text:span></text:p>
      <text:p text:style-name="P566"><text:span text:style-name="T567">34.2</text:span><text:span text:style-name="T568">.</text:span><text:span text:style-name="T569"><text:tab/><text:s/>atstovauja Centrui valstybės ir Savivaldybės institucijose, teismuose bei kituose santykiuose su įstaigomis, organizacijomis ir kitais juridiniais bei fiziniais asmenimis;</text:span></text:p>
      <text:p text:style-name="P570"><text:span text:style-name="T571">34.3</text:span><text:span text:style-name="T572">.</text:span><text:span text:style-name="T573"><text:tab/>teisės aktų nustatyta tvarka sudaro sutartis su Lietuvos ir užsienio fiziniais bei juridiniais asmenimis;</text:span></text:p>
      <text:p text:style-name="P574"><text:span text:style-name="T575">34.4</text:span><text:span text:style-name="T576">.</text:span><text:span text:style-name="T577"><text:tab/>planuoja Centro žmogiškuosius, materialiuosius ir finansinius išteklius, atsako už jų panaudojimą ir vykdo su tuo susijusias funkcijas;</text:span></text:p>
      <text:p text:style-name="P578"><text:span text:style-name="T579">34.5</text:span><text:span text:style-name="T580">.</text:span><text:span text:style-name="T581"><text:tab/>neviršydamas steigėjo nustatyto didžiausio leistino darbuotojų skaičiaus, sudaro Centro darbuotojų pareigybių (etatų) sąrašą;</text:span></text:p>
      <text:p text:style-name="P582"><text:span text:style-name="T583">34.6</text:span><text:span text:style-name="T584">.</text:span><text:span text:style-name="T585"><text:tab/>teisės aktų nustatyta tvarka priima į pareigas ir atleidžia iš jų Centro darbuotojus, skiria jiems drausmines nuobaudas ir paskatinimus, išleidžia juos atostogų ir į komandiruotes, sprendžia dėl darbuotojų pavadavimo;</text:span></text:p>
      <text:p text:style-name="P586"><text:span text:style-name="T587">34.7</text:span><text:span text:style-name="T588">.</text:span><text:span text:style-name="T589"><text:tab/>nustato darbuotojų tarnybinių atlyginimų koeficientus, priedus prie tarnybinių atlyginimų, neviršydamas patvirtinto darbo užmokesčio<text:s/></text:span><text:span text:style-name="T590">fondo;</text:span></text:p>
      <text:p text:style-name="P591"><text:span text:style-name="T592">34.8</text:span><text:span text:style-name="T593">.</text:span><text:span text:style-name="T594"><text:tab/>rūpinasi darbuotojų kvalifikacijos kėlimu, sudaro sąlygas atestuotis;</text:span></text:p>
      <text:p text:style-name="P595"><text:span text:style-name="T596">34.9</text:span><text:span text:style-name="T597">.</text:span><text:span text:style-name="T598"><text:tab/>pagal priskirtą kompetenciją leidžia įsakymus, tvirtina pareigybių aprašymus, Centro vidaus darbo tvarkos taisykles darbuotojams bei vidaus tvarkos taisykles,<text:s/></text:span><text:span text:style-name="T599">įstaigos struktūrą</text:span><text:span text:style-name="T600"><text:s/>ir kitus organizacinius dokumentus;</text:span></text:p>
      <text:p text:style-name="P601"><text:span text:style-name="T602">34.10</text:span><text:span text:style-name="T603">.<text:s/></text:span><text:span text:style-name="T604">gavęs savininko raštišką sutikimą, pasirašo sutartis dėl įstaigos ilgalaikio turto<text:s/></text:span><text:span text:style-name="T605">pardavimo, perleidimo, mainų, išnuomojimo, įkeitimo, garantavimo ir laidavimo<text:s/></text:span><text:span text:style-name="T606">juo, kitų subjektų prievolių vykdymo;</text:span></text:p>
      <text:p text:style-name="P607"><text:span text:style-name="T608">34.11</text:span><text:span text:style-name="T609">.</text:span><text:span text:style-name="T610"><text:tab/></text:span><text:span text:style-name="T611">ruošia ataskaitas įstatymų nustatyta tvarka, pateikia jas savininkui, Savivaldybės administracijai, Savivaldybės administracijos Socialinės paramos ir rūpybos skyriui;</text:span></text:p>
      <text:p text:style-name="P612"><text:span text:style-name="T613">34.12</text:span><text:span text:style-name="T614">.</text:span><text:span text:style-name="T615"><text:tab/></text:span><text:span text:style-name="T616">atidaro sąskaitas banke;</text:span></text:p>
      <text:p text:style-name="P617"><text:span text:style-name="T618">34.13</text:span><text:span text:style-name="T619">.</text:span><text:span text:style-name="T620"><text:tab/>užtikrina, kad Centro veikloje būtų laikomasi įstatymų, vykdomi Lietuvos Respublikos Vyriausybės nutarimai ir kiti teisės aktai;</text:span></text:p>
      <text:p text:style-name="P621"><text:span text:style-name="T622">34.14</text:span><text:span text:style-name="T623">.</text:span><text:span text:style-name="T624"><text:tab/>rūpinasi, kad būtų laikomasi priešgaisrinės saugos, aplinkos apsaugos ir darbų saugos taisyklių ir reikalavimų;</text:span></text:p>
      <text:p text:style-name="P625"><text:span text:style-name="T626">34.15</text:span><text:span text:style-name="T627">.</text:span><text:span text:style-name="T628"><text:tab/>atsako už įstaigos finansinės apskaitos vykdymą, valstybės ir kitų lėšų panaudojimą pagal sąmatą;</text:span></text:p>
      <text:p text:style-name="P629"><text:span text:style-name="T630">34.16</text:span><text:span text:style-name="T631">.</text:span><text:span text:style-name="T632"><text:tab/>užtikrina materialinių vertybių apsaugą, apskaitą ir naudojimą pagal paskirtį;</text:span></text:p>
      <text:p text:style-name="P633"><text:span text:style-name="T634">34.17</text:span><text:span text:style-name="T635">.</text:span><text:span text:style-name="T636"><text:tab/>Centro direktoriaus funkcijas jo komandiruotės, laikino nedarbingumo, atostogų metu vykdo pavaduotojas socialiniam darbui. Nesant pavaduotojo socialiniam darbui, direktoriaus pareigas eina Savivaldybės administracijos direktoriaus paskirtas asmuo.</text:span></text:p>
      <text:p text:style-name="P637"/>
      <text:p text:style-name="P638"><text:span text:style-name="T639">VII</text:span><text:span text:style-name="T640">.<text:s/></text:span><text:span text:style-name="T641">SAVIVALDA</text:span></text:p>
      <text:p text:style-name="P642"/>
      <text:p text:style-name="P643"><text:span text:style-name="T644">35</text:span><text:span text:style-name="T645">.<text:s/></text:span><text:span text:style-name="T646">Centro taryba (toliau – Taryba) yra nuolat veikianti Centro savivaldos institucija, kuri telkia Centro klientų, klientų tėvų / globėjų, darbuotojų bendruomenę demokratiniam Centro valdymui, pataria sprendžiant Centrui aktualius klausimus ir padeda Centro direktoriui atstovauti teisėtiems Centro interesams.<text:s/></text:span></text:p>
      <text:p text:style-name="P647"><text:span text:style-name="T648">36</text:span><text:span text:style-name="T649">.<text:s/></text:span><text:span text:style-name="T650">Taryba renkama trejiems metams slaptu balsavimu visuotiniame Centro bendruomenės susirinkime. Į Tarybą išrenkama po du narius klientų ir <text:s/>klientų tėvų / globėjų teikimu, trys atstovai – Centro darbuotojų teikimu.</text:span></text:p>
      <text:p text:style-name="P651"><text:span text:style-name="T652">37</text:span><text:span text:style-name="T653">.<text:s/></text:span><text:span text:style-name="T654">Tarybos veiklos reglamentą tvirtina Centro direktorius.</text:span></text:p>
      <text:p text:style-name="P655"><text:span text:style-name="T656">38</text:span><text:span text:style-name="T657">.<text:s/></text:span><text:span text:style-name="T658">Taryba svarsto ir teikia pasiūlymus, pastabas, prašymus Centro direktoriui dėl Centro veiklos, jos struktūros, paslaugų kokybės, dienos socialinės globos, trumpalaikės socialinės globos, laikino atokvėpio paslaugų organizavimo.</text:span></text:p>
      <text:p text:style-name="P659"><text:span text:style-name="T660">39</text:span><text:span text:style-name="T661">.<text:s/></text:span><text:span text:style-name="T662">Tarybos posėdžiai yra kviečiami ne rečiau kaip du kartus per metus. Tarybos posėdis yra teisėtas, jei jame dalyvauja 2/3 Tarybos narių. Tarybos nutarimai priimami dalyvaujančių Tarybos narių balsų dauguma.</text:span></text:p>
      <text:p text:style-name="P663"><text:span text:style-name="T664">40</text:span><text:span text:style-name="T665">.<text:s/></text:span><text:span text:style-name="T666">Tarybai vadovauja pirmininkas, išrinktas slaptu balsavimu Tarybos posėdyje.</text:span></text:p>
      <text:p text:style-name="P667"><text:span text:style-name="T668">41</text:span><text:span text:style-name="T669">.<text:s/></text:span><text:span text:style-name="T670">Centro direktorius Tarybos posėdžiuose gali dalyvauti kviestinio teisėmis.<text:s/></text:span></text:p>
      <text:p text:style-name="P671"/>
      <text:p text:style-name="P672"><text:span text:style-name="T673">VIII</text:span><text:span text:style-name="T674">.<text:s/></text:span><text:span text:style-name="T675">KLIENTŲ PRIĖMIMAS Į CENTRĄ</text:span></text:p>
      <text:p text:style-name="P676"/>
      <text:p text:style-name="P677"><text:span text:style-name="T678">42</text:span><text:span text:style-name="T679">.<text:s/></text:span><text:span text:style-name="T680">Į Centrą Savivaldybės tarybos nustatyta tvarka priimami Telšių rajone gyvenamąją vietą deklaravę neįgalūs asmenys, turintys teisės aktų nustatyta tvarka pasirinkto pirminės ambulatorines asmens sveikatos priežiūros paslaugas teikiančio gydytojo išduotą medicinos dokumentų išrašą (F027/-a), kuriame nurodyta, kad asmuo neserga ūmia infekcine ar kita pavojinga užkrečiama liga ir asmens sveikatos būklė yra tinkama jam gauti socialinės globos paslaugas. <text:s/></text:span></text:p>
      <text:p text:style-name="P681"><text:span text:style-name="T682">43</text:span><text:span text:style-name="T683">.<text:s/></text:span><text:span text:style-name="T684">Į Centrą Savivaldybės tarybos nustatyta tvarka priimami Telšių rajone gyvenamąją vietą deklaravę neįgalūs asmenys, turintys teisės aktų nustatyta tvarka pasirinkto pirminės ambulatorines asmens sveikatos priežiūros paslaugas teikiančio gydytojo išduotą medicinos dokumentų išrašą (F027/-a), kuriame nurodyta, kad asmuo neserga ūmia infekcine ar kita pavojinga užkrečiama liga ir asmens sveikatos būklė yra tinkama jam gauti socialinės globos paslaugas. <text:s/></text:span></text:p>
      <text:p text:style-name="P685"><text:span text:style-name="T686">44</text:span><text:span text:style-name="T687">.<text:s/></text:span><text:span text:style-name="T688">Į Centrą nepriimami agresyvaus elgesio asmenys, keliantys pavojų savo ar aplinkinių sveikatai.<text:s/></text:span></text:p>
      <text:p text:style-name="P689"/>
      <text:p text:style-name="P690"/>
      <text:p text:style-name="P691"><text:span text:style-name="T692">IX</text:span><text:span text:style-name="T693">.<text:s/></text:span><text:span text:style-name="T694">DARBUOTOJŲ PRIĖMIMO Į DARBĄ IR APMOKĖJIMO TVARKA</text:span></text:p>
      <text:p text:style-name="P695"/>
      <text:p text:style-name="P696"><text:span text:style-name="T697">45</text:span><text:span text:style-name="T698">.<text:s/></text:span><text:span text:style-name="T699">Centro darbuotojų darbo santykius reglamentuoja Lietuvos Respublikos darbo kodeksas ir kiti teisės aktai.</text:span></text:p>
      <text:p text:style-name="P700"><text:span text:style-name="T701">46</text:span><text:span text:style-name="T702">.<text:s/></text:span><text:span text:style-name="T703">Centro darbuotojų darbo užmokestis nustatomas Lietuvos Respublikos įstatymų ir kitų teisės aktų nustatyta tvarka.</text:span></text:p>
      <text:p text:style-name="P704"/>
      <text:p text:style-name="P705"><text:span text:style-name="T706">X</text:span><text:span text:style-name="T707">.<text:s/></text:span><text:span text:style-name="T708">TURTAS, LĖŠOS, JŲ NAUDOJIMO TVARKA IR FINANSINĖS VEIKLOS KONTROLĖ</text:span></text:p>
      <text:p text:style-name="P709"/>
      <text:p text:style-name="P710"><text:span text:style-name="T711">47</text:span><text:span text:style-name="T712">.<text:s/></text:span><text:span text:style-name="T713">Centras valdo patikėjimo teise perduotą Centro savininko turtą, naudoja ir disponuoja juo pagal įstatymus Savivaldybės tarybos sprendimų nustatyta tvarka.</text:span></text:p>
      <text:p text:style-name="P714"><text:span text:style-name="T715">48</text:span><text:span text:style-name="T716">.<text:s/></text:span><text:span text:style-name="T717">Centro lėšas sudaro:</text:span></text:p>
      <text:p text:style-name="P718"><text:span text:style-name="T719">48.1</text:span><text:span text:style-name="T720">.</text:span><text:span text:style-name="T721"><text:tab/></text:span><text:span text:style-name="T722">valstybės biudžeto specialiosios tikslinės dotacijos savivaldybių biudžetui skirtos lėšos ir Telšių rajono savivaldybės biudžeto lėšos, skiriamos pagal patvirtintas sąmatas;</text:span></text:p>
      <text:p text:style-name="P723"><text:span text:style-name="T724">48.2</text:span><text:span text:style-name="T725">.</text:span><text:span text:style-name="T726"><text:tab/></text:span><text:span text:style-name="T727">už suteiktas socialines paslaugas gautos lėšos;</text:span></text:p>
      <text:p text:style-name="P728"><text:span text:style-name="T729">48.3</text:span><text:span text:style-name="T730">.</text:span><text:span text:style-name="T731"><text:tab/></text:span><text:span text:style-name="T732">kitos lėšos:</text:span></text:p>
      <text:p text:style-name="P733"><text:span text:style-name="T734">48.3.1</text:span><text:span text:style-name="T735">.<text:s/></text:span><text:span text:style-name="T736">gyventojų pajamų mokesčio 1,2 procentų parama. Šios lėšos naudojamos klientų poreikių gerinimui;</text:span></text:p>
      <text:p text:style-name="P737"><text:span text:style-name="T738">48.3.2</text:span><text:span text:style-name="T739">.<text:s/></text:span><text:span text:style-name="T740">šalies ir / ar užsienio valstybių, fizinių ir / ar juridinių asmenų aukojamos ir / ar dovanojamos lėšos naudojamos pagal paramos davėjo pageidavimą Centro funkcijoms atlikti.</text:span></text:p>
      <text:p text:style-name="P741"><text:span text:style-name="T742">49</text:span><text:span text:style-name="T743">.<text:s/></text:span><text:span text:style-name="T744">Lėšos naudojamos teisės aktų nustatyta tvarka ir pagal asignavimo valdytojo patvirtintas programų sąmatas <text:s/>laikantis Lietuvos Respublikos teisės aktų nustatytos tvarkos.</text:span></text:p>
      <text:p text:style-name="P745"/>
      <text:p text:style-name="P746"><text:span text:style-name="T747">XI</text:span><text:span text:style-name="T748">.<text:s/></text:span><text:span text:style-name="T749">CENTRO DOKUMENTŲ VALDYMAS IR SAUGOJIMAS</text:span></text:p>
      <text:p text:style-name="P750"/>
      <text:p text:style-name="P751"><text:span text:style-name="T752">50</text:span><text:span text:style-name="T753">.<text:s/></text:span><text:span text:style-name="T754">Centro dokumentų saugojimą ir valdymą reglamentuoja Lietuvos Respublikos dokumentų ir archyvų įstatymas, Dokumentų rengimo taisyklės, Dokumentų tvarkymo ir apskaitos taisyklės, Bendrųjų dokumentų saugojimo terminų rodyklė, Elektroninių dokumentų valdymo taisyklės, Centro dokumentacijos planas, suderintas su steigėju.</text:span></text:p>
      <text:p text:style-name="P755"/>
      <text:p text:style-name="P756"><text:span text:style-name="T757">XII</text:span><text:span text:style-name="T758">.<text:s/></text:span><text:span text:style-name="T759">CENTRO FINANSINĖS VEIKLOS KONTROLĖ</text:span></text:p>
      <text:p text:style-name="P760"/>
      <text:p text:style-name="P761"><text:span text:style-name="T762">51</text:span><text:span text:style-name="T763">.<text:s/></text:span><text:span text:style-name="T764">Centro ūkinės finansinės veiklos kontrolę vykdo Savivaldybės kontrolieriaus tarnyba, kontrolės funkcijas atliekančios įstaigos Lietuvos Respublikos įstatymų ir kitų teisės aktų nustatyta tvarka.</text:span></text:p>
      <text:p text:style-name="P765"><text:span text:style-name="T766">52</text:span><text:span text:style-name="T767">.<text:s/></text:span><text:span text:style-name="T768">Centras privalo pateikti steigėjui, kontrolės institucijoms jų reikalaujamus su Centro veikla susijusius dokumentus.</text:span></text:p>
      <text:p text:style-name="P769"/>
      <text:p text:style-name="P770"><text:span text:style-name="T771">XIII</text:span><text:span text:style-name="T772">.<text:s/></text:span><text:span text:style-name="T773">CENTRO REORGANIZAVIMAS IR LIKVIDIMAS</text:span></text:p>
      <text:p text:style-name="P774"/>
      <text:p text:style-name="P775"><text:span text:style-name="T776">53</text:span><text:span text:style-name="T777">.<text:s/></text:span><text:span text:style-name="T778">Centrą reorganizuoja ir likviduoja Savivaldybės taryba Lietuvos Respublikos Vyriausybės nustatyta tvarka.</text:span></text:p>
      <text:p text:style-name="P779"><text:span text:style-name="T780">54</text:span><text:span text:style-name="T781">.<text:s/></text:span><text:span text:style-name="T782">Centro nuostatų ir veiklos organizavimo pakeitimai galimi tik patvirtinus Savivaldybės tarybai.</text:span></text:p>
      <text:p text:style-name="P783"/>
      <text:p text:style-name="P784"><text:span text:style-name="T785">XIV</text:span><text:span text:style-name="T786">.<text:s/></text:span><text:span text:style-name="T787">BAIGIAMOSIOS NUOSTATOS</text:span></text:p>
      <text:p text:style-name="P788"><text:span text:style-name="T789">55</text:span><text:span text:style-name="T790">.<text:s/></text:span><text:span text:style-name="T791">Klausimai, neaptarti šiuose Nuostatuose, sprendžiami vadovaujantis Lietuvos Respublikos Vyriausybės nutarimais ir kitais Lietuvos Respublikos teisės aktais.</text:span></text:p>
      <text:p text:style-name="P792"/>
      <text:p text:style-name="P793"><text:span text:style-name="T794">_________________________</text:span></text:p>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5</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4-03-07T09:17:00Z</meta:creation-date>
    <dc:date>2024-03-07T09:17:00Z</dc:date>
    <meta:print-date>2022-05-27T07:55:00Z</meta:print-date>
    <meta:template xlink:href="Normal.dotm" xlink:type="simple"/>
    <meta:editing-cycles>2</meta:editing-cycles>
    <meta:editing-duration>PT0S</meta:editing-duration>
    <meta:document-statistic meta:page-count="3" meta:paragraph-count="250" meta:word-count="2550" meta:character-count="20813" meta:row-count="771" meta:non-whitespace-character-count="18513"/>
  </office:meta>
</office:document-meta>
</file>