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tyle-complex="italic" fo:color="#000000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<text:span text:style-name="T15">DĖL</text:span><text:span text:style-name="T16"><text:s/>2013 METŲ FINANSINIO PAJĖGUMO NORMATYVINIO RODIKLIO ŽEMUTINĖS REIKŠMĖS VANDENS ŪKIO SEKTORIUJE NUSTATYMO</text:span></text:p>
      <text:p text:style-name="P17"/>
      <text:p text:style-name="P18">2015 m. balandžio 10 d. Nr. O3-247</text:p>
      <text:p text:style-name="P19">Vilnius</text:p>
      <text:p text:style-name="P20"/>
      <text:p text:style-name="P21"/>
      <text:p text:style-name="P22"><text:span text:style-name="T23">Vadovaudamasi Lietuvos Respublikos geriamojo vandens tiekimo ir nuotekų tvarkymo įstatymo 14 straipsnio 3 dalies 4 punktu ir Ūkio subjektų technologinio, finansinio ir vadybinio pajėgumo įvertinimo tvarkos aprašo, patvirtinto Valstybinės kainų ir energetikos kontrolės komisijos (toliau – Komisija) 2009 m. sausio 29 d. nutarimu Nr. O3-6 „Dėl Energetikos įmonių technologinio, finansinio ir vadybinio pajėgumo įvertinimo tvarkos aprašo patvirtinimo“, 18 punktu bei atsižvelgdama į Komisijos Šilumos ir vandens departamento Vandens skyriaus 2015 m. balandžio 2 d. pažymą Nr. O5-83 „Dėl 2013 metų finansinio pajėgumo normatyvinio rodiklio žemutinės reikšmės nustatymo vandens ūkio sektoriuje“, Komisija n u t a r i a:</text:span></text:p>
      <text:p text:style-name="P24"><text:span text:style-name="T25">1</text:span><text:span text:style-name="T26">. Nustatyti 2013 metų vandens ūkio sektoriaus finansinio pajėgumo normatyvinio rodiklio žemutinę reikšmę – 1,90.</text:span></text:p>
      <text:p text:style-name="P27"><text:span text:style-name="T28">2</text:span><text:span text:style-name="T29">. Pripažinti netekusiu galios Komisijos 2015 m. kovo 16 d. nutarimą Nr. O3-215 „Dėl 2013 metų finansinio pajėgumo normatyvinio rodiklio žemutinės reikšmės vandens ūkio sektoriuje nustatymo“.</text:span></text:p>
      <text:p text:style-name="P30"><text:span text:style-name="T31">Šis nutarimas gali būti skundžiamas Lietuvos Respublikos administracinių bylų teisenos įstatymo nustatyta tvarka ir sąlygomis.</text:span></text:p>
      <text:p text:style-name="P32"/>
      <text:p text:style-name="P33"/>
      <text:p text:style-name="P34"/>
      <text:p text:style-name="P35">Komisijos pirmininkė<text:tab/><text:tab/><text:tab/><text:tab/><text:tab/><text:tab/><text:tab/><text:tab/><text:tab/><text:s text:c="9"/>Inga Žil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5-04-14T07:50:00Z</meta:creation-date>
    <dc:date>2015-04-14T07:50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1" meta:word-count="190" meta:character-count="1431" meta:row-count="48" meta:non-whitespace-character-count="1252"/>
  </office:meta>
</office:document-meta>
</file>