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488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88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488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4881in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881in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881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89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4881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32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ŠVIETIMO, MOKSLO IR</text:p>
      <text:p text:style-name="P15"><text:span text:style-name="T16">SPORTO MINISTRAS</text:span></text:p>
      <text:p text:style-name="P17"/>
      <text:p text:style-name="P18">ĮSAKYMAS</text:p>
      <text:p text:style-name="P19"><text:span text:style-name="T20">DĖL LEIDIMO VYKDYTI STUDIJAS IR SU STUDIJOMIS SUSIJUSIĄ VEIKLĄ PANAIKINIMO „GRAIČIŪNO AUKŠTOJI VADYBOS MOKYKLA“,<text:s/></text:span><text:span text:style-name="T21">UAB</text:span></text:p>
      <text:p text:style-name="P22"/>
      <text:p text:style-name="P23"><text:span text:style-name="T24">202</text:span><text:span text:style-name="T25">1</text:span><text:span text:style-name="T26"><text:s/>m. gegužės 18 d. Nr. V-804</text:span></text:p>
      <text:p text:style-name="P27">Vilnius</text:p>
      <text:p text:style-name="P28"/>
      <text:p text:style-name="P29"/>
      <text:p text:style-name="P30"><text:span text:style-name="T31">Atsižvelgdama į Studijų kokybės vertinimo centro 2021 m. gegužės 11 d. raštą Nr. S-260 „D</text:span><text:span text:style-name="T32">ėl UAB „Graičiūno aukštoji vadybos mokykla“ išorinio vertinimo procedūros sustabdymo“, „Graičiūno auk</text:span><text:span text:style-name="T33">štoji vadybos mokyk</text:span><text:span text:style-name="T34">la“, UAB, 2021 m. balandžio 15 d. raštą Nr. AVM-SR-21/04/15-01 „Dėl UAB „Graičiūno aukštoji vadybos mokykla“ išorinio vertinimo ir studijų veiklos sustabdymo“ ir vienintelio<text:s/></text:span><text:span text:style-name="T35">„Graičiūno auk</text:span><text:span text:style-name="T36">štoji vadybos mokykla“, UAB akcininko 2019 m. kovo 31 d. sprendimą N</text:span><text:span text:style-name="T37">r. 2019/2 <text:s/>„Dėl aukštojo mokslo studijų veiklos“:</text:span></text:p>
      <text:p text:style-name="P38"><text:span text:style-name="T39">1</text:span><text:span text:style-name="T40">.  P a n a i k i n u  leidimo vykdyti studijas Nr. 002509, išduoto 2016 m. rugsėjo 22 d. „Graičiūno aukštoji vadybos mokykla“, UAB (kodas </text:span><text:span text:style-name="T41">111965512</text:span><text:span text:style-name="T42">), galiojimą. </text:span></text:p>
      <text:p text:style-name="P43"><text:span text:style-name="T44">2</text:span><text:span text:style-name="T45">. </text:span><text:span text:style-name="T46">N u s t a t a u, kad:</text:span><text:span text:style-name="T47"> </text:span></text:p>
      <text:p text:style-name="P48"><text:span text:style-name="T49">2.1</text:span><text:span text:style-name="T50">. šio įsakymo 1 punktas įsigalioja 2021 m. rugsėjo 1 dieną; </text:span><text:span text:style-name="T51"> </text:span></text:p>
      <text:p text:style-name="P52"><text:span text:style-name="T53">2.2</text:span><text:span text:style-name="T54">. asmenys negali būti priimami studijuoti į „</text:span><text:span text:style-name="T55">Graičiūno aukštoji vadybos mokykla“, UAB. </text:span></text:p>
      <text:p text:style-name="P56"><text:span text:style-name="T57">3</text:span><text:span text:style-name="T58">. P r i p a ž į s t u  netekusiais galios:</text:span></text:p>
      <text:p text:style-name="P59"><text:span text:style-name="T60">3.</text:span><text:span text:style-name="T61">1</text:span><text:span text:style-name="T62">. Lietuvos Respublikos švietimo ir mokslo<text:s/></text:span><text:span text:style-name="T63">ministro 2006 m. balandžio 28 d. įsakymą Nr. ISAK-800 „Dėl leidimo vykdyti aukštojo mokslo neuniversitetines studijas V. A. Graičiūno aukštajai vadybos mokyklai patikslinimo ir išdavimo“;</text:span></text:p>
      <text:p text:style-name="P64"><text:span text:style-name="T65">3.2</text:span><text:span text:style-name="T66">. Lietuvos Respublikos švietimo ir mokslo ministro 2016 m. ru</text:span><text:span text:style-name="T67">gsėjo 22 d. įsakymą Nr. V-814 „Dėl leidimo vykdyti studijas ir su studijomis susijusią veiklą patikslinimo „Graičiūno aukštajai vadybos mokyklai“, UAB“.</text:span></text:p>
      <text:p text:style-name="P68"><text:span text:style-name="T69">4</text:span><text:span text:style-name="T70">.  </text:span><text:span text:style-name="T71">Šis įsakymas gali būti skundžiamas Lietuvos Respublikos ikiteisminio administracinių ginčų na</text:span><text:span text:style-name="T72">grinėjimo tvarkos įstatymo nustatyta tvarka Lietuvos administracinių ginčų komisijai (buveinės adresas – Vilniaus g. 27, Vilnius) arba Lietuvos Respublikos administracinių bylų teisenos įstatymo nustatyta tvarka Vilniaus apygardos administraciniam teismui<text:s/></text:span><text:span text:style-name="T73">(buveinės adresas – Žygimantų g. 2, Vilnius) per vieną mėnesį nuo šio įsakymo įsigaliojimo dienos. </text:span></text:p>
      <text:p text:style-name="P74"/>
      <text:p text:style-name="P75"/>
      <text:p text:style-name="Normal"/>
      <text:p text:style-name="P76"><text:span text:style-name="T77">Švietimo, mokslo ir sporto ministrė</text:span><text:span text:style-name="T78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Graiciuno kolegija <text:s/>leidimo panaikin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3fa3578-8b3b-45e9-92c7-2303869a3704</dc:title>
    <meta:initial-creator>Remeisienė Eglė</meta:initial-creator>
    <dc:creator>adlibuser</dc:creator>
    <meta:creation-date>2021-05-18T12:19:00Z</meta:creation-date>
    <dc:date>2021-05-18T12:19:00Z</dc:date>
    <meta:print-date>2021-05-17T11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3" meta:word-count="252" meta:character-count="2114" meta:row-count="67" meta:non-whitespace-character-count="1885"/>
  </office:meta>
</office:document-meta>
</file>