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8pt" style:font-size-asian="8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language-asian="en" style:country-asian="GB"/>
    </style:style>
    <style:style style:name="P13" style:parent-style-name="Normal" style:family="paragraph">
      <style:paragraph-properties fo:text-align="center" fo:text-indent="0.043in"/>
      <style:text-properties style:font-size-complex="12pt" fo:language="en" fo:country="US"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36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5166in"/>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166in"/>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166in"/>
    </style:style>
    <style:style style:name="T54" style:parent-style-name="DefaultParagraphFont" style:family="text">
      <style:text-properties fo:color="#000000" fo:letter-spacing="-0.0013in" style:font-size-complex="12pt" style:language-asian="en" style:country-asian="GB"/>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166in"/>
    </style:style>
    <style:style style:name="T59" style:parent-style-name="DefaultParagraphFont" style:family="text">
      <style:text-properties fo:color="#000000" fo:letter-spacing="-0.0013in" style:font-size-complex="12pt" style:language-asian="en" style:country-asian="GB"/>
    </style:style>
    <style:style style:name="T60" style:parent-style-name="DefaultParagraphFont" style:family="text">
      <style:text-properties fo:color="#000000" fo:letter-spacing="-0.0013in" style:font-size-complex="12pt" style:language-asian="en" style:country-asian="GB"/>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166in"/>
    </style:style>
    <style:style style:name="T67" style:parent-style-name="DefaultParagraphFont" style:family="text">
      <style:text-properties fo:color="#000000" fo:letter-spacing="-0.0013in" style:font-size-complex="12pt" style:language-asian="en" style:country-asian="GB"/>
    </style:style>
    <style:style style:name="T68" style:parent-style-name="DefaultParagraphFont" style:family="text">
      <style:text-properties fo:color="#000000" fo:letter-spacing="-0.0013in" style:font-size-complex="12pt" style:language-asian="en" style:country-asian="GB"/>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166in"/>
    </style:style>
    <style:style style:name="T76" style:parent-style-name="DefaultParagraphFont" style:family="text">
      <style:text-properties fo:color="#000000" fo:letter-spacing="-0.0013in" style:font-size-complex="12pt" style:language-asian="en" style:country-asian="GB"/>
    </style:style>
    <style:style style:name="T77" style:parent-style-name="DefaultParagraphFont" style:family="text">
      <style:text-properties fo:color="#000000" fo:letter-spacing="-0.0013in" style:font-size-complex="12pt" style:language-asian="en" style:country-asian="GB"/>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left" style:position="4.52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0"/>
      <text:p text:style-name="P11"><text:span text:style-name="T12">LIETUVOS RADIJO IR TELEVIZIJOS KOMISIJA</text:span></text:p>
      <text:p text:style-name="P13"/>
      <text:p text:style-name="P14">SPRENDIMAS</text:p>
      <text:p text:style-name="P15"><text:span text:style-name="T16">DĖL LIETUVOS RADIJO IR TELEVIZIJOS KOMISIJOS<text:s/></text:span><text:span text:style-name="T17">2019 M. RUGPJŪČIO 28 D. SPRENDIMO NR. KS-44 „</text:span><text:span text:style-name="T18">DĖL LIETUVOS RADIJO IR TELEVIZIJOS KOMISIJOS PRIŽIŪRIMŲ ŪKIO SUBJEKTŲ VEIKLOS RIZIKOS VERTINIMO TVARKOS APRAŠO PATVIRTINIMO“</text:span><text:span text:style-name="T19"><text:s/></text:span><text:span text:style-name="T20">PAKEITIMO</text:span></text:p>
      <text:p text:style-name="P21"/>
      <text:p text:style-name="P22">2021 m. vasario 24 d. Nr. KS-23<text:s/></text:p>
      <text:p text:style-name="P23">Vilnius</text:p>
      <text:p text:style-name="P24"/>
      <text:p text:style-name="P25"/>
      <text:p text:style-name="P26"><text:span text:style-name="T27">Vadovaudamasi I</text:span><text:span text:style-name="T28">nstitucijų atliekamų priežiūros funkcijų optimizavimo gairių aprašo</text:span><text:span text:style-name="T29">, patvirtinto Lietuvos Respublikos Vyriausybės 2010 m. gegužės 4 d. nutarimu Nr. 511 „Dėl institucijų atliekamų priežiūros funkcijų optimizavimo“, 5.2 ir 7.12 papunkčiais,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30">“,</text:span><text:span text:style-name="T31"><text:s/>Lietuvos radijo ir televizijos komisija<text:s/></text:span><text:span text:style-name="T32">nusprendži</text:span><text:span text:style-name="T33">a:</text:span></text:p>
      <text:p text:style-name="P34"><text:span text:style-name="T35">1</text:span><text:span text:style-name="T36">. Pakeisti<text:s/></text:span><text:span text:style-name="T37">Lietuvos radijo ir televizijos komisijos<text:s/></text:span><text:span text:style-name="T38">2019 m. rugpjūčio 28 d. sprendimą Nr. KS-44 „</text:span><text:span text:style-name="T39">Dėl Lietuvos radijo ir televizijos komisijos prižiūrimų ūkio subjektų veiklos rizikos vertinimo tvarkos aprašo patvirtinimo“:</text:span></text:p>
      <text:p text:style-name="P40"><text:span text:style-name="T41">1.1</text:span><text:span text:style-name="T42">. 2 punkte vietoj žodžių „</text:span><text:span text:style-name="T43">visuomenės informavimo audiovizualinėmis priemonėmis“ įrašyti žodžius „</text:span><text:span text:style-name="T44">audiovizualinės žiniasklaidos“ ir šį punktą išdėstyti taip:</text:span></text:p>
      <text:p text:style-name="P45"><text:span text:style-name="T46">„</text:span><text:span text:style-name="T47">2</text:span><text:span text:style-name="T48">. Komisija atlieka ūkio subjektų veiklos, t. y. radijo ir televizijos programų transliavimo, retransliavimo, užsakomųjų<text:s/></text:span><text:span text:style-name="T49">audiovizualinės žiniasklaidos</text:span><text:span text:style-name="T50"><text:s/>paslaugų teikimo ir televizijos programų ir (ar) atskirų programų platinimo internete paslaugų teikimo veiklų rizikos vertinimą (toliau – rizikos vertinimas), siekdama pagrindinio Komisijos vykdomos ūkio subjektų veiklos priežiūros tikslo – užtikrinti radijo ir televizijos programų transliavimo, retransliavimo, užsakomųjų<text:s/></text:span><text:span text:style-name="T51">audiovizualinės žiniasklaidos</text:span><text:span text:style-name="T52"><text:s/>paslaugų teikimo ir televizijos programų ir (ar) atskirų programų platinimo internete paslaugų teikimo atitiktį teisės aktuose nustatytiems reikalavimams ir šios veiklos vykdymo teisėtumą, Komisijos kompetencijai priskirtų visuomenei svarbių vertybių apsaugą.“<text:s/></text:span></text:p>
      <text:p text:style-name="P53"><text:span text:style-name="T54">1.2</text:span><text:span text:style-name="T55">. 3 punkte vietoj žodžių „</text:span><text:span text:style-name="T56">visuomenės informavimo audiovizualinėmis priemonėmis“ įrašyti žodžius „</text:span><text:span text:style-name="T57">audiovizualinės žiniasklaidos“ ir šį punktą išdėstyti taip:</text:span></text:p>
      <text:p text:style-name="P58"><text:span text:style-name="T59">„</text:span><text:span text:style-name="T60">3</text:span><text:span text:style-name="T61">.<text:s/></text:span><text:span text:style-name="T62">Ūkio subjektų rizikos vertinimas – procesas, kurio metu analizuojami Komisijoje kaupiami ūkio subjektų vykdomos radijo ir televizijos programų transliavimo, retransliavimo, užsakomųjų <text:s/></text:span><text:span text:style-name="T63">audiovizualinės žiniasklaidos</text:span><text:span text:style-name="T64"><text:s/></text:span><text:span text:style-name="T65">paslaugų teikimo ir televizijos programų ir (ar) atskirų programų platinimo internete paslaugų teikimo veiklų duomenys. Šio proceso metu ūkio subjektų veiklos rizika yra apskaičiuojama ir įvertinama.“</text:span></text:p>
      <text:p text:style-name="P66"><text:span text:style-name="T67">1.3</text:span><text:span text:style-name="T68">. 9.3 papunktyje<text:s/></text:span><text:span text:style-name="T69">po žodžio „Europos“ įrašyti žodį „</text:span><text:span text:style-name="T70">audiovizualinių“,</text:span><text:span text:style-name="T71"><text:s/>vietoj žodžių<text:s/></text:span><text:soft-page-break/><text:span text:style-name="T72">„</text:span><text:span text:style-name="T73">visuomenės informavimo audiovizualinėmis priemonėmis“ įrašyti žodžius „</text:span><text:span text:style-name="T74">audiovizualinės žiniasklaidos“ ir šį papunktį išdėstyti taip:</text:span></text:p>
      <text:p text:style-name="P75"><text:span text:style-name="T76">„</text:span><text:span text:style-name="T77">9.3</text:span><text:span text:style-name="T78">.<text:s/></text:span><text:span text:style-name="T79">reikalavimų Europos audiovizualinių kūrinių kvotoms transliuojamose televizijos programose ir (ar) užsakomųjų<text:s/></text:span><text:span text:style-name="T80">audiovizualinės žiniasklaidos</text:span><text:span text:style-name="T81"><text:s/>paslaugų kataloguose nesilaikymas;“.</text:span></text:p>
      <text:p text:style-name="P82"><text:span text:style-name="T83">1.4</text:span><text:span text:style-name="T84">.<text:s/></text:span><text:span text:style-name="T85">12.1 papunktyje vietoj žodžių „</text:span><text:span text:style-name="T86">visuomenės informavimo audiovizualinėmis priemonėmis“ įrašyti žodžius „</text:span><text:span text:style-name="T87">audiovizualinės žiniasklaidos“ ir šį papunktį išdėstyti taip:</text:span></text:p>
      <text:p text:style-name="P88"><text:span text:style-name="T89">„</text:span><text:span text:style-name="T90">12.1</text:span><text:span text:style-name="T91">.<text:s/></text:span><text:span text:style-name="T92">ūkio subjektas (radijo ar televizijos programos transliuotojas, užsakomųjų<text:s/></text:span><text:span text:style-name="T93">audiovizualinės žiniasklaidos</text:span><text:span text:style-name="T94"><text:s/>paslaugų teikėjas) paskelbė neskelbtiną (draudžiamą skelbti) informaciją (taikytina Visuomenės informavimo įstatyme ir Nepilnamečių apsaugos nuo neigiamo viešosios informacijos poveikio įstatyme nurodytai draudžiamai skelbti informacijai):“.</text:span></text:p>
      <text:p text:style-name="P95"><text:span text:style-name="T96">1.5</text:span><text:span text:style-name="T97">.<text:s/></text:span><text:span text:style-name="T98">12.2 papunktyje vietoj žodžių „</text:span><text:span text:style-name="T99">visuomenės informavimo audiovizualinėmis priemonėmis“ įrašyti žodžius „</text:span><text:span text:style-name="T100">audiovizualinės žiniasklaidos“ ir šį papunktį išdėstyti taip:</text:span><text:span text:style-name="T101"><text:s/></text:span></text:p>
      <text:p text:style-name="P102"><text:span text:style-name="T103">„</text:span><text:span text:style-name="T104">12.2</text:span><text:span text:style-name="T105">. ūkio subjektas (radijo ar televizijos programos transliuotojas, užsakomųjų<text:s/></text:span><text:span text:style-name="T106">audiovizualinės žiniasklaidos</text:span><text:span text:style-name="T107"><text:s/>paslaugų teikėjas) paskelbė ribojamą skelbti informaciją, nesilaikydamas teisės aktuose nustatytų tokios informacijos skelbimo reikalavimų:“.</text:span></text:p>
      <text:p text:style-name="P108"><text:span text:style-name="T109">1.6</text:span><text:span text:style-name="T110">.<text:s/></text:span><text:span text:style-name="T111">13.2 papunktyje vietoj žodžių „</text:span><text:span text:style-name="T112">visuomenės informavimo audiovizualinėmis priemonėmis“ įrašyti žodžius „</text:span><text:span text:style-name="T113">audiovizualinės žiniasklaidos“, po žodžio „Europos“ įrašyti žodį „</text:span><text:span text:style-name="T114">audiovizualinių“</text:span><text:span text:style-name="T115"><text:s/>ir šį papunktį išdėstyti taip:</text:span><text:span text:style-name="T116"><text:s/></text:span></text:p>
      <text:p text:style-name="P117"><text:span text:style-name="T118">„</text:span><text:span text:style-name="T119">13.2</text:span><text:span text:style-name="T120">.<text:s/></text:span><text:span text:style-name="T121">ūkio subjektas (televizijos programos transliuotojas, užsakomųjų<text:s/></text:span><text:span text:style-name="T122">audiovizualinės žiniasklaidos</text:span><text:span text:style-name="T123"><text:s/>paslaugų teikėjas) nesilaikė<text:s/></text:span><text:span text:style-name="T124">reikalavimų dėl Europos audiovizualinių kūrinių ir nepriklausomų kūrėjų sukurtų kūrinių dalies transliuojamose televizijos programose ir užsakomųjų<text:s/></text:span><text:span text:style-name="T125">audiovizualinės žiniasklaidos</text:span><text:span text:style-name="T126"><text:s/>paslaugų kataloguose:“.</text:span></text:p>
      <text:p text:style-name="P127"/>
      <text:p text:style-name="P128"/>
      <text:p text:style-name="P129"/>
      <text:p text:style-name="P130"><text:span text:style-name="T131">Pirmininko pavaduotojas</text:span><text:span text:style-name="T132"><text:tab/><text:s text:c="2"/>Ričardas Sl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2-25T08:50:00Z</meta:creation-date>
    <dc:date>2021-02-25T08:50:00Z</dc:date>
    <meta:print-date>2021-02-05T13:01:00Z</meta:print-date>
    <meta:template xlink:href="Normal.dotm" xlink:type="simple"/>
    <meta:editing-cycles>2</meta:editing-cycles>
    <meta:editing-duration>PT0S</meta:editing-duration>
    <meta:document-statistic meta:page-count="2" meta:paragraph-count="33" meta:word-count="578" meta:character-count="4817" meta:row-count="137" meta:non-whitespace-character-count="4272"/>
  </office:meta>
</office:document-meta>
</file>