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0 M. VASARIO 19 D. ĮSAKYMO NR. V-223 „DĖL<text:s/></text:span><text:span text:style-name="T16">STUDIJŲ, MOKYMO PROGRAMŲ IR KVALIFIKACIJŲ REGISTRO OBJEKTŲ KODAVIMO TAISYKLIŲ PATVIRTINIMO“ PAKEITIMO</text:span></text:p>
      <text:p text:style-name="P17"/>
      <text:p text:style-name="P18">2018 m. <text:s/>birželio 8 d. Nr. V-554</text:p>
      <text:p text:style-name="P19">Vilnius</text:p>
      <text:p text:style-name="P20"/>
      <text:p text:style-name="P21"><text:span text:style-name="T22">1</text:span><text:span text:style-name="T23">. P a k e i č i u <text:s/>Studijų, mokymo programų ir kvalifikacijų registro objektų kodavimo taisykles, patvirtintas Lietuvos Respublikos švietimo ir mokslo ministro<text:s/></text:span><text:span text:style-name="T24">2010 m. vasario 19 d. įsakymu Nr. V-223 „Dėl Studijų, mokymo programų ir kvalifikacijų registro objektų kodavimo taisyklių patvirtinimo“:</text:span></text:p>
      <text:p text:style-name="P25"><text:span text:style-name="T26">1.1</text:span><text:span text:style-name="T27">.</text:span><text:span text:style-name="T28"><text:s/>pakeičiu 9 punktą ir jį išdėstau taip:<text:s/></text:span></text:p>
      <text:p text:style-name="P29"><text:span text:style-name="T30">„</text:span><text:span text:style-name="T31">9</text:span><text:span text:style-name="T32">. Mokymo programos modulio valstybinį kodą sudaro 9 simboliai.“;</text:span></text:p>
      <text:p text:style-name="P33"><text:span text:style-name="T34">1.2</text:span><text:span text:style-name="T35">. pakeičiu 10.3 papunktį ir jį išdėstau taip:</text:span></text:p>
      <text:p text:style-name="P36"><text:span text:style-name="T37">„</text:span><text:span text:style-name="T38">10.3</text:span><text:span text:style-name="T39">. šeštas, septintas, aštuntas ir devintas simboliai – modulio eilės numeris.“</text:span></text:p>
      <text:p text:style-name="P40"><text:span text:style-name="T41">2</text:span><text:span text:style-name="T42">. Šis įsakymas įsigalioja 2018 m. birželio 18 d.<text:s/></text:span></text:p>
      <text:p text:style-name="P43"/>
      <text:p text:style-name="P44"/>
      <text:p text:style-name="P45"/>
      <text:p text:style-name="P46"><text:span text:style-name="T47">Švietimo ir mokslo ministrė</text:span><text:span text:style-name="T48"><text:tab/></text:span><text:span text:style-name="T49"><text:tab/></text:span><text:span text:style-name="T50"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fe67737-5c8d-4c83-b9c0-a9be600d4d38</dc:title>
    <meta:initial-creator>Jolanta</meta:initial-creator>
    <dc:creator>adlibuser</dc:creator>
    <meta:creation-date>2018-06-08T10:23:00Z</meta:creation-date>
    <dc:date>2018-06-08T10:23:00Z</dc:date>
    <meta:print-date>2018-02-27T09:0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8" meta:word-count="113" meta:character-count="947" meta:row-count="60" meta:non-whitespace-character-count="852"/>
  </office:meta>
</office:document-meta>
</file>