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fo:text-indent="0.4923in"/>
      <style:text-properties style:font-weight-complex="bold"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center" style:position="2.884in"/>
          <style:tab-stop style:type="left" style:position="5.1187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2015 m. spalio 19 d. nutarimo Nr. 1090</text:span><text:span text:style-name="T19"><text:s/>„</text:span><text:span text:style-name="T20">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span text:style-name="T21">“ PAKEITIMO</text:span></text:p>
      <text:p text:style-name="P22"/>
      <text:p text:style-name="P23">2022 m. vasario 9 d. Nr. 10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text:s/></text:span><text:span text:style-name="T32">2015 m. spalio 19 d. nutarimą Nr. 1090</text:span><text:span text:style-name="T33"><text:s/>„</text:span><text:span text:style-name="T34">Dėl vidaus reikalų ministro valdymo srities įstaigų saugomų pirmos ir antros kategorijos nacionaliniam<text:s/></text:span><text:soft-page-break/><text:span text:style-name="T35">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span text:style-name="T36">“:</text:span></text:p>
      <text:p text:style-name="P37"><text:span text:style-name="T38">1</text:span><text:span text:style-name="T39">. Pakeisti 1.1.2.3 papunktį ir jį išdėstyti taip:</text:span></text:p>
      <text:p text:style-name="P40"><text:span text:style-name="T41">„</text:span><text:span text:style-name="T42">1.1.2.3</text:span><text:span text:style-name="T43">. iš Vokietijos Federacinės Respublikos užsienio reikalų ministerijos Politinio archyvo gautus archyvinius dokumentus, tarp jų ir Lietuvos Tarybos 1918 m. vasario 16 d. priimtą nutarimą dėl Lietuvos nepriklausomybės atstatymo, eksponuojamus Nacionalinio M. K. Čiurlionio dailės muziejaus filiale Istorinėje Lietuvos Respublikos Prezidentūroje Kaune.“</text:span></text:p>
      <text:p text:style-name="P44"><text:span text:style-name="T45">2</text:span><text:span text:style-name="T46">. Pakeisti 3 punktą ir jį išdėstyti taip:</text:span></text:p>
      <text:p text:style-name="P47"><text:span text:style-name="T48">„</text:span><text:span text:style-name="T49">3</text:span><text:span text:style-name="T50">. Šio nutarimo 1.1.2.3 papunktis galioja iki jame nurodytų archyvinių dokumentų eksponavimo Nacionalinio M. K. Čiurlionio dailės muziejaus filiale Istorinėje Lietuvos Respublikos Prezidentūroje Kaune pabaigos.“</text:span></text:p>
      <text:p text:style-name="P51"/>
      <text:p text:style-name="P52"/>
      <text:p text:style-name="P53"/>
      <text:p text:style-name="P54">Finansų ministrė, pavaduojanti Ministrą Pirmininką<text:s/><text:tab/>Gintarė Skaistė</text:p>
      <text:p text:style-name="P55"/>
      <text:p text:style-name="P56"/>
      <text:p text:style-name="P57"/>
      <text:p text:style-name="P58"><text:span text:style-name="T59">Vidaus reikalų ministrė</text:span><text:span text:style-name="T60"><text:tab/></text:span><text:span text:style-name="T61"><text:tab/>Agnė Bilotaitė</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0T11:45:00Z</meta:creation-date>
    <dc:date>2022-02-10T11:45:00Z</dc:date>
    <meta:print-date>2017-06-01T05:28:00Z</meta:print-date>
    <meta:template xlink:href="Normal.dotm" xlink:type="simple"/>
    <meta:editing-cycles>2</meta:editing-cycles>
    <meta:editing-duration>PT0S</meta:editing-duration>
    <meta:document-statistic meta:page-count="2" meta:paragraph-count="15" meta:word-count="233" meta:character-count="1820" meta:row-count="64" meta:non-whitespace-character-count="1602"/>
  </office:meta>
</office:document-meta>
</file>