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MinionPro-Regular" svg:font-family="MinionPro-Regular" style:font-family-generic="system"/>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fo:hyphenate="false"/>
    </style:style>
    <style:style style:name="P13" style:parent-style-name="Normal" style:family="paragraph">
      <style:paragraph-properties fo:text-align="center"/>
    </style:style>
    <style:style style:name="P14" style:parent-style-name="Normal" style:family="paragraph">
      <style:paragraph-properties style:punctuation-wrap="simple" fo:text-align="center"/>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line-height="150%">
        <style:tab-stops>
          <style:tab-stop style:type="left" style:position="5.1187in"/>
        </style:tab-stops>
      </style:paragraph-properties>
      <style:text-properties style:font-size-complex="12pt" fo:hyphenate="false"/>
    </style:style>
    <style:style style:name="P27" style:parent-style-name="Normal" style:family="paragraph">
      <style:paragraph-properties fo:widows="0" fo:orphans="0">
        <style:tab-stops>
          <style:tab-stop style:type="left" style:position="5.1187in"/>
        </style:tab-stops>
      </style:paragraph-properties>
      <style:text-properties style:font-size-complex="12pt" fo:hyphenate="false"/>
    </style:style>
    <style:style style:name="P28" style:parent-style-name="Normal" style:family="paragraph">
      <style:paragraph-properties fo:widows="0" fo:orphans="0">
        <style:tab-stops>
          <style:tab-stop style:type="left" style:position="5.1187in"/>
        </style:tab-stops>
      </style:paragraph-properties>
      <style:text-properties fo:hyphenate="false"/>
    </style:style>
    <style:style style:name="P29" style:parent-style-name="Normal" style:family="paragraph">
      <style:paragraph-properties fo:line-height="150%">
        <style:tab-stops>
          <style:tab-stop style:type="left" style:position="4.7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indent="3.7409in" style:page-number="1">
        <style:tab-stops>
          <style:tab-stop style:type="left" style:position="3.5437in"/>
          <style:tab-stop style:type="left" style:position="3.7409in"/>
        </style:tab-stops>
      </style:paragraph-properties>
      <style:text-properties style:font-size-complex="12pt"/>
    </style:style>
    <style:style style:name="P35" style:parent-style-name="Normal" style:family="paragraph">
      <style:paragraph-properties fo:margin-left="3.7409in">
        <style:tab-stops>
          <style:tab-stop style:type="left" style:position="-0.1972in"/>
        </style:tab-stops>
      </style:paragraph-properties>
      <style:text-properties style:font-size-complex="12pt"/>
    </style:style>
    <style:style style:name="P36" style:parent-style-name="Normal" style:family="paragraph">
      <style:paragraph-properties fo:text-indent="3.759in">
        <style:tab-stops>
          <style:tab-stop style:type="left" style:position="3.5437in"/>
        </style:tab-stops>
      </style:paragraph-properties>
      <style:text-properties style:font-size-complex="12pt"/>
    </style:style>
    <style:style style:name="P37" style:parent-style-name="Normal" style:family="paragraph">
      <style:paragraph-properties fo:text-align="center"/>
      <style:text-properties fo:font-weight="bold" style:font-weight-asian="bold" style:font-size-complex="12pt"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weight-complex="bold" style:font-size-complex="12pt"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fo:hyphenate="false"/>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vertical-align="baseline" fo:line-height="150%" fo:text-indent="0.4923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font-weight="bold" style:font-weight-asian="bold" style:font-weight-complex="bold"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name-asian="MS Mincho" style:font-size-complex="12pt" style:language-asian="ja" style:country-asian="JP"/>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style:vertical-align="baseline" fo:line-height="150%" fo:text-indent="0.4923in"/>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font-weight="bold" style:font-weight-asian="bold" style:font-weight-complex="bold" style:font-size-complex="12pt" style:language-asian="en" style:country-asian="GB"/>
    </style:style>
    <style:style style:name="T75" style:parent-style-name="DefaultParagraphFont" style:family="text">
      <style:text-properties style:font-name-asian="MS Mincho" style:font-size-complex="12pt" style:language-asian="ja" style:country-asian="JP"/>
    </style:style>
    <style:style style:name="T76" style:parent-style-name="DefaultParagraphFont" style:family="text">
      <style:text-properties style:font-name-asian="MS Mincho" style:font-size-complex="12pt" style:language-asian="ja" style:country-asian="JP"/>
    </style:style>
    <style:style style:name="P77" style:parent-style-name="Normal" style:family="paragraph">
      <style:paragraph-properties fo:text-align="justify" fo:line-height="150%" fo:text-indent="0.4923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style:vertical-align="baseline" fo:line-height="150%" fo:text-indent="0.4923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font-weight="bold" style:font-weight-asian="bold" style:font-weight-complex="bold"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name-asian="MS Mincho" style:font-size-complex="12pt" style:language-asian="ja" style:country-asian="JP"/>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style:vertical-align="baseline" fo:line-height="150%" fo:text-indent="0.4923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font-weight="bold" style:font-weight-asian="bold"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name-asian="MS Mincho" style:font-size-complex="12pt" style:language-asian="ja" style:country-asian="JP"/>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text-properties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weight-complex="bold" style:font-size-complex="12pt"/>
    </style:style>
    <style:style style:name="P118" style:parent-style-name="Normal" style:family="paragraph">
      <style:paragraph-properties fo:text-align="justify"/>
      <style:text-properties style:language-asian="lt" style:country-asian="LT" fo:hyphenate="false"/>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style:font-name-asian="Calibri"/>
    </style:style>
    <style:style style:name="T141" style:parent-style-name="DefaultParagraphFont" style:family="text">
      <style:text-properties style:font-name-asian="+mn-ea" style:letter-kerning="true" style:language-asian="lt" style:country-asian="LT"/>
    </style:style>
    <style:style style:name="P142" style:parent-style-name="Normal" style:family="paragraph">
      <style:paragraph-properties fo:text-align="justify" fo:line-height="150%" fo:text-indent="0.4923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mn-ea" style:letter-kerning="true" style:language-asian="lt" style:country-asian="LT"/>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style:font-name-asian="+mn-ea" style:letter-kerning="true" style:language-asian="lt" style:country-asian="LT"/>
    </style:style>
    <style:style style:name="T150" style:parent-style-name="DefaultParagraphFont" style:family="text">
      <style:text-properties style:font-name-asian="+mn-ea" style:letter-kerning="true" style:language-asian="lt" style:country-asian="LT"/>
    </style:style>
    <style:style style:name="T151" style:parent-style-name="DefaultParagraphFont" style:family="text">
      <style:text-properties style:font-name-asian="MinionPro-Regular" style:language-complex="lo" style:country-complex="LA"/>
    </style:style>
    <style:style style:name="P152" style:parent-style-name="Normal" style:family="paragraph">
      <style:paragraph-properties style:punctuation-wrap="simple" fo:text-align="justify" style:vertical-align="baseline" fo:line-height="150%" fo:margin-left="0.9in">
        <style:tab-stops/>
      </style:paragraph-properties>
    </style:style>
    <style:style style:name="T153" style:parent-style-name="DefaultParagraphFont" style:family="text">
      <style:text-properties style:font-name-asian="MinionPro-Regular" style:text-position="-116.6% 100%" style:font-size-complex="12pt" style:language-complex="lo" style:country-complex="LA"/>
    </style:style>
    <style:style style:name="T154" style:parent-style-name="DefaultParagraphFont" style:family="text">
      <style:text-properties fo:language="en" fo:country="US"/>
    </style:style>
    <style:style style:name="T155" style:parent-style-name="DefaultParagraphFont" style:family="text">
      <style:text-properties style:font-name-asian="MinionPro-Regular" style:font-size-complex="12pt" style:language-complex="lo" style:country-complex="LA"/>
    </style:style>
    <style:style style:name="T156" style:parent-style-name="DefaultParagraphFont" style:family="text">
      <style:text-properties style:font-name-asian="MinionPro-Regular" style:font-size-complex="12pt" style:language-complex="lo" style:country-complex="LA"/>
    </style:style>
    <style:style style:name="T157" style:parent-style-name="DefaultParagraphFont" style:family="text">
      <style:text-properties style:font-name-asian="MinionPro-Regular" style:font-size-complex="12pt" style:language-complex="lo" style:country-complex="LA"/>
    </style:style>
    <style:style style:name="P158" style:parent-style-name="Normal" style:family="paragraph">
      <style:paragraph-properties style:punctuation-wrap="simple" fo:text-align="justify" style:vertical-align="baseline" fo:line-height="150%" fo:text-indent="0.5909in"/>
      <style:text-properties style:font-name-asian="MinionPro-Regular" style:font-size-complex="12pt" style:language-complex="lo" style:country-complex="LA"/>
    </style:style>
    <style:style style:name="P159" style:parent-style-name="Normal" style:family="paragraph">
      <style:paragraph-properties style:punctuation-wrap="simple" fo:text-align="justify" style:vertical-align="baseline" fo:line-height="150%" fo:text-indent="0.5909in"/>
    </style:style>
    <style:style style:name="T160" style:parent-style-name="DefaultParagraphFont" style:family="text">
      <style:text-properties style:font-name-asian="MinionPro-Regular" style:font-size-complex="12pt" style:language-complex="lo" style:country-complex="LA"/>
    </style:style>
    <style:style style:name="T161" style:parent-style-name="DefaultParagraphFont" style:family="text">
      <style:text-properties style:font-name-asian="MinionPro-Regular" style:text-position="sub 66.6%" style:font-size-complex="12pt" style:language-complex="lo" style:country-complex="LA"/>
    </style:style>
    <style:style style:name="T162" style:parent-style-name="DefaultParagraphFont" style:family="text">
      <style:text-properties style:font-name-asian="MinionPro-Regular" style:font-size-complex="12pt" style:language-complex="lo" style:country-complex="LA"/>
    </style:style>
    <style:style style:name="P163" style:parent-style-name="Normal" style:family="paragraph">
      <style:paragraph-properties style:punctuation-wrap="simple" fo:text-align="justify" style:vertical-align="baseline" fo:line-height="150%" fo:text-indent="0.634in"/>
    </style:style>
    <style:style style:name="T164" style:parent-style-name="DefaultParagraphFont" style:family="text">
      <style:text-properties style:font-name-asian="MinionPro-Regular" style:font-size-complex="12pt" style:language-complex="lo" style:country-complex="LA"/>
    </style:style>
    <style:style style:name="T165" style:parent-style-name="DefaultParagraphFont" style:family="text">
      <style:text-properties style:font-name-asian="MinionPro-Regular" style:text-position="sub 66.6%" style:font-size-complex="12pt" style:language-complex="lo" style:country-complex="LA"/>
    </style:style>
    <style:style style:name="T166" style:parent-style-name="DefaultParagraphFont" style:family="text">
      <style:text-properties style:font-name-asian="MinionPro-Regular" style:font-size-complex="12pt" style:language-complex="lo" style:country-complex="LA"/>
    </style:style>
    <style:style style:name="P167" style:parent-style-name="Normal" style:family="paragraph">
      <style:paragraph-properties fo:text-align="center"/>
      <style:text-properties fo:hyphenate="false"/>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line-height="150%"/>
      <style:text-properties style:font-size-complex="12pt" style:language-asian="lt" style:country-asian="LT" fo:hyphenate="false"/>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style:font-name-asian="Calibri"/>
    </style:style>
    <style:style style:name="P176" style:parent-style-name="Normal" style:family="paragraph">
      <style:paragraph-properties style:punctuation-wrap="simple" fo:text-align="justify" style:vertical-align="baseline" fo:line-height="150%" fo:text-indent="0.9in"/>
    </style:style>
    <style:style style:name="T177" style:parent-style-name="DefaultParagraphFont" style:family="text">
      <style:text-properties style:font-name-asian="MinionPro-Regular" style:text-position="-116.6% 100%" style:font-size-complex="12pt" style:language-complex="lo" style:country-complex="LA"/>
    </style:style>
    <style:style style:name="T178" style:parent-style-name="DefaultParagraphFont" style:family="text">
      <style:text-properties style:font-name-asian="MinionPro-Regular" style:font-size-complex="12pt" style:language-complex="lo" style:country-complex="LA"/>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text-position="sub 66.6%"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style:vertical-align="baseline" fo:line-height="150%"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text-position="sub 66.6%"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line-height="150%" fo:text-indent="0.634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text-position="sub 66.6%"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style:punctuation-wrap="simple" fo:text-align="justify" style:vertical-align="baseline" fo:line-height="150%"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MinionPro-Regular" style:font-size-complex="12pt" style:language-complex="lo" style:country-complex="LA"/>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baseline" fo:line-height="150%" fo:text-indent="0.4923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style:vertical-align="baseline" fo:line-height="150%" fo:text-indent="0.4923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style:vertical-align="baseline" fo:line-height="150%" fo:text-indent="0.4923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style:vertical-align="baseline" fo:line-height="150%" fo:text-indent="0.4923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style:vertical-align="baseline" fo:line-height="150%" fo:text-indent="0.4923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line-height="150%" fo:text-indent="0.4923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asian="+mn-ea" style:letter-kerning="true"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style>
    <style:style style:name="P223" style:parent-style-name="Normal" style:family="paragraph">
      <style:paragraph-properties fo:text-align="justify" fo:line-height="150%" fo:text-indent="0.4923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style="italic" style:font-style-asian="italic" style:font-style-complex="italic"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text-underline-type="single" style:text-underline-style="solid" style:text-underline-width="auto" style:text-underline-mode="continuou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name-asian="+mn-ea" style:letter-kerning="true" style:language-asian="lt" style:country-asian="LT"/>
    </style:style>
    <style:style style:name="T231" style:parent-style-name="DefaultParagraphFont" style:family="text">
      <style:text-properties style:font-name-asian="MinionPro-Regular" style:language-complex="lo" style:country-complex="LA"/>
    </style:style>
    <style:style style:name="T232" style:parent-style-name="DefaultParagraphFont" style:family="text">
      <style:text-properties style:font-name-asian="+mn-ea" style:letter-kerning="true"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4923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center" fo:line-height="150%"/>
      <style:text-properties fo:hyphenate="false"/>
    </style:style>
    <style:style style:name="P241" style:parent-style-name="Normal" style:master-page-name="MPF2" style:family="paragraph">
      <style:paragraph-properties fo:break-before="page" fo:margin-left="7.6784in" fo:text-indent="0.0986in" style:page-number="1">
        <style:tab-stops>
          <style:tab-stop style:type="left" style:position="-0.3937in"/>
        </style:tab-stops>
      </style:paragraph-properties>
      <style:text-properties style:font-size-complex="12pt" fo:hyphenate="false"/>
    </style:style>
    <style:style style:name="P244" style:parent-style-name="Normal" style:family="paragraph">
      <style:paragraph-properties fo:margin-left="7.6784in" fo:text-indent="0.0986in">
        <style:tab-stops>
          <style:tab-stop style:type="left" style:position="-0.3937in"/>
        </style:tab-stops>
      </style:paragraph-properties>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text-properties style:font-name-asian="Calibri"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weight-complex="bold" style:font-size-complex="12pt"/>
    </style:style>
    <style:style style:name="P251" style:parent-style-name="Normal" style:family="paragraph">
      <style:paragraph-properties fo:text-align="center"/>
      <style:text-properties style:font-name-asian="Calibri" fo:font-weight="bold" style:font-weight-asian="bold" style:font-weight-complex="bold" style:font-size-complex="12pt"/>
    </style:style>
    <style:style style:name="TableColumn253" style:family="table-column">
      <style:table-column-properties style:column-width="1.2083in" style:use-optimal-column-width="false"/>
    </style:style>
    <style:style style:name="TableColumn254" style:family="table-column">
      <style:table-column-properties style:column-width="2.6256in" style:use-optimal-column-width="false"/>
    </style:style>
    <style:style style:name="TableColumn255" style:family="table-column">
      <style:table-column-properties style:column-width="2.843in" style:use-optimal-column-width="false"/>
    </style:style>
    <style:style style:name="TableColumn256" style:family="table-column">
      <style:table-column-properties style:column-width="3.0631in" style:use-optimal-column-width="false"/>
    </style:style>
    <style:style style:name="Table252" style:family="table">
      <style:table-properties style:width="9.7402in" fo:margin-left="0in" table:align="left"/>
    </style:style>
    <style:style style:name="TableRow257" style:family="table-row">
      <style:table-row-properties style:use-optimal-row-height="false"/>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Normal" style:family="paragraph">
      <style:paragraph-properties fo:text-align="center" fo:line-height="107%"/>
    </style:style>
    <style:style style:name="T260" style:parent-style-name="DefaultParagraphFont" style:family="text">
      <style:text-properties fo:font-weight="bold" style:font-weight-asian="bold" style:font-weight-complex="bold" fo:font-size="10pt" style:font-size-asian="10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Normal" style:family="paragraph">
      <style:paragraph-properties fo:text-align="center" fo:line-height="107%"/>
    </style:style>
    <style:style style:name="T263" style:parent-style-name="DefaultParagraphFont" style:family="text">
      <style:text-properties fo:font-weight="bold" style:font-weight-asian="bold" style:font-weight-complex="bold" fo:font-size="10pt" style:font-size-asian="10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Normal" style:family="paragraph">
      <style:paragraph-properties fo:text-align="center" fo:line-height="107%"/>
    </style:style>
    <style:style style:name="T266" style:parent-style-name="DefaultParagraphFont" style:family="text">
      <style:text-properties fo:font-weight="bold" style:font-weight-asian="bold" style:font-weight-complex="bold" fo:font-size="10pt" style:font-size-asian="10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Normal" style:family="paragraph">
      <style:paragraph-properties fo:text-align="center" fo:line-height="107%"/>
    </style:style>
    <style:style style:name="T269" style:parent-style-name="DefaultParagraphFont" style:family="text">
      <style:text-properties fo:font-weight="bold" style:font-weight-asian="bold" style:font-weight-complex="bold" fo:font-size="10pt" style:font-size-asian="10pt"/>
    </style:style>
    <style:style style:name="TableRow270" style:family="table-row">
      <style:table-row-properties style:use-optimal-row-height="false"/>
    </style:style>
    <style:style style:name="TableCell271" style:family="table-cell">
      <style:table-cell-properties fo:border="0.0104in solid #000000" style:writing-mode="lr-tb" fo:padding-top="0in" fo:padding-left="0.075in" fo:padding-bottom="0in" fo:padding-right="0.075in"/>
    </style:style>
    <style:style style:name="P272" style:parent-style-name="Normal" style:family="paragraph">
      <style:paragraph-properties fo:line-height="107%"/>
      <style:text-properties fo:font-size="10pt" style:font-size-asian="10pt"/>
    </style:style>
    <style:style style:name="TableCell273" style:family="table-cell">
      <style:table-cell-properties fo:border="0.0104in solid #000000" style:writing-mode="lr-tb" fo:padding-top="0in" fo:padding-left="0.075in" fo:padding-bottom="0in" fo:padding-right="0.075in"/>
    </style:style>
    <style:style style:name="P274" style:parent-style-name="Normal" style:family="paragraph">
      <style:paragraph-properties fo:text-align="justify" fo:line-height="107%"/>
    </style:style>
    <style:style style:name="T275" style:parent-style-name="DefaultParagraphFont" style:family="text">
      <style:text-properties fo:font-size="10pt" style:font-size-asian="10pt"/>
    </style:style>
    <style:style style:name="T27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277" style:parent-style-name="Normal" style:family="paragraph">
      <style:paragraph-properties fo:text-align="justify" fo:line-height="107%"/>
      <style:text-properties fo:font-size="10pt" style:font-size-asian="10pt"/>
    </style:style>
    <style:style style:name="P278" style:parent-style-name="Normal" style:family="paragraph">
      <style:paragraph-properties fo:text-align="justify" fo:line-height="107%"/>
      <style:text-properties fo:font-size="10pt" style:font-size-asian="10pt"/>
    </style:style>
    <style:style style:name="TableCell279" style:family="table-cell">
      <style:table-cell-properties fo:border="0.0104in solid #000000" style:writing-mode="lr-tb" fo:padding-top="0in" fo:padding-left="0.075in" fo:padding-bottom="0in" fo:padding-right="0.075in"/>
    </style:style>
    <style:style style:name="P280" style:parent-style-name="Normal" style:family="paragraph">
      <style:paragraph-properties fo:text-align="justify" fo:line-height="107%"/>
      <style:text-properties fo:font-size="10pt" style:font-size-asian="10pt"/>
    </style:style>
    <style:style style:name="P281" style:parent-style-name="Normal" style:family="paragraph">
      <style:paragraph-properties fo:text-align="justify" fo:line-height="107%"/>
      <style:text-properties fo:font-size="10pt" style:font-size-asian="10pt"/>
    </style:style>
    <style:style style:name="P282" style:parent-style-name="Normal" style:family="paragraph">
      <style:paragraph-properties fo:text-align="justify" fo:line-height="107%"/>
      <style:text-properties fo:font-size="10pt" style:font-size-asian="10pt"/>
    </style:style>
    <style:style style:name="P283" style:parent-style-name="Normal" style:family="paragraph">
      <style:paragraph-properties fo:text-align="justify" fo:line-height="107%"/>
      <style:text-properties fo:font-size="10pt" style:font-size-asian="10pt"/>
    </style:style>
    <style:style style:name="P284" style:parent-style-name="Normal" style:family="paragraph">
      <style:paragraph-properties fo:text-align="justify" fo:line-height="107%"/>
      <style:text-properties fo:font-size="10pt" style:font-size-asian="10pt"/>
    </style:style>
    <style:style style:name="P285" style:parent-style-name="Normal" style:family="paragraph">
      <style:paragraph-properties fo:text-align="justify" fo:line-height="107%"/>
      <style:text-properties fo:font-size="10pt" style:font-size-asian="10pt"/>
    </style:style>
    <style:style style:name="P286" style:parent-style-name="Normal" style:family="paragraph">
      <style:paragraph-properties fo:text-align="justify" fo:line-height="107%"/>
      <style:text-properties fo:font-size="10pt" style:font-size-asian="10pt"/>
    </style:style>
    <style:style style:name="P287" style:parent-style-name="Normal" style:family="paragraph">
      <style:paragraph-properties fo:line-height="107%"/>
      <style:text-properties fo:font-size="10pt" style:font-size-asian="10pt"/>
    </style:style>
    <style:style style:name="P288" style:parent-style-name="Normal" style:family="paragraph">
      <style:paragraph-properties fo:text-align="justify" fo:line-height="107%"/>
      <style:text-properties fo:font-size="10pt" style:font-size-asian="10pt"/>
    </style:style>
    <style:style style:name="P289" style:parent-style-name="Normal" style:family="paragraph">
      <style:paragraph-properties fo:text-align="justify" fo:line-height="107%"/>
      <style:text-properties fo:font-size="10pt" style:font-size-asian="10pt"/>
    </style:style>
    <style:style style:name="TableCell290" style:family="table-cell">
      <style:table-cell-properties fo:border="0.0104in solid #000000" style:writing-mode="lr-tb" fo:padding-top="0in" fo:padding-left="0.075in" fo:padding-bottom="0in" fo:padding-right="0.075in"/>
    </style:style>
    <style:style style:name="P291" style:parent-style-name="Normal" style:family="paragraph">
      <style:paragraph-properties fo:text-align="justify" fo:line-height="106%"/>
      <style:text-properties fo:font-size="10pt" style:font-size-asian="10pt"/>
    </style:style>
    <style:style style:name="P292" style:parent-style-name="Normal" style:family="paragraph">
      <style:paragraph-properties fo:text-align="justify" fo:line-height="107%"/>
      <style:text-properties fo:font-size="10pt" style:font-size-asian="10pt"/>
    </style:style>
    <style:style style:name="P293" style:parent-style-name="Normal" style:family="paragraph">
      <style:paragraph-properties fo:text-align="justify" fo:line-height="106%"/>
      <style:text-properties fo:font-size="10pt" style:font-size-asian="10pt"/>
    </style:style>
    <style:style style:name="P294" style:parent-style-name="Normal" style:family="paragraph">
      <style:paragraph-properties fo:text-align="justify" fo:line-height="106%"/>
      <style:text-properties fo:font-size="10pt" style:font-size-asian="10pt"/>
    </style:style>
    <style:style style:name="P295" style:parent-style-name="Normal" style:family="paragraph">
      <style:paragraph-properties fo:text-align="justify" fo:line-height="106%"/>
      <style:text-properties fo:font-size="10pt" style:font-size-asian="10pt"/>
    </style:style>
    <style:style style:name="TableRow296" style:family="table-row">
      <style:table-row-properties style:use-optimal-row-height="false"/>
    </style:style>
    <style:style style:name="TableCell297" style:family="table-cell">
      <style:table-cell-properties fo:border="0.0104in solid #000000" style:writing-mode="lr-tb" fo:padding-top="0in" fo:padding-left="0.075in" fo:padding-bottom="0in" fo:padding-right="0.075in"/>
    </style:style>
    <style:style style:name="P298" style:parent-style-name="Normal" style:family="paragraph">
      <style:paragraph-properties fo:text-align="justify" fo:line-height="107%"/>
      <style:text-properties fo:font-size="10pt" style:font-size-asian="10pt"/>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paragraph-properties fo:text-align="justify" fo:line-height="107%"/>
      <style:text-properties fo:font-size="10pt" style:font-size-asian="10pt"/>
    </style:style>
    <style:style style:name="P301" style:parent-style-name="Normal" style:family="paragraph">
      <style:paragraph-properties fo:text-align="justify" fo:line-height="107%"/>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text-properties fo:font-size="10pt" style:font-size-asian="10pt"/>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paragraph-properties fo:text-align="justify" fo:line-height="107%"/>
      <style:text-properties fo:font-size="10pt" style:font-size-asian="10pt"/>
    </style:style>
    <style:style style:name="P317" style:parent-style-name="Normal" style:family="paragraph">
      <style:paragraph-properties fo:text-align="justify" fo:line-height="107%"/>
      <style:text-properties fo:font-size="10pt" style:font-size-asian="10pt"/>
    </style:style>
    <style:style style:name="P318" style:parent-style-name="Normal" style:family="paragraph">
      <style:paragraph-properties fo:text-align="justify" fo:line-height="107%"/>
      <style:text-properties fo:font-size="10pt" style:font-size-asian="10pt"/>
    </style:style>
    <style:style style:name="P319" style:parent-style-name="Normal" style:family="paragraph">
      <style:paragraph-properties fo:text-align="justify" fo:line-height="107%"/>
      <style:text-properties fo:font-size="10pt" style:font-size-asian="10pt"/>
    </style:style>
    <style:style style:name="P320" style:parent-style-name="Normal" style:family="paragraph">
      <style:paragraph-properties fo:text-align="justify" fo:line-height="107%"/>
      <style:text-properties fo:font-size="10pt" style:font-size-asian="10pt"/>
    </style:style>
    <style:style style:name="P321" style:parent-style-name="Normal" style:family="paragraph">
      <style:paragraph-properties fo:text-align="justify" fo:line-height="107%"/>
      <style:text-properties fo:font-size="10pt" style:font-size-asian="10pt"/>
    </style:style>
    <style:style style:name="P322" style:parent-style-name="Normal" style:family="paragraph">
      <style:paragraph-properties fo:text-align="justify" fo:line-height="107%"/>
      <style:text-properties fo:font-size="10pt" style:font-size-asian="10pt"/>
    </style:style>
    <style:style style:name="P323" style:parent-style-name="Normal" style:family="paragraph">
      <style:paragraph-properties fo:text-align="justify" fo:line-height="107%"/>
      <style:text-properties fo:font-size="10pt" style:font-size-asian="10pt"/>
    </style:style>
    <style:style style:name="P324" style:parent-style-name="Normal" style:family="paragraph">
      <style:paragraph-properties fo:text-align="justify" fo:line-height="107%"/>
      <style:text-properties fo:font-size="10pt" style:font-size-asian="10pt"/>
    </style:style>
    <style:style style:name="P325" style:parent-style-name="Normal" style:family="paragraph">
      <style:paragraph-properties fo:text-align="justify" fo:line-height="107%"/>
      <style:text-properties fo:font-size="10pt" style:font-size-asian="10pt"/>
    </style:style>
    <style:style style:name="P326" style:parent-style-name="Normal" style:family="paragraph">
      <style:paragraph-properties fo:text-align="justify" fo:line-height="107%"/>
      <style:text-properties fo:font-size="10pt" style:font-size-asian="10pt"/>
    </style:style>
    <style:style style:name="P327" style:parent-style-name="Normal" style:family="paragraph">
      <style:paragraph-properties fo:text-align="justify" fo:line-height="107%"/>
      <style:text-properties fo:font-size="10pt" style:font-size-asian="10pt"/>
    </style:style>
    <style:style style:name="TableCell328" style:family="table-cell">
      <style:table-cell-properties fo:border="0.0104in solid #000000" style:writing-mode="lr-tb" fo:padding-top="0in" fo:padding-left="0.075in" fo:padding-bottom="0in" fo:padding-right="0.075in"/>
    </style:style>
    <style:style style:name="P329" style:parent-style-name="Normal" style:family="paragraph">
      <style:paragraph-properties fo:text-align="justify" fo:line-height="107%"/>
      <style:text-properties fo:font-size="10pt" style:font-size-asian="10pt"/>
    </style:style>
    <style:style style:name="P330" style:parent-style-name="Normal" style:family="paragraph">
      <style:paragraph-properties fo:text-align="justify" fo:line-height="107%"/>
      <style:text-properties fo:font-size="10pt" style:font-size-asian="10pt"/>
    </style:style>
    <style:style style:name="P331" style:parent-style-name="Normal" style:family="paragraph">
      <style:paragraph-properties fo:text-align="justify" fo:line-height="107%"/>
      <style:text-properties fo:font-size="10pt" style:font-size-asian="10pt"/>
    </style:style>
    <style:style style:name="TableRow332" style:family="table-row">
      <style:table-row-properties style:use-optimal-row-height="false"/>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paragraph-properties fo:text-align="justify" fo:line-height="107%"/>
      <style:text-properties fo:font-size="10pt" style:font-size-asian="10pt"/>
    </style:style>
    <style:style style:name="TableCell335" style:family="table-cell">
      <style:table-cell-properties fo:border="0.0104in solid #000000" style:writing-mode="lr-tb" fo:padding-top="0in" fo:padding-left="0.075in" fo:padding-bottom="0in" fo:padding-right="0.075in"/>
    </style:style>
    <style:style style:name="P336" style:parent-style-name="Normal" style:family="paragraph">
      <style:paragraph-properties fo:text-align="justify" fo:line-height="107%"/>
      <style:text-properties fo:font-size="10pt" style:font-size-asian="10pt"/>
    </style:style>
    <style:style style:name="P337" style:parent-style-name="Normal" style:family="paragraph">
      <style:paragraph-properties fo:text-align="justify" fo:line-height="107%"/>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style:font-name="Roboto" style:font-name-asian="Roboto" style:font-name-complex="Roboto"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text-properties fo:font-size="10pt" style:font-size-asian="10pt"/>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paragraph-properties fo:text-align="justify" fo:line-height="107%"/>
      <style:text-properties fo:font-size="10pt" style:font-size-asian="10pt"/>
    </style:style>
    <style:style style:name="P356" style:parent-style-name="Normal" style:family="paragraph">
      <style:paragraph-properties fo:text-align="justify" fo:line-height="107%"/>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fo:line-height="107%"/>
      <style:text-properties fo:font-size="10pt" style:font-size-asian="10pt"/>
    </style:style>
    <style:style style:name="P362" style:parent-style-name="Normal" style:family="paragraph">
      <style:paragraph-properties fo:text-align="justify" fo:line-height="107%"/>
      <style:text-properties fo:font-size="10pt" style:font-size-asian="10pt"/>
    </style:style>
    <style:style style:name="P363" style:parent-style-name="Normal" style:family="paragraph">
      <style:paragraph-properties fo:text-align="justify" fo:line-height="107%"/>
      <style:text-properties fo:font-size="10pt" style:font-size-asian="10pt"/>
    </style:style>
    <style:style style:name="TableCell364" style:family="table-cell">
      <style:table-cell-properties fo:border="0.0104in solid #000000" style:writing-mode="lr-tb" fo:padding-top="0in" fo:padding-left="0.075in" fo:padding-bottom="0in" fo:padding-right="0.075in"/>
    </style:style>
    <style:style style:name="P365" style:parent-style-name="Normal" style:family="paragraph">
      <style:paragraph-properties fo:text-align="justify" fo:line-height="107%"/>
      <style:text-properties fo:font-size="10pt" style:font-size-asian="10pt"/>
    </style:style>
    <style:style style:name="P366" style:parent-style-name="Normal" style:family="paragraph">
      <style:paragraph-properties fo:text-align="justify" fo:line-height="107%"/>
      <style:text-properties fo:font-size="10pt" style:font-size-asian="10pt"/>
    </style:style>
    <style:style style:name="P367" style:parent-style-name="Normal" style:family="paragraph">
      <style:paragraph-properties fo:text-align="justify" fo:line-height="107%"/>
      <style:text-properties fo:font-size="10pt" style:font-size-asian="10pt"/>
    </style:style>
    <style:style style:name="P368" style:parent-style-name="Normal" style:family="paragraph">
      <style:paragraph-properties fo:text-align="justify" fo:line-height="107%"/>
      <style:text-properties fo:font-size="10pt" style:font-size-asian="10pt"/>
    </style:style>
    <style:style style:name="P369" style:parent-style-name="Normal" style:family="paragraph">
      <style:paragraph-properties fo:text-align="justify" fo:line-height="107%"/>
      <style:text-properties fo:font-size="10pt" style:font-size-asian="10pt"/>
    </style:style>
    <style:style style:name="P370" style:parent-style-name="Normal" style:family="paragraph">
      <style:paragraph-properties fo:text-align="justify" fo:line-height="107%"/>
      <style:text-properties fo:font-size="10pt" style:font-size-asian="10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line-height="107%"/>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07%"/>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07%"/>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line-height="107%"/>
      <style:text-properties fo:font-size="10pt" style:font-size-asian="10pt"/>
    </style:style>
    <style:style style:name="P380" style:parent-style-name="Normal" style:family="paragraph">
      <style:paragraph-properties fo:text-align="justify" fo:line-height="107%"/>
    </style:style>
    <style:style style:name="T381" style:parent-style-name="DefaultParagraphFont" style:family="text">
      <style:text-properties fo:font-size="10pt" style:font-size-asian="10pt"/>
    </style:style>
    <style:style style:name="P382" style:parent-style-name="Normal" style:family="paragraph">
      <style:paragraph-properties fo:text-align="center"/>
      <style:text-properties fo:hyphenate="false"/>
    </style:style>
    <style:style style:name="T383" style:parent-style-name="DefaultParagraphFont" style:family="text">
      <style:text-properties style:font-size-complex="12pt"/>
    </style:style>
    <style:style style:name="P384" style:parent-style-name="Normal" style:master-page-name="MPF3" style:family="paragraph">
      <style:paragraph-properties fo:break-before="page" fo:margin-left="7.6784in" fo:text-indent="0.0986in" style:page-number="1">
        <style:tab-stops>
          <style:tab-stop style:type="left" style:position="-0.3937in"/>
        </style:tab-stops>
      </style:paragraph-properties>
      <style:text-properties style:font-size-complex="12pt" fo:hyphenate="false"/>
    </style:style>
    <style:style style:name="P387" style:parent-style-name="Normal" style:family="paragraph">
      <style:paragraph-properties fo:margin-left="7.6784in" fo:text-indent="0.0986in">
        <style:tab-stops>
          <style:tab-stop style:type="left" style:position="-0.3937in"/>
        </style:tab-stops>
      </style:paragraph-properties>
      <style:text-properties fo:hyphenate="false"/>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margin-left="7.6784in" fo:text-indent="0.0986in">
        <style:tab-stops>
          <style:tab-stop style:type="left" style:position="-0.3937in"/>
        </style:tab-stops>
      </style:paragraph-properties>
      <style:text-properties style:font-size-complex="12pt" style:language-asian="lt" style:country-asian="LT" fo:hyphenate="false"/>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weight-complex="bold" style:font-size-complex="12pt"/>
    </style:style>
    <style:style style:name="P394" style:parent-style-name="Normal" style:family="paragraph">
      <style:paragraph-properties fo:text-align="center"/>
      <style:text-properties style:font-name-asian="Calibri" fo:font-weight="bold" style:font-weight-asian="bold" style:font-weight-complex="bold" style:font-size-complex="12pt"/>
    </style:style>
    <style:style style:name="TableColumn396" style:family="table-column">
      <style:table-column-properties style:column-width="1.4534in"/>
    </style:style>
    <style:style style:name="TableColumn397" style:family="table-column">
      <style:table-column-properties style:column-width="0.6388in"/>
    </style:style>
    <style:style style:name="TableColumn398" style:family="table-column">
      <style:table-column-properties style:column-width="0.6388in"/>
    </style:style>
    <style:style style:name="TableColumn399" style:family="table-column">
      <style:table-column-properties style:column-width="0.6388in"/>
    </style:style>
    <style:style style:name="TableColumn400" style:family="table-column">
      <style:table-column-properties style:column-width="0.6388in"/>
    </style:style>
    <style:style style:name="TableColumn401" style:family="table-column">
      <style:table-column-properties style:column-width="0.6388in"/>
    </style:style>
    <style:style style:name="TableColumn402" style:family="table-column">
      <style:table-column-properties style:column-width="0.6388in"/>
    </style:style>
    <style:style style:name="TableColumn403" style:family="table-column">
      <style:table-column-properties style:column-width="0.884in"/>
    </style:style>
    <style:style style:name="TableColumn404" style:family="table-column">
      <style:table-column-properties style:column-width="1.0118in"/>
    </style:style>
    <style:style style:name="TableColumn405" style:family="table-column">
      <style:table-column-properties style:column-width="0.8861in"/>
    </style:style>
    <style:style style:name="TableColumn406" style:family="table-column">
      <style:table-column-properties style:column-width="0.7875in"/>
    </style:style>
    <style:style style:name="Table395" style:family="table">
      <style:table-properties style:width="8.8562in" fo:margin-left="0in" table:align="left"/>
    </style:style>
    <style:style style:name="TableRow407" style:family="table-row">
      <style:table-row-properties style:min-row-height="0.2187in"/>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4166in"/>
    </style:style>
    <style:style style:name="P4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8805in"/>
    </style:style>
    <style:style style:name="P4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Row450" style:family="table-row">
      <style:table-row-properties style:min-row-height="0.4583in"/>
    </style:style>
    <style:style style:name="TableCell4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5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Row473" style:family="table-row">
      <style:table-row-properties style:min-row-height="0.4583in"/>
    </style:style>
    <style:style style:name="TableCell4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Row496" style:family="table-row">
      <style:table-row-properties style:min-row-height="0.4583in"/>
    </style:style>
    <style:style style:name="TableCell4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style:min-row-height="0.4583in"/>
    </style:style>
    <style:style style:name="TableCell5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2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P542" style:parent-style-name="Normal" style:family="paragraph">
      <style:paragraph-properties fo:text-align="center"/>
      <style:text-properties fo:hyphenate="false"/>
    </style:style>
    <style:style style:name="T5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non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text:span text:style-name="T9">ĮSAKYMAS</text:span></text:p>
      <text:p text:style-name="P10"><text:span text:style-name="T11">DĖL PROJEKTŲ INOVATYVUMO VERTINIMO METODIKOS PATVIRTINIMO</text:span></text:p>
      <text:p text:style-name="P12"/>
      <text:p text:style-name="P13">2023 m. kovo 24 d. <text:s/>Nr.<text:s/>3D-181</text:p>
      <text:p text:style-name="P14">Vilnius</text:p>
      <text:p text:style-name="P15"/>
      <text:p text:style-name="P16"/>
      <text:p text:style-name="P17"><text:span text:style-name="T18">Vykdydamas Lietuvos Respublikos Vyriausybės 2020 m. lapkričio 25 d. nutarimo Nr. 1322 „Dėl<text:s/></text:span>pasirengimo administruoti Europos Sąjungos lėšas ir jų administravimo“ 3 punktą<text:span text:style-name="T19"><text:s/>ir atsižvelgdamas į Lietuvos Respublikos žemės ūkio ministerijos nuostatų, patvirtintų Lietuvos Respublikos Vyriausybės 1998 m. rugsėjo 15 d. nutarimu Nr. 1120 „Dėl Lietuvos Respublikos žemės ūkio ministerijos nuostatų patvirtinimo“, 8.2 papunktį,</text:span></text:p>
      <text:p text:style-name="P20"><text:span text:style-name="T21">t v i r t i n u<text:s/></text:span><text:span text:style-name="T22">P</text:span><text:span text:style-name="T23">rojektų inovatyvumo vertinimo<text:s/></text:span><text:span text:style-name="T24">metodiką<text:s/></text:span><text:span text:style-name="T25">(pridedama).</text:span></text:p>
      <text:p text:style-name="P26"/>
      <text:p text:style-name="P27"/>
      <text:p text:style-name="P28"/>
      <text:p text:style-name="P29"><text:span text:style-name="T30">Žemės ūkio ministras</text:span><text:span text:style-name="T31"><text:tab/>Kęstutis Navickas<text:s/></text:span></text:p>
      <text:soft-page-break/>
      <text:p text:style-name="P32">PATVIRTINTA<text:s/></text:p>
      <text:p text:style-name="P35">Lietuvos Respublikos žemės ūkio ministro<text:s/></text:p>
      <text:p text:style-name="P36">2023 m. kovo 24 d. įsakymu Nr.<text:s/>3D-181</text:p>
      <text:p text:style-name="P37"/>
      <text:p text:style-name="P38"><text:span text:style-name="T39">PROJEKTŲ INOVATYVUMO VERTINIMO METODIKA</text:span></text:p>
      <text:p text:style-name="P40"/>
      <text:p text:style-name="P41"><text:span text:style-name="T42">I</text:span><text:span text:style-name="T43"><text:s/>SKYRIUS</text:span></text:p>
      <text:p text:style-name="P44"><text:span text:style-name="T45">BENDROSIOS NUOSTATOS<text:s/></text:span></text:p>
      <text:p text:style-name="P46"/>
      <text:p text:style-name="P47"><text:span text:style-name="T48">1</text:span><text:span text:style-name="T49">. P</text:span><text:span text:style-name="T50">rojektų inovatyvumo vertinimo metodika</text:span><text:span text:style-name="T51"><text:s/>(toliau – Metodika) nustato bendrąją<text:s/></text:span><text:span text:style-name="T52">projektų inovatyvumo<text:s/></text:span><text:span text:style-name="T53">vertinimo tvarką, kriterijus, jų reikšmes, gautų vertinimo rezultatų apskaičiavimą. <text:s/></text:span></text:p>
      <text:p text:style-name="P54"><text:span text:style-name="T55">2</text:span><text:span text:style-name="T56">. Metodikos tikslas –</text:span><text:s/>prisidėti prie efektyvesnio paramos panaudojimo,<text:s/><text:span text:style-name="T57">Lietuvos žemės ūkio ir kaimo plėtros 2023–2027 m.</text:span><text:s/>strateginio plano bei kitų programų tikslų įgyvendinimo, įvertinti projektų inovatyvumą nustatant atrankos ir tinkamumo kriterijus.<text:s/></text:p>
      <text:p text:style-name="P58"><text:span text:style-name="T59">3</text:span><text:span text:style-name="T60">. Metodikoje vartojamos sąvokos:</text:span><text:s/></text:p>
      <text:p text:style-name="P61"><text:span text:style-name="T62">3.1</text:span><text:span text:style-name="T63">.<text:s/></text:span><text:span text:style-name="T64">Inovacinė veikla</text:span><text:span text:style-name="T65"><text:s/>–<text:s/></text:span><text:span text:style-name="T66">naujų arba patobulintų produktų ar procesų (arba jų derinių), kurie reikšmingai <text:s/>skiriasi nuo ankstesnių subjekto produktų ar procesų,<text:s/></text:span><text:span text:style-name="T67">kūrimo ir diegimo į rinką veikla.</text:span><text:span text:style-name="T68"> </text:span></text:p>
      <text:p text:style-name="P69"><text:span text:style-name="T70">3.2</text:span><text:span text:style-name="T71">.</text:span><text:span text:style-name="T72"><text:s/>Paslaugos inovacija</text:span><text:span text:style-name="T73"><text:s/>–</text:span><text:span text:style-name="T74"><text:s/></text:span><text:span text:style-name="T75">keičianti naudotojų būseną nemateriali veikla, kuri kuriama ir naudojama tuo pat metu (pvz.: aptarnavimo, remonto ar gamybos paslaugos kitiems gamintojams,<text:s/></text:span><text:soft-page-break/><text:span text:style-name="T76">buitinės paslaugos asmenims ar tobulinimo, mokymo, konsultavimo ir pan. paslaugos) ir kuri reikšmingai skiriasi nuo anksčiau šio veiklos subjekto teiktų paslaugų.</text:span></text:p>
      <text:p text:style-name="P77">3.3.<text:span text:style-name="T78"><text:s/>Prekės</text:span><text:s/><text:span text:style-name="T79">inovacija<text:s/></text:span>–<text:s/><text:span text:style-name="T80">naujų savybių ir (arba) naują paskirtį turintis materialusis objektas ar tam tikras intelektinis produktas, kurie turi ar gali turėti paklausą ir kuriems gali būti nustatytos nuosavybės teisės.</text:span></text:p>
      <text:p text:style-name="P81"><text:span text:style-name="T82">3.4</text:span><text:span text:style-name="T83">.</text:span><text:span text:style-name="T84"><text:s/>Produkto inovacija</text:span><text:span text:style-name="T85"><text:s/>– naujų savybių ir (arba) naują paskirtį turinti prekė ar paslauga, kurios<text:s/></text:span><text:span text:style-name="T86">reikšmingai<text:s/></text:span><text:span text:style-name="T87">skiriasi nuo ankstesnių veiklos subjekto prekių ar paslaugų ir kurios yra pateiktos rinkai.</text:span></text:p>
      <text:p text:style-name="P88"><text:span text:style-name="T89">3.5</text:span><text:span text:style-name="T90">.</text:span><text:span text:style-name="T91"><text:s/>Proceso</text:span><text:span text:style-name="T92"> </text:span><text:span text:style-name="T93">inovacija</text:span><text:span text:style-name="T94"><text:s/>– naujas arba patobulintas vienai ar kelioms veiklos funkcijoms skirtas procesas,<text:s/></text:span><text:span text:style-name="T95">reikšmingai<text:s/></text:span><text:span text:style-name="T96">besiskiriantis nuo ankstesnių subjekto naudotų <text:s/>veiklos procesų. </text:span></text:p>
      <text:p text:style-name="P97"><text:span text:style-name="T98">4</text:span><text:span text:style-name="T99">. Metodika apima:</text:span></text:p>
      <text:p text:style-name="P100"><text:span text:style-name="T101">4.1</text:span><text:span text:style-name="T102">. kriterijų nustatymą;</text:span></text:p>
      <text:p text:style-name="P103"><text:span text:style-name="T104">4.2</text:span><text:span text:style-name="T105">. kriterijų įverčių (balų) nustatymą;</text:span></text:p>
      <text:p text:style-name="P106"><text:span text:style-name="T107">4.3</text:span><text:span text:style-name="T108">. svorių <text:s/>taikymą vertinimo kriterijams;</text:span></text:p>
      <text:p text:style-name="P109"><text:span text:style-name="T110">4.4</text:span><text:span text:style-name="T111">. projektų inovatyvumo lygių nustatymą.</text:span></text:p>
      <text:p text:style-name="P112"/>
      <text:p text:style-name="P113"><text:span text:style-name="T114">II</text:span><text:span text:style-name="T115"> SKYRIUS</text:span></text:p>
      <text:p text:style-name="P116"><text:span text:style-name="T117">PROJEKTŲ INOVATYVUMO VERTINIMO KRITERIJAI IR JŲ TAIKYMAS</text:span></text:p>
      <text:p text:style-name="P118"/>
      <text:p text:style-name="P119"><text:span text:style-name="T120">5</text:span><text:span text:style-name="T121">. Išskiriami šie projektų inovatyvumo vertinimo kriterijai:</text:span></text:p>
      <text:p text:style-name="P122"><text:span text:style-name="T123">5.1</text:span><text:span text:style-name="T124">. naujumas</text:span>;</text:p>
      <text:p text:style-name="P125"><text:span text:style-name="T126">5.2</text:span><text:span text:style-name="T127">. teigiamas poveikis aplinkai ir klimatui;</text:span></text:p>
      <text:p text:style-name="P128"><text:span text:style-name="T129">5.3</text:span><text:span text:style-name="T130">. skaitmeninimas;</text:span></text:p>
      <text:p text:style-name="P131"><text:span text:style-name="T132">5.4</text:span><text:span text:style-name="T133">.<text:s/></text:span><text:span text:style-name="T134">teigiamas poveikis socialinei ekonomikai (jei vertinamas socialinių projektų inovatyvumas).</text:span></text:p>
      <text:p text:style-name="P135"><text:span text:style-name="T136">6</text:span><text:span text:style-name="T137">. S</text:span><text:span text:style-name="T138">ocialinių projektų inovatyvumas vertinamas atsižvelgiant į jų teigiamo poveikio socialinei ekonomikai kriterijų, vertinamą taikant Socialinio verslo poveikio matavimo skaičiuoklę, patvirtintą <text:s/>Lietuvos Respublikos žemės ūkio ministro įsakymu.<text:s/></text:span></text:p>
      <text:p text:style-name="P139">Visų kitų projektų inovatyvumas vertinamas Metodikos 5.1–5.3 papunkčiuose nurodytiems kriterijams suteikiant nuo 0 iki 5 balų.<text:span text:style-name="T140"><text:s/>Šių inovatyvumo vertinimo kriterijų apibūdinimas bei konkrečių balų priskyrimas balų vertinimo skalėje, t</text:span>aip pat informacijos šaltiniai, kurie naudojami inovatyvumo vertinimui, pateikiami Metodikos 1 priedo lentelės 1–3 eilutėse<text:s/><text:span text:style-name="T141">(jeigu priemonės įgyvendinimo taisyklėse nenumatyta kitaip)</text:span>.</text:p>
      <text:p text:style-name="P142"><text:span text:style-name="T143">7</text:span><text:span text:style-name="T144">. Atsižvelgiant į tai, kad<text:s/></text:span>ne visi kriterijai yra vienodai svarbūs, kriterijams taikomi Metodikos 2 priede nurodyti<text:span text:style-name="T145"><text:s/></text:span><text:span text:style-name="T146"><text:s/></text:span><text:span text:style-name="T147">inovatyvumo kriterijų svoriai vieneto dalimis (jeigu priemonės įgyvendinimo taisyklėse nenumatyta kitaip).</text:span></text:p>
      <text:p text:style-name="P148"><text:span text:style-name="T149">8</text:span><text:span text:style-name="T150">.<text:s/></text:span><text:span text:style-name="T151">Dauginant kiekvieno kriterijaus vertinimo balą su kriterijui suteiktu svoriu apskaičiuojami svorio balai, jų suma apskaičiuojama pagal formulę:<text:s/></text:span></text:p>
      <text:p text:style-name="P152"><text:span text:style-name="T153"><draw:frame draw:z-index="0" draw:id="id0" draw:style-name="a1" draw:name="Object 1" text:anchor-type="as-char" svg:x="0in" svg:y="0in" svg:width="0.80208in" svg:height="0.39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4"><draw:custom-shape svg:x="0in" svg:y="0in" svg:width="0.83333in" svg:height="0.41667in" draw:id="id1" draw:style-name="a2" draw:name="Stačiakampis 3" text:anchor-type="as-char"><svg:title/><svg:desc/><draw:enhanced-geometry draw:type="non-primitive" svg:viewBox="0 0 21600 21600" draw:enhanced-path="M 0 0 L 21600 0 21600 21600 0 21600 Z N"/></draw:custom-shape></text:span><text:span text:style-name="T155"><text:tab/></text:span><text:span text:style-name="T156"><text:tab/></text:span><text:span text:style-name="T157"><text:tab/></text:span></text:p>
      <text:p text:style-name="P158">čia: S – vertinamų kriterijų svorio balų skaitinių reikšmių suma;<text:s/></text:p>
      <text:p text:style-name="P159"><text:span text:style-name="T160">m</text:span><text:span text:style-name="T161">i<text:s/></text:span><text:span text:style-name="T162">– i-ojo kriterijaus balo skaitinė reikšmė;</text:span></text:p>
      <text:p text:style-name="P163"><text:span text:style-name="T164">r</text:span><text:span text:style-name="T165">i</text:span><text:span text:style-name="T166"><text:s/>– i-ojo kriterijaus svoris (reikšmingumas).</text:span></text:p>
      <text:p text:style-name="P167"/>
      <text:p text:style-name="P168"><text:span text:style-name="T169">III</text:span><text:span text:style-name="T170"> SKYRIUS</text:span></text:p>
      <text:p text:style-name="P171"><text:span text:style-name="T172">PROJEKTŲ INOVATYVUMO VERTINIMO REZULTATŲ APSKAIČIAVIMAS</text:span></text:p>
      <text:p text:style-name="P173"/>
      <text:p text:style-name="P174">9.<text:s/><text:span text:style-name="T175">Projektų <text:s/>inovatyvumo vertinimo galutiniams rezultatams gauti reikia apskaičiuoti maksimaliai galimų surinkti svorio balų skaičių. Maksimaliai galimų surinkti svorio balų suma apskaičiuojama:</text:span></text:p>
      <text:p text:style-name="P176"><text:span text:style-name="T177"><draw:frame draw:z-index="0" draw:id="id2" draw:style-name="a3" draw:name="Object 2" text:anchor-type="as-char" svg:x="0in" svg:y="0in" svg:width="1.20139in" svg:height="0.3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8"><text:s/></text:span></text:p>
      <text:p text:style-name="P179"><text:span text:style-name="T180">čia: S</text:span><text:span text:style-name="T181">max</text:span><text:span text:style-name="T182"><text:s/>– vertinamų kriterijų svorio balų skaitinių reikšmių maksimali suma;<text:s/></text:span></text:p>
      <text:p text:style-name="P183"><text:span text:style-name="T184">m</text:span><text:span text:style-name="T185">i max<text:s/></text:span><text:span text:style-name="T186">– i-ojo kriterijaus maksimali vertinamojo balo skaitinė reikšmė;</text:span></text:p>
      <text:p text:style-name="P187"><text:span text:style-name="T188">r</text:span><text:span text:style-name="T189">i</text:span><text:span text:style-name="T190"><text:s/>– i-ojo rodiklio svoris (reikšmingumas).</text:span></text:p>
      <text:p text:style-name="P191"><text:span text:style-name="T192">10</text:span><text:span text:style-name="T193">. Apskaičiavus<text:s/></text:span><text:span text:style-name="T194">projektui suteiktos svorio balų sumos dalį procentais nuo maksimalios galimos svorio balų sumos, nustatomas konkretaus projekto<text:s/></text:span><text:span text:style-name="T195">inovatyvumo lygis</text:span><text:span text:style-name="T196">:</text:span></text:p>
      <text:p text:style-name="P197"><text:span text:style-name="T198">10.1</text:span><text:span text:style-name="T199">. I lygis – išskirtinai inovatyvus projektas, kai vertinimo metu surenkama daugiau nei 75 proc. maksimalios svorio balų sumos; </text:span></text:p>
      <text:p text:style-name="P200"><text:span text:style-name="T201">10.2</text:span><text:span text:style-name="T202">. II lygis – reikšmingai inovatyvus projektas, kai vertinimo metu surenkama nuo daugiau nei 50 iki 75 proc. imtinai maksimalios svorio balų sumos; </text:span></text:p>
      <text:p text:style-name="P203"><text:span text:style-name="T204">10.3</text:span><text:span text:style-name="T205">. III lygis – vidutiniškai inovatyvus projektas, kai vertinimo metu surenkama nuo daugiau nei 30 iki 50 proc. imtinai maksimalios svorio balų sumos; </text:span></text:p>
      <text:p text:style-name="P206"><text:span text:style-name="T207">10.4</text:span><text:span text:style-name="T208">. IV lygis – nereikšmingai inovatyvus projektas, kai vertinimo metu surenkama iki 30 proc. imtinai maksimalios svorio balų sumos;</text:span></text:p>
      <text:p text:style-name="P209"><text:span text:style-name="T210">10.5</text:span><text:span text:style-name="T211">. V lygis – neinovatyvus projektas, kai vertinimo metu inovatyvumo kriterijų atrankos balai nebuvo suteikti.<text:s/></text:span></text:p>
      <text:p text:style-name="P212"><text:span text:style-name="T213">11</text:span><text:span text:style-name="T214">. Suteikiamas atrankos balų skaičius kiekvienam projekto inovatyvumo lygiui numatomas priemonės įgyvendinimo taisyklėse.</text:span></text:p>
      <text:p text:style-name="P215"><text:span text:style-name="T216">12</text:span><text:span text:style-name="T217">. Jei priemonės įgyvendinimo taisyklėse projektams yra nustatytas inovatyvumo tinkamumo kriterijus – projektas atitinka šį kriterijų, jei taikant Metodiką surinko daugiau nei 50<text:s/></text:span><text:soft-page-break/><text:span text:style-name="T218">proc. maksimalios svorio balų sumos <text:s/>ir yra reikšmingai arba išskirtinai inovatyvus<text:s/></text:span><text:span text:style-name="T219">(jeigu priemonės įgyvendinimo taisyklėse nenumatyta kitaip)</text:span><text:span text:style-name="T220">.</text:span></text:p>
      <text:p text:style-name="P221">13. K<text:span text:style-name="T222">onkretaus projekto atitiktį inovatyvumo kriterijui ir balų priskyrimą balų vertinimo skalėje projekto vertintojas vykdo pagal</text:span><text:s/>paraiškos ir (ar) verslo plano, ir (arba) prie paraiškos pridedamų papildomų dokumentų duomenis.<text:s/></text:p>
      <text:p text:style-name="P223"><text:span text:style-name="T224">14</text:span><text:span text:style-name="T225">. Projektų inovatyvumą rekomenduojama apskaičiuoti naudojantis<text:s/></text:span><text:span text:style-name="T226">Excel</text:span><text:span text:style-name="T227"><text:s/>skaičiuokle, kuri bus skelbiama Lietuvos Respublikos žemės ūkio ministerijos interneto svetainėje<text:s/></text:span><text:span text:style-name="T228">https://zum.lrv.lt/<text:s/></text:span><text:span text:style-name="T229">(informacijos apie Lietuvos žemės ūkio ir kaimo plėtros 2023-2027 m. strateginį planą skiltyje „Administravimas, bendrieji teisės aktai“). Šioje skaičiuoklėje v</text:span><text:span text:style-name="T230">ertintojas, vadovaudamasis paraiškoje ir (ar) verslo plane pateikta informacija, suteikia savo vertinimo balus projektui pagal kiekvieną kriterijų, įrašydamas juos į jiems skirtą langelį, o skaičiuoklė, daugindama kiekvieno kriterijaus vertinimo balą su kriterijui suteiktu svoriu, apskaičiuoja svorio balus ir susumuoja gautus svorio balus pagal visus vertinimo kriterijus bei<text:s/></text:span><text:span text:style-name="T231">apskaičiuoja projektui suteiktos svorio balų sumos dalį procentais nuo maksimalios galimos svorio balų sumos.</text:span><text:span text:style-name="T232"><text:s/></text:span><text:span text:style-name="T233"><text:s/></text:span></text:p>
      <text:p text:style-name="P234"><text:span text:style-name="T235">15</text:span><text:span text:style-name="T236">. Projekto inovatyvumo stebėsena vykdoma projekto įgyvendinimo ir kontrolės metu.</text:span></text:p>
      <text:p text:style-name="P237"><text:span text:style-name="T238">16</text:span><text:span text:style-name="T239">. Jei kyla abejonių dėl projekto inovatyvumo vertinimo, gali būti pasitelkiami nepriklausomi ekspertai Lietuvos žemės ūkio ir kaimo plėtros 2023–2027 metų strateginio plano administravimo taisyklėse nustatyta tvarka.</text:span></text:p>
      <text:p text:style-name="P240">____________</text:p>
      <text:soft-page-break/>
      <text:p text:style-name="P241">Projektų inovatyvumo vertinimo<text:s/></text:p>
      <text:p text:style-name="P244"><text:span text:style-name="T245">metodikos<text:s/></text:span><text:span text:style-name="T246">1</text:span><text:span text:style-name="T247"><text:s/>priedas</text:span></text:p>
      <text:p text:style-name="P248"/>
      <text:p text:style-name="P249"><text:span text:style-name="T250">PROJEKTŲ INOVATYVUMO VERTINIMO KRITERIJAI IR JŲ TAIKYMO APIBŪDINIMAS</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Kriterijai</text:span></text:p>
          </table:table-cell>
          <table:table-cell table:style-name="TableCell261">
            <text:p text:style-name="P262"><text:span text:style-name="T263">Požymiai ir jų apibūdinimas</text:span></text:p>
          </table:table-cell>
          <table:table-cell table:style-name="TableCell264">
            <text:p text:style-name="P265"><text:span text:style-name="T266">Vertinimo apibūdinimas</text:span></text:p>
          </table:table-cell>
          <table:table-cell table:style-name="TableCell267">
            <text:p text:style-name="P268"><text:span text:style-name="T269">Informacijos šaltiniai</text:span></text:p>
          </table:table-cell>
        </table:table-row>
        <table:table-row table:style-name="TableRow270">
          <table:table-cell table:style-name="TableCell271">
            <text:p text:style-name="P272">1. Naujumas</text:p>
          </table:table-cell>
          <table:table-cell table:style-name="TableCell273">
            <text:p text:style-name="P274"><text:span text:style-name="T275">Vertinama pagal šį <text:s/>požymį – naujumas rinkoje, taikant principą, kad inovacija įgyvendinus projektą <text:s/>turi būti įdiegta ir reikšmingai skirtis nuo ankstesnių subjekto produktų ar siūlytų ir naudotų procesų, ir tai nėra įprastas pakeitimas ar atnaujinimas</text:span><text:span text:style-name="T276">.</text:span></text:p>
            <text:p text:style-name="P277"/>
            <text:p text:style-name="P278"/>
          </table:table-cell>
          <table:table-cell table:style-name="TableCell279">
            <text:p text:style-name="P280">Įdiegtas produktas laikomas įvestu į rinką, kai jis tampa prieinamas naudoti numatytiesiems naudotojams. Procesas laikomas pristatytu rinkai, kai jį pirmą kartą pradedama faktiškai naudoti subjekto veikloje.</text:p>
            <text:p text:style-name="P281">Vertinant diegiamų produktų ar procesų pokyčio reikšmingumą atsižvelgiama, kad diegiamas produktas ar procesas <text:s/>pasižymėtų viena ar keletu naujų <text:s/>savybių ir (arba) nauja paskirtimi, kurios reikšmingai skiriasi nuo subjekto anksčiau siūlytų ar naudotų produktų savybių (apima kokybę, technines specifikacijas, patikimumą, konkurencinį pranašumą, patvarumą, ekonominį veiksmingumą naudojimo metu, patogumą, naudojimo galimybes ir palankumą naudotojui ir kt.) arba procesų savybių (pvz., efektyvumas, išteklių naudojimo efektyvumas, patikimumas ir atsparumas, patogumas ir naudojimo galimybės ir pan.).<text:s/></text:p>
            <text:p text:style-name="P282"/>
            <text:p text:style-name="P283">„Reikšmingo“ skirtumo sąvoka neapima smulkių pakeitimų ar pagerinimų, kai diegiamas produktas ar procesas nepasižymi naujomis savybėmis ir (arba) nauja paskirtimi. <text:s/></text:p>
            <text:p text:style-name="P284">Vertinama <text:s/>pagal pateiktus argumentus pagrindžiančius skirtumus.</text:p>
            <text:p text:style-name="P285"/>
            <text:p text:style-name="P286">Tiek paraiškos vertinimo, tiek projekto įgyvendinimo priežiūros metu ne mažiau kaip 50 proc.* projekto tinkamų finansuoti išlaidų vertės turi atitikti šį <text:s/>kriterijaus požymį.<text:s/></text:p>
            <text:p text:style-name="P287">Naujumo kriterijus šioje metodikoje vertinamas taip:<text:s/></text:p>
            <text:p text:style-name="P288">5 balai – naujumas atitinka nurodytą požymį;</text:p>
            <text:p text:style-name="P289">0 balų – nėra atitikties pagal nurodytą požymį.<text:s/></text:p>
          </table:table-cell>
          <table:table-cell table:style-name="TableCell290">
            <text:p text:style-name="P291">Informacija pateikiama verslo plane ir (ar) paraiškoje:</text:p>
            <text:p text:style-name="P292">1. patvirtinimas, kad ne mažiau kaip 50 proc.* projekto tinkamų finansuoti išlaidų vertės atitiks <text:s/>kriterijaus požymį;<text:s/></text:p>
            <text:p text:style-name="P293">2. patvirtinimas, kad inovacija bus įdiegta per projekto įgyvendinimo laikotarpį ir visiškai atitiks planuojamus požymius iki kontrolės laikotarpio pabaigos;</text:p>
            <text:p text:style-name="P294">3. pagrindimas, kad naujumas subjektui nebus smulkus pakeitimas. Pagrindimui nurodyti <text:s/>reikšmingus skirtumus, kurie gali būti kiekybiškai ar kokybiškai apibūdinti, lyginant tarp esamų rinkoje ar naudojamų ir diegiamų produktų, įrangos ar technologijų su nuoroda į informacijos šaltinį.<text:s/></text:p>
            <text:p text:style-name="P295">Informacijos šaltiniai: gamintojo techninės specifikacijos, alternatyvų, bandymų, įgyvendintų EIP arba demonstracinių / sklaidos projektų vieši rezultatų šaltiniai, bendradarbiavimo su mokslo institucija (sutarties pagrindu) gauti rezultatai, mokslo institucijų išvados, rekomendacijos ar kiti. Informacijos šaltiniai turėtų būti ne senesni nei 3 metai iki paraiškos pateikimo dienos. Nesant informacijos šaltinio, pateikiama pareiškėjo rinkos apžvalga, kurioje aprašomi rinkoje esami produktai ar technologijos, pagal savo paskirtį ir funkcijas atitinkantys projekte diegiamus, ir aprašomi projekte diegiami produktai ar technologijos, pažymint <text:s/>bent vieną ar keletą savybių, kurios diegiamuose produktuose ar technologijose reikšmingai skiriasi nuo rinkoje esamų.</text:p>
          </table:table-cell>
        </table:table-row>
        <table:table-row table:style-name="TableRow296">
          <table:table-cell table:style-name="TableCell297">
            <text:p text:style-name="P298">2.Teigiamas poveikis aplinkai ir klimatui<text:s/></text:p>
          </table:table-cell>
          <table:table-cell table:style-name="TableCell299">
            <text:p text:style-name="P300">Vertinama pagal visus nurodytus požymius, atitinkančius poveikį aplinkai:</text:p>
            <text:p text:style-name="P301"/>
            <text:p text:style-name="P302">1. dirvožemio kokybės gerinimas (erozijos mažinimas, humusingumo išsaugojimas, rūgštingumo reguliavimas, užterštumo sunkiaisiais metalais ir pan.) ir darnus maisto medžiagų valdymas (maistingųjų medžiagų balanso dirvožemyje palaikymas, jų išplovimo į vandens telkinius mažinimas ir pan.), išleidžiamo vandens ir pramoninių tvenkinių <text:s/>kokybės gerinimas;<text:s/></text:p>
            <text:p text:style-name="P303"/>
            <text:p text:style-name="P304">2. vandens kokybės apsauga (vandens telkinių, uždarų apytakinių sistemų <text:s/>geros aplinkosauginės būklės palaikymas), tausus vandens naudojimas (uždarų apytakinių sistemų <text:s/>naudojimo tikslams, drėkinimo tikslams, gyvulių girdymui, vykdant veiklą pramonės sektoriuje ir pan.) bei vandens atsargų dirvožemyje sukaupimas (pvz., išmaniąja drenažo sistema ar kt.);</text:p>
            <text:p text:style-name="P305"/>
            <text:p text:style-name="P306">3. oro kokybės gerinimas (kietųjų dalelių, angies monoksido, sieros dioksido, azoto dioksido mažinimas naudojant atsinaujinančius energetinius šaltinius, taupant energiją, naudojant mažiau karšto vandens, rūšiuojant atliekas ar pan.); <text:s/></text:p>
            <text:p text:style-name="P307"/>
            <text:p text:style-name="P308">4. klimato kaitos švelninimas (ŠESD emisijų mažinimas mažinant kuro deginimą, energijos naudojimą, <text:s/>diegiant mėšlo ir srutų tvarkymo sistemas, mažinant organinių ir sintetinių trąšų naudojimą, kaupiant <text:s/>anglies dioksidą dirvožemyje, biomasėje, durpynuose, miškuose ir pan.);</text:p>
            <text:p text:style-name="P309"/>
            <text:p text:style-name="P310">5. žaliosios energijos didinimas bei energijos vartojimo efektyvumo didinimas (taupymas) atnaujinant ar diegiant naujas technologijas;</text:p>
            <text:p text:style-name="P311"/>
            <text:p text:style-name="P312">6. beatliekių ir mažų atliekų technologijų taikymas (apima veiklas, kuriomis pereinama prie tvarių, sveikų, efektyviai išteklius naudojančių, žiediškumo principais grįstų ir integracinių maisto ir ūkininkavimo sistemų, investicijos mažina atliekų susidarymą, jų pakartotinį panaudojimą, perdirbamų pakuočių naudojimą ir pan.);</text:p>
            <text:p text:style-name="P313"/>
            <text:p text:style-name="P314">7. gyvūnų gerovę <text:s/>ir sveikatingumą skatinančių technologijų taikymas (auginimo intensyvumo mažinimas, auginimas be antibiotikų, perėjimas prie gyvūnų laisvo laikymo ir pan.).<text:s/></text:p>
          </table:table-cell>
          <table:table-cell table:style-name="TableCell315">
            <text:p text:style-name="P316">Inovacijos teigiamas poveikis aplinkai vertinamas kompleksiškai, atskirai įvertinant, ar inovacija daro įtaką ir<text:s/><text:soft-page-break/>prisideda prie dirvožemio, oro, vandens kokybės pagerinimo, maisto medžiagų išplovimų iš dirvožemio mažinimo, tausaus vandens naudojimo gerinimo, atliekų perdirbimo, gyvūnų gerovės ir sveikatingumo didinimo. Inovacijos poveikis klimato <text:s/>pokyčiui švelninti vertinamas ŠESD emisijų mažinimo požiūriu, žaliosios energijos iš žemės ir miško šaltinių bei energijos efektyvumo požiūriais. Poveikio dydis nevertinamas.<text:s/></text:p>
            <text:p text:style-name="P317"/>
            <text:p text:style-name="P318">Poveikio aplinkai ir klimatui kriterijus vertinamas taip:<text:s/></text:p>
            <text:p text:style-name="P319">1 balas – atitinka pagal vieną požymį;<text:s/></text:p>
            <text:p text:style-name="P320">2 balai – atitinka pagal du požymius;<text:s/></text:p>
            <text:p text:style-name="P321">3 balai – atitinka pagal tris požymius;<text:s/></text:p>
            <text:p text:style-name="P322">4 balai – atitinka pagal keturis požymius;<text:s/></text:p>
            <text:p text:style-name="P323">5 balai – atitinka pagal penkis ar daugiau <text:s/>požymių; <text:s/></text:p>
            <text:p text:style-name="P324">0 balų – neatitinka nei vieno požymio.</text:p>
            <text:p text:style-name="P325"/>
            <text:p text:style-name="P326"/>
            <text:p text:style-name="P327"/>
          </table:table-cell>
          <table:table-cell table:style-name="TableCell328">
            <text:p text:style-name="P329">Informacija pateikiama verslo plane ir (ar) paraiškoje:</text:p>
            <text:soft-page-break/>
            <text:p text:style-name="P330">1. patvirtinimas, kad projekto investicijos atitiks vieną ar kelis šio kriterijaus požymius, nurodant kuriuos (atitiktis požymiui įskaitoma, jeigu diegiamos priemonės turi įtakos bent vienam jame išvardytam elementui), iki kontrolės laikotarpio pabaigos.<text:s/></text:p>
            <text:p text:style-name="P331">2. pateikiamas pagrindimas, kaip projektas atitiks tam tikrus šio kriterijaus požymius, įskaitant atskirus jų elementus, paraiškoje trumpai nurodant, kokios diegiamos priemonės darys teigiamą poveikį.</text:p>
          </table:table-cell>
        </table:table-row>
        <text:soft-page-break/>
        <table:table-row table:style-name="TableRow332">
          <table:table-cell table:style-name="TableCell333">
            <text:p text:style-name="P334">3. Skaitmeninimas</text:p>
          </table:table-cell>
          <table:table-cell table:style-name="TableCell335">
            <text:p text:style-name="P336">Vertinama pagal tokius požymius, atitinkančius skaitmeninių technologijų klasifikaciją:<text:s/></text:p>
            <text:p text:style-name="P337"/>
            <text:p text:style-name="P338"><text:span text:style-name="T339">1. Palydovinių sistemų panaudojimas (apima Globalios esamos vietos padėties nustatymo sistemos GPS diegimo projektus, kai žemės ūkio sektoriuje naudojantis palydovų duomenimis vykdoma tikslioji<text:s/></text:span><text:soft-page-break/><text:span text:style-name="T340">žemdirbystė: sėjama, tręšiami laukai bei purškiami pasėliai, nuimamas derlius ir kita</text:span><text:span text:style-name="T341">);</text:span><text:span text:style-name="T342"><text:line-break/></text:span></text:p>
            <text:p text:style-name="P343">2. Daiktų internetas (apima investicijas į tinklą, išmaniuosius prietaisus, jutiklius, valdiklius, kitą fizinę ir programinę įrangą, sujungiančią fizinius objektus tarpusavyje ir leidžiančią <text:s/>procesus valdyti virtualiai. Apima tiek žuvininkystės, <text:s/>augalininkystės, tiek gyvulių auginimo, šėrimo, melžimo procesus, tiek visas kitas su pirmine gamyba, logistika, perdirbimu, rinkodara ir pan. susijusias veiklas);</text:p>
            <text:p text:style-name="P344"/>
            <text:p text:style-name="P345">3. Blokų grandinės technologija (apima projektus, kai ji diegiama <text:s/>kaip potenciali ateities technologija, naudojama ir žemės ūkyje, kai reikalingas patogus ir skaidrus virtualių duomenų ar duomenų blokų <text:s/>valdymas pasitikėjimo pagrindu (technologija leidžia subjektams kontaktuoti tiesiogiai, be trečiųjų šalių, o naudojant specialią kriptografiją sukurta tarsi skaitmeninė „buhalterijos knyga“, kurioje esančius mokėjimus ar mainus gali matyti visi prisijungusieji, o kad pervedimas būtų sėkmingas, visi į tokį tinklą sujungti kompiuteriai turi jį patvirtinti);</text:p>
            <text:p text:style-name="P346"/>
            <text:p text:style-name="P347">4. Automatizavimas ir robotika (apima projektus, kuriuose diegiami ir naudojami automatizavimo ir (ar) robotikos sprendimai procesams modernizuoti);</text:p>
            <text:p text:style-name="P348"/>
            <text:p text:style-name="P349">5. Debesų kompiuterija ir dideli duomenys (apima projektus, kurių įgyvendinimo metu diegiama, taikoma ar perkama Debesų kompiuterija – kompiuterinė paslauga, teikiama pagal pareikalavimą, naudojant kompiuterinius išteklius, išsklaidytus internete. Taip pat apima projektus, kuriuose naudojami <text:s/>dideli duomenys kaip didžiulis kompiuterių duomenų rinkinys, įskaitant struktūrizuotus, nestruktūruotus, pusiau struktūrizuotus duomenis, kurių negalima apdoroti tradiciniais algoritmais ir metodais);</text:p>
            <text:p text:style-name="P350"/>
            <text:p text:style-name="P351">6. Valdymo sistemos (apima projektus, kai diegiama <text:s/>programinė įranga, skirta kompiuterizuoti įmonės valdymą, galinti apimti ir integruotis į visus įmonės verslo procesus, naudojama apskaitos tvarkymo palengvinimui, efektyviam visų resursų išnaudojimui, kontaktų valdymui, efektyviam tiekimo grandinės veikimui užtikrinti, analitinės įmonės veiklos ataskaitų sudarymui ir pan.);</text:p>
            <text:p text:style-name="P352"/>
            <text:p text:style-name="P353">7. Dirbtinis intelektas (apima įvairius projektus, kuriuose dirbtinis intelektas gali būti naudojamas užtikrinti sveikesnį maistą mažinant trąšų, pesticidų, herbicidų <text:s/>ir drėkinimo naudojimą bei taip sumažinti poveikį aplinkai, kai piktžolės, augalai, augimo<text:s/><text:soft-page-break/>sąlygos atpažįstamos lauke, o dirbtinio intelekto sprendimai transformuojami į tinkamus veiksmus pagal užprogramuojamą tikslą. Taip pat naudojama <text:s/>gyvūnų judėjimui, temperatūrai ir pašarų vartojimui stebėti, produktų perdirbimo procesuose ir pan.).</text:p>
          </table:table-cell>
          <table:table-cell table:style-name="TableCell354">
            <text:p text:style-name="P355">Skaitmeninimas kaip inovatyvumo vertinimo kriterijus atspindi, kiek projektu diegiamomis skaitmeninėmis technologijomis būtų generuojami ir integruojami duomenys, kurių pagrindu galėtų būti priimami sprendimai.<text:s/></text:p>
            <text:p text:style-name="P356"/>
            <text:p text:style-name="P357">Skaitmeninimo <text:s/>kriterijus šioje metodikoje vertinamas taip:<text:s/></text:p>
            <text:soft-page-break/>
            <text:p text:style-name="P358">3 balai – jei diegiamomis išvardytomis skaitmeninėmis technologijomis generuojami duomenys kaupiami subjekto (ūkio, įmonės, organizacijos) lygmeniu;<text:s/></text:p>
            <text:p text:style-name="P359">5 balai – jei diegiamomis išvardytomis skaitmeninėmis technologijomis generuojami duomenys laikantis Bendrojo duomenų apsaugos reglamento reikalavimų, teikiami valstybės informaciniams ištekliams, siekiant juos panaudoti administraciniais tikslais;<text:s/></text:p>
            <text:p text:style-name="P360">0 balų – jei nėra diegiama nei viena iš išvardytų skaitmeninių technologijų.</text:p>
            <text:p text:style-name="P361"/>
            <text:p text:style-name="P362"/>
            <text:p text:style-name="P363"/>
          </table:table-cell>
          <table:table-cell table:style-name="TableCell364">
            <text:p text:style-name="P365">Informacija pateikiama verslo plane ir (ar) paraiškoje:<text:s/></text:p>
            <text:p text:style-name="P366">1. patvirtinimas, kad skaitmeninės technologijos (nurodant kurios) bus įdiegtos per projekto įgyvendinimo laikotarpį;</text:p>
            <text:p text:style-name="P367">2. pateikiamas aprašymas, kokie konkretūs duomenys būtų generuojami įdiegus nurodytas skaitmenines technologijas ir kokiems tikslams jie galėtų būti naudojami;</text:p>
            <text:soft-page-break/>
            <text:p text:style-name="P368">3. patvirtinimas, kad tam tikri įdiegtomis skaitmeninėmis technologijomis generuojami duomenys bus teikiami valstybės informaciniams ištekliams, siekiant juos integruoti ir <text:s/>panaudoti administraciniais tikslais (duomenų teikimas viešoms platformoms, registrams ir pan.).</text:p>
            <text:p text:style-name="P369"/>
            <text:p text:style-name="P370"/>
          </table:table-cell>
        </table:table-row>
        <text:soft-page-break/>
        <table:table-row table:style-name="TableRow371">
          <table:table-cell table:style-name="TableCell372">
            <text:p text:style-name="P373">4.Teigiamas poveikis socialinei <text:s/>ekonomikai<text:s/></text:p>
          </table:table-cell>
          <table:table-cell table:style-name="TableCell374">
            <text:p text:style-name="P375">Projekto teigiamas poveikis socialinei ekonomikai vertinamas kompleksiškai, atskirai vertinant, ar kuriamas teigiamas pokytis kultūros, švietimo, užimtumo, sveikatos srityse, ar numatytos ir įgyvendintos inovatyvios prevencinės priemonės įvairiose srityse.</text:p>
          </table:table-cell>
          <table:table-cell table:style-name="TableCell376">
            <text:p text:style-name="P377">Inovacijos poveikis socialinėje ekonomikoje vertinamas pagal individualius rodiklių ir jų apskaičiavimo, pokyčių įvertinimo metodikų rinkinius, kurie iš anksto (paramos paraiškoje) numatomi pagal Socialinio verslo poveikio matavimo skaičiuoklę, tvirtinamą žemės ūkio ministro įsakymu.<text:s/></text:p>
          </table:table-cell>
          <table:table-cell table:style-name="TableCell378">
            <text:p text:style-name="P379">Informacija pateikiama paramos paraiškoje ir (ar) verslo plane, užpildant Socialinio poveikio matavimo skaičiuoklę ir pasirenkant ar nurodant konkrečių pasiekimų rodiklių planuojamus pokyčius bei jų apskaičiavimo, matavimo metodikas.<text:s/></text:p>
          </table:table-cell>
        </table:table-row>
      </table:table>
      <text:p text:style-name="P380"><text:span text:style-name="T381">*Jei parama mokama išmokos forma, procentai neskaičiuojami, vertinama, ar projekte apskritai yra kriterijų atitinkančių išlaidų.</text:span></text:p>
      <text:p text:style-name="P382"><text:span text:style-name="T383">_______________</text:span></text:p>
      <text:soft-page-break/>
      <text:p text:style-name="P384">Projektų inovatyvumo vertinimo<text:s/></text:p>
      <text:p text:style-name="P387"><text:span text:style-name="T388">metodikos<text:s/></text:span><text:span text:style-name="T389">2</text:span><text:span text:style-name="T390"><text:s/>priedas</text:span></text:p>
      <text:p text:style-name="P391"/>
      <text:p text:style-name="P392"><text:span text:style-name="T393">PROJEKTŲ INOVATYVUMO VERTINIMO LENTELĖ</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3">
            <text:p text:style-name="P409">Projektų inovatyvumo vertinimas</text:p>
          </table:table-cell>
          <table:table-cell table:style-name="TableCell410" table:number-columns-spanned="6">
            <text:p text:style-name="P411">Kriterijai</text:p>
          </table:table-cell>
          <table:covered-table-cell/>
          <table:covered-table-cell/>
          <table:covered-table-cell/>
          <table:covered-table-cell/>
          <table:covered-table-cell/>
          <table:table-cell table:style-name="TableCell412" table:number-rows-spanned="3">
            <text:p text:style-name="P413">Svorio vnt. dalių suma =1.00<text:s/></text:p>
          </table:table-cell>
          <table:table-cell table:style-name="TableCell414" table:number-rows-spanned="3">
            <text:p text:style-name="P415">Maksimali svorio balų suma<text:line-break/>Smax</text:p>
          </table:table-cell>
          <table:table-cell table:style-name="TableCell416" table:number-rows-spanned="3">
            <text:p text:style-name="P417">Suteikta svorio balų suma<text:line-break/>S</text:p>
          </table:table-cell>
          <table:table-cell table:style-name="TableCell418" table:number-rows-spanned="3">
            <text:p text:style-name="P419">Suteikta svorio balų dalis<text:line-break/>S /Smax,<text:line-break/>%</text:p>
          </table:table-cell>
        </table:table-row>
        <table:table-row table:style-name="TableRow420">
          <table:covered-table-cell>
            <text:p text:style-name="P421"/>
          </table:covered-table-cell>
          <table:table-cell table:style-name="TableCell422" table:number-columns-spanned="2">
            <text:p text:style-name="P423">Naujumas</text:p>
          </table:table-cell>
          <table:covered-table-cell/>
          <table:table-cell table:style-name="TableCell424" table:number-columns-spanned="2">
            <text:p text:style-name="P425">Teigiamas poveikis aplinkai ir klimatui<text:s/></text:p>
          </table:table-cell>
          <table:covered-table-cell/>
          <table:table-cell table:style-name="TableCell426" table:number-columns-spanned="2">
            <text:p text:style-name="P427">Skaitmeninimas</text:p>
          </table:table-cell>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row>
        <table:table-row table:style-name="TableRow432">
          <table:covered-table-cell>
            <text:p text:style-name="P433"/>
          </table:covered-table-cell>
          <table:table-cell table:style-name="TableCell434">
            <text:p text:style-name="P435">Balas <text:s text:c="6"/>(0–5)</text:p>
          </table:table-cell>
          <table:table-cell table:style-name="TableCell436">
            <text:p text:style-name="P437">Svoris, vnt.</text:p>
          </table:table-cell>
          <table:table-cell table:style-name="TableCell438">
            <text:p text:style-name="P439">Balas <text:s text:c="6"/>(0–5)</text:p>
          </table:table-cell>
          <table:table-cell table:style-name="TableCell440">
            <text:p text:style-name="P441">Svoris, vnt.</text:p>
          </table:table-cell>
          <table:table-cell table:style-name="TableCell442">
            <text:p text:style-name="P443">Balas <text:s text:c="6"/>(0–5)</text:p>
          </table:table-cell>
          <table:table-cell table:style-name="TableCell444">
            <text:p text:style-name="P445">Svoris, vnt.</text:p>
          </table: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row>
        <table:table-row table:style-name="TableRow450">
          <table:table-cell table:style-name="TableCell451">
            <text:p text:style-name="P452">1 projektas</text:p>
          </table:table-cell>
          <table:table-cell table:style-name="TableCell453">
            <text:p text:style-name="P454"/>
          </table:table-cell>
          <table:table-cell table:style-name="TableCell455">
            <text:p text:style-name="P456">0,5</text:p>
          </table:table-cell>
          <table:table-cell table:style-name="TableCell457">
            <text:p text:style-name="P458"/>
          </table:table-cell>
          <table:table-cell table:style-name="TableCell459">
            <text:p text:style-name="P460">0,2</text:p>
          </table:table-cell>
          <table:table-cell table:style-name="TableCell461">
            <text:p text:style-name="P462"/>
          </table:table-cell>
          <table:table-cell table:style-name="TableCell463">
            <text:p text:style-name="P464">0,3</text:p>
          </table:table-cell>
          <table:table-cell table:style-name="TableCell465">
            <text:p text:style-name="P466">1,00</text:p>
          </table:table-cell>
          <table:table-cell table:style-name="TableCell467">
            <text:p text:style-name="P468">5</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2 projektas</text:p>
          </table:table-cell>
          <table:table-cell table:style-name="TableCell476">
            <text:p text:style-name="P477"/>
          </table:table-cell>
          <table:table-cell table:style-name="TableCell478">
            <text:p text:style-name="P479">0,5</text:p>
          </table:table-cell>
          <table:table-cell table:style-name="TableCell480">
            <text:p text:style-name="P481"/>
          </table:table-cell>
          <table:table-cell table:style-name="TableCell482">
            <text:p text:style-name="P483">0,2</text:p>
          </table:table-cell>
          <table:table-cell table:style-name="TableCell484">
            <text:p text:style-name="P485"/>
          </table:table-cell>
          <table:table-cell table:style-name="TableCell486">
            <text:p text:style-name="P487">0,3</text:p>
          </table:table-cell>
          <table:table-cell table:style-name="TableCell488">
            <text:p text:style-name="P489">1,00</text:p>
          </table:table-cell>
          <table:table-cell table:style-name="TableCell490">
            <text:p text:style-name="P491">5</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p>
          </table:table-cell>
          <table:table-cell table:style-name="TableCell499">
            <text:p text:style-name="P500"/>
          </table:table-cell>
          <table:table-cell table:style-name="TableCell501">
            <text:p text:style-name="P502">0,5</text:p>
          </table:table-cell>
          <table:table-cell table:style-name="TableCell503">
            <text:p text:style-name="P504"/>
          </table:table-cell>
          <table:table-cell table:style-name="TableCell505">
            <text:p text:style-name="P506">0,2</text:p>
          </table:table-cell>
          <table:table-cell table:style-name="TableCell507">
            <text:p text:style-name="P508"/>
          </table:table-cell>
          <table:table-cell table:style-name="TableCell509">
            <text:p text:style-name="P510">0,3</text:p>
          </table:table-cell>
          <table:table-cell table:style-name="TableCell511">
            <text:p text:style-name="P512">1,00</text:p>
          </table:table-cell>
          <table:table-cell table:style-name="TableCell513">
            <text:p text:style-name="P514">5</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0,5</text:p>
          </table:table-cell>
          <table:table-cell table:style-name="TableCell526">
            <text:p text:style-name="P527"/>
          </table:table-cell>
          <table:table-cell table:style-name="TableCell528">
            <text:p text:style-name="P529">0,2</text:p>
          </table:table-cell>
          <table:table-cell table:style-name="TableCell530">
            <text:p text:style-name="P531"/>
          </table:table-cell>
          <table:table-cell table:style-name="TableCell532">
            <text:p text:style-name="P533">0,3</text:p>
          </table:table-cell>
          <table:table-cell table:style-name="TableCell534">
            <text:p text:style-name="P535">1,00</text:p>
          </table:table-cell>
          <table:table-cell table:style-name="TableCell536">
            <text:p text:style-name="P537">5</text:p>
          </table:table-cell>
          <table:table-cell table:style-name="TableCell538">
            <text:p text:style-name="P539"/>
          </table:table-cell>
          <table:table-cell table:style-name="TableCell540">
            <text:p text:style-name="P541"/>
          </table:table-cell>
        </table:table-row>
      </table:table>
      <text:p text:style-name="P542"><text:span text:style-name="T54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MinionPro-Regular" svg:font-family="MinionPro-Regular" style:font-family-generic="system"/>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page-layout style:name="PL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page-layout style:name="PL2">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page-layout style:name="PL3">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33"><text:page-number text:fixed="false">5</text:page-number></text:p>
        <text:p text:style-name="P34"/>
      </style:header>
    </style:master-page>
    <style:master-page style:next-style-name="MP1" style:name="MPF1" style:page-layout-name="PL1"/>
    <style:master-page style:name="MP2" style:page-layout-name="PL2">
      <style:header>
        <text:p text:style-name="P242"><text:page-number text:fixed="false">5</text:page-number></text:p>
        <text:p text:style-name="P243"/>
      </style:header>
    </style:master-page>
    <style:master-page style:next-style-name="MP2" style:name="MPF2" style:page-layout-name="PL2"/>
    <style:master-page style:name="MP3" style:page-layout-name="PL3">
      <style:header>
        <text:p text:style-name="P385"><text:page-number text:fixed="false">5</text:page-number></text:p>
        <text:p text:style-name="P386"/>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ė Nartautė</meta:initial-creator>
    <dc:creator>adlibuser</dc:creator>
    <meta:creation-date>2023-03-24T14:10:00Z</meta:creation-date>
    <dc:date>2023-03-24T14:10:00Z</dc:date>
    <meta:print-date>2023-02-01T08:50:00Z</meta:print-date>
    <meta:template xlink:href="Normal.dotm" xlink:type="simple"/>
    <meta:editing-cycles>2</meta:editing-cycles>
    <meta:editing-duration>PT0S</meta:editing-duration>
    <meta:user-defined meta:name="ContentTypeId">0x010100BB319DD8FEB1EE41BCE8AF8A5EB01AAA</meta:user-defined>
    <meta:document-statistic meta:page-count="14" meta:paragraph-count="738" meta:word-count="2632" meta:character-count="19191" meta:row-count="864" meta:non-whitespace-character-count="17297"/>
  </office:meta>
</office:document-meta>
</file>