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4923in"/>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fo:font-weight="bold" style:font-weight-asian="bold"/>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master-page-name="MPF1" style:family="paragraph">
      <style:paragraph-properties fo:widows="0" fo:orphans="0" fo:break-before="page" fo:margin-left="3.15in" style:page-number="1">
        <style:tab-stops/>
      </style:paragraph-properties>
    </style:style>
    <style:style style:name="T56" style:parent-style-name="DefaultParagraphFont" style:family="text">
      <style:text-properties fo:text-transform="uppercase"/>
    </style:style>
    <style:style style:name="P57" style:parent-style-name="Normal" style:family="paragraph">
      <style:paragraph-properties fo:widows="0" fo:orphans="0" fo:margin-left="3.15in">
        <style:tab-stops/>
      </style:paragraph-properties>
    </style:style>
    <style:style style:name="P58" style:parent-style-name="Normal" style:family="paragraph">
      <style:paragraph-properties fo:widows="0" fo:orphans="0" fo:margin-left="3.15in">
        <style:tab-stops/>
      </style:paragraph-properties>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4.1347in">
        <style:tab-stops/>
      </style:paragraph-properties>
      <style:text-properties style:font-size-complex="12pt" style:language-asian="lt" style:country-asian="LT"/>
    </style:style>
    <style:style style:name="P63" style:parent-style-name="Normal" style:family="paragraph">
      <style:paragraph-properties fo:text-align="center"/>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complex="Courier New"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en" fo:country="US"/>
    </style:style>
    <style:style style:name="P143" style:parent-style-name="Normal" style:family="paragraph">
      <style:paragraph-properties fo:text-align="center" fo:text-indent="0.3937in"/>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5 M. GEGUŽĖS 19 D. NUTARIMO NR. 561 „DĖL VALSTYBINIO BALTIJOS JŪROS TALASOLOGINIO DRAUSTINIO ĮSTEIGIMO,<text:s/></text:span><text:span text:style-name="T17">JO NUOSTATŲ IR RIBŲ PLANO PATVIRTINIMO“ PAKEITIMO</text:span></text:p>
      <text:p text:style-name="P18"/>
      <text:p text:style-name="P19">2021 m. sausio 20 d. Nr. 45</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05 m. gegužės 19 d. nutarimą Nr. 561 „Dėl valstybinio Baltijos jūros talasologinio draustinio įsteigimo, jo nuostatų ir ribų plano patvirtinimo“:</text:span></text:p>
      <text:p text:style-name="P28">1. Pakeisti preambulę ir ją išdėstyti taip:</text:p>
      <text:p text:style-name="P29">„Vadovaudamasi Lietuvos Respublikos<text:s/><text:span text:style-name="T30">saugomų teritorijų įstatymo</text:span><text:s/>9 straipsnio 1 ir 5 dalimis,<text:s/><text:span text:style-name="T31">23 straipsnio 2 dalimi</text:span>, Lietuvos Respublikos teritorijų planavimo įstatymo 7 straipsnio 2 dalies 4 punktu,<text:span text:style-name="T32"><text:s/></text:span><text:span text:style-name="T33">Lietuvos Respublikos Vyriausybė<text:s/></text:span><text:span text:style-name="T34">nutari</text:span><text:span text:style-name="T35">a:“.</text:span></text:p>
      <text:p text:style-name="P36"><text:span text:style-name="T37">2</text:span><text:span text:style-name="T38">. Pakeisti nurodytuoju nutarimu patvirtintus valstybinio Baltijos jūros talasologinio draustinio nuostatus ir juos išdėstyti nauja redakcija (pridedama).</text:span></text:p>
      <text:p text:style-name="P39"/>
      <text:p text:style-name="P40"/>
      <text:p text:style-name="P41"/>
      <text:p text:style-name="P42">Ministrė Pirmininkė<text:tab/><text:s text:c="17"/>Ingrida Šimonytė</text:p>
      <text:p text:style-name="P43"/>
      <text:p text:style-name="P44"/>
      <text:p text:style-name="P45"/>
      <text:p text:style-name="P46">Aplinkos ministras<text:tab/>Simonas Gentvilas</text:p>
      <text:p text:style-name="P47"/>
      <text:soft-page-break/>
      <text:p text:style-name="P48"><text:span text:style-name="T56">Patvirtinta</text:span></text:p>
      <text:p text:style-name="P57">Lietuvos Respublikos Vyriausybės<text:s/></text:p>
      <text:p text:style-name="P58">2005 m. gegužės 19 d. nutarimu Nr. 561</text:p>
      <text:p text:style-name="P59">(Lietuvos Respublikos Vyriausybės<text:s/></text:p>
      <text:p text:style-name="P60">2021 m. sausio 20 d. nutarimo Nr. 45</text:p>
      <text:p text:style-name="P61">redakcija)</text:p>
      <text:p text:style-name="P62"/>
      <text:p text:style-name="P63"/>
      <text:p text:style-name="P64"><text:span text:style-name="T65">VALSTYBINIO BALTIJOS JŪROS TALASOLOGINIO DRAUSTINIO NUOSTATAI</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inio<text:s/></text:span><text:span text:style-name="T77">Baltijos jūros talasologinio draustinio nuostatai (toliau – nuostatai)<text:s/></text:span>nustato valstybinio Baltijos jūros talasologinio draustinio (toliau – draustinis) steigimo tikslus, išskirtinę vertę, apsaugos, tvarkymo ir valdymo organizavimo ypatumus.<text:s/></text:p>
      <text:p text:style-name="P78"><text:span text:style-name="T79">2</text:span><text:span text:style-name="T80">. V</text:span><text:span text:style-name="T81">eiklą draustinyje reglamentuoja<text:s/></text:span><text:span text:style-name="T82">Lietuvos Respublikos saugomų teritorijų įstatymas, Lietuvos Respublikos specialiųjų žemės naudojimo sąlygų įstatymas,<text:s/></text:span><text:span text:style-name="T83">Lietuvos Respublikos nekilnojamojo kultūros paveldo apsaugos įstatymas,</text:span><text:span text:style-name="T84"><text:s/>šie nuostatai.<text:s/></text:span></text:p>
      <text:p text:style-name="P85"><text:span text:style-name="T86">3</text:span><text:span text:style-name="T87">.<text:s/></text:span><text:span text:style-name="T88">Nuostatuose vartojamos sąvokos atitinka Saugomų teritorijų įstatyme, Lietuvos Respublikos teritorijų planavimo įstatyme, Lietuvos Respublikos saugomų gyvūnų, augalų ir grybų rūšių įstatyme, Lietuvos Respublikos laukinės gyvūnijos įstatyme, Lietuvos Respublikos vandens įstatyme vartojamas sąvokas.<text:s/></text:span></text:p>
      <text:p text:style-name="P89"/>
      <text:p text:style-name="P90"><text:span text:style-name="T91">II</text:span><text:span text:style-name="T92"><text:s/>SKYRIUS</text:span></text:p>
      <text:p text:style-name="P93"><text:span text:style-name="T94">DRAUSTINIO STEIGIMO TIKSLAI IR IŠSKIRTINĖ VERTĖ</text:span></text:p>
      <text:p text:style-name="P95"/>
      <text:p text:style-name="P96"><text:span text:style-name="T97">4</text:span><text:span text:style-name="T98">. Draustinio steigimo tikslai:</text:span></text:p>
      <text:p text:style-name="P99"><text:span text:style-name="T100">4.1</text:span><text:span text:style-name="T101">. išsaugoti vertingą<text:s/></text:span><text:span text:style-name="T102">Baltijos jūros</text:span><text:span text:style-name="T103"><text:s/>priekrantės tarp Girulių ir Manciškių ekosistemą, ypač siekiant išlaikyti:</text:span></text:p>
      <text:p text:style-name="P104"><text:span text:style-name="T105">4.1.1</text:span><text:span text:style-name="T106">. rudakaklių narų (</text:span><text:span text:style-name="T107">Gavia stellata</text:span><text:span text:style-name="T108">), sibirinių gagų (</text:span><text:span text:style-name="T109">Polysticta stelleri</text:span><text:span text:style-name="T110">), klykuolių (</text:span><text:span text:style-name="T111">Bucephala clangula</text:span><text:span text:style-name="T112">), didžiųjų dančiasnapių (</text:span><text:span text:style-name="T113">Mergus merganser</text:span><text:span text:style-name="T114">) ir mažųjų kirų (</text:span><text:span text:style-name="T115">Larus minutus</text:span><text:span text:style-name="T116">) populiacijas jų žiemojimo ir migracinių sankaupų vietoje, užtikrinti palankią jų apsaugos būklę;</text:span></text:p>
      <text:p text:style-name="P117"><text:span text:style-name="T118">4.1.2</text:span><text:span text:style-name="T119">. Europos Bendrijos svarbos natūralios<text:s/></text:span><text:span text:style-name="T120">jūros<text:s/></text:span><text:span text:style-name="T121">buveinės – 1170 Rifų – plotus ir užtikrinti palankią natūralios buveinės apsaugos būklę;</text:span></text:p>
      <text:p text:style-name="P122"><text:span text:style-name="T123">4.2</text:span><text:span text:style-name="T124">. sudaryti sąlygas saugomų rūšių ir natūralios buveinės, nurodytų nuostatų 4.1 papunktyje, stebėsenai, moksliniams tyrimams, informacijai apie rūšių įvairovę kaupti;<text:s/></text:span></text:p>
      <text:p text:style-name="P125"><text:span text:style-name="T126">4.3</text:span><text:span text:style-name="T127">. užtikrinti kraštovaizdžio, biologinės įvairovės apsaugą ir ekologinę pusiausvyrą;</text:span></text:p>
      <text:p text:style-name="P128"><text:span text:style-name="T129">4.4</text:span><text:span text:style-name="T130">. propaguoti gamtos ir kultūros paveldo vertybes;</text:span></text:p>
      <text:p text:style-name="P131"><text:span text:style-name="T132">4.5</text:span><text:span text:style-name="T133">.<text:s/></text:span>sudaryti sąlygas pažintiniam turizmui.</text:p>
      <text:p text:style-name="P134"><text:span text:style-name="T135">5</text:span><text:span text:style-name="T136">. Draustinio išskirtinę vertę sudaro nuostatų 4.1 papunktyje nurodytos gamtos vertybės.<text:s/></text:span></text:p>
      <text:p text:style-name="P137"/>
      <text:p text:style-name="P138"><text:span text:style-name="T139">III</text:span><text:span text:style-name="T140"><text:s/>SKYRIUS</text:span></text:p>
      <text:p text:style-name="P141"><text:span text:style-name="T142">DRAUSTINIO APSAUGOS, TVARKYMO IR VALDYMO YPATUMAI</text:span></text:p>
      <text:p text:style-name="P143"/>
      <text:p text:style-name="P144"><text:span text:style-name="T145">6</text:span><text:span text:style-name="T146">. Draustinyje vykdoma ūkinė ir kita veikla negali bloginti natūralios buveinės ir saugomų rūšių, nurodytų nuostatų 4.1 papunktyje, palankios apsaugos būklės.</text:span></text:p>
      <text:p text:style-name="P147"><text:span text:style-name="T148">7</text:span><text:span text:style-name="T149">. Draustinyje skatinama įgyvendinti gamtotvarkos planuose ir kituose saugomų teritorijų planavimo dokumentuose numatomas priemones, palaikančias saugomų rūšių ir natūralios buveinės, nurodytų nuostatų 4.1 papunktyje, palankią apsaugos būklę.</text:span></text:p>
      <text:p text:style-name="P150"><text:span text:style-name="T151">8</text:span><text:span text:style-name="T152">. Draustinyje galima vykdyti povandeninio kultūros paveldo tyrimo ir tvarkymo darbus nepabloginant saugomų rūšių ir natūralios buveinės, nurodytų nuostatų 4.1 papunktyje, apsaugos būklės.</text:span></text:p>
      <text:p text:style-name="P153"><text:span text:style-name="T154">9</text:span><text:span text:style-name="T155">. Draustinio valdymą, apsaugą ir tvarkymą pagal kompetenciją organizuoja Valstybinė saugomų teritorijų tarnyba prie Aplinkos ministerijos.<text:s/></text:span></text:p>
      <text:p text:style-name="P156"><text:span text:style-name="T157">______________________</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arkutė Stončienė</meta:initial-creator>
    <dc:creator>adlibuser</dc:creator>
    <meta:creation-date>2021-01-25T07:46:00Z</meta:creation-date>
    <dc:date>2021-01-25T07:4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24" meta:word-count="464" meta:character-count="4094" meta:row-count="58" meta:non-whitespace-character-count="3654"/>
  </office:meta>
</office:document-meta>
</file>